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 was one of 500 armature astronomers to receive a certificate of recovery from the International Halley Watch sponsored by Carl Sagan. <text:line-break/><text:line-break/>I have observed objects in the night sky for over four decades, and have photographed thousands of celestial objects including numerous comets.<text:line-break/><text:line-break/>After using the TYCHOSIUM, I can without a doubt say that the planets do not move as the simulator suggests. One clear error is the apparent size of Venus never gets as large as the simulator suggests.<text:line-break/><text:line-break/>However: I do enjoy the interesting mathematical harmonic patterns that are produced by the simulator.<text:line-break/><text:line-break/>If you listen to a person that bleaves that the Earth is flat, you will find a compelling case that the Earth is flat. The people that hold on to the bleaf that the Earth is flat have their own set of “facts”.<text:line-break/><text:line-break/>The geocentric system has its own set of “facts” that do not match my observations.<text:line-break/><text:line-break/>The problem with modern science is that theorists bleave that their hypothesis is true just because the mathematics adds up.<text:line-break/><text:line-break/>Sadly with live in a time when people bleave in a Big Bang Universe that is part of a multi-verse with each multi-verse containing many worlds.<text:line-break/><text:line-break/>The only place that all these Universes and worlds exist are in the language of mathematics with its infinite number of infinities. <text:line-break/><text:line-break/>The mathematical language is defective, -∞&lt;0.0&l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line-break/><text:line-break/>To resolve the infinite number of infinities paradox in current mathematical language, -∞&lt;0.0&lt;∞+, a new axiom of mathematics, <text:s/>-c&gt;∞&lt;c+, is required.</text:p>
      <text:p text:style-name="Standard"/>
      <text:p text:style-name="Standard">Injecting my KnoWellian Universe Theory into your consciences: "The Emergence of the Universe is the precipitation of Chaos through the evaporation of Control."<text:line-break/><text:line-break/>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line-break/><text:soft-page-break/><text:line-break/> ~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5T00:13:43.350000000</meta:creation-date>
    <dc:date>2024-07-15T00:14:01.262000000</dc:date>
    <meta:editing-duration>PT18S</meta:editing-duration>
    <meta:editing-cycles>1</meta:editing-cycles>
    <meta:document-statistic meta:table-count="0" meta:image-count="0" meta:object-count="0" meta:page-count="2" meta:paragraph-count="4" meta:word-count="477" meta:character-count="2943" meta:non-whitespace-character-count="2454"/>
    <meta:generator>LibreOffice/7.6.3.2$Windows_X86_64 LibreOffice_project/29d686fea9f6705b262d369fede658f824154cc0</meta:generator>
  </office:meta>
</office:document-meta>
</file>