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margin-top="0in" fo:margin-bottom="0in" style:contextual-spacing="false" fo:text-indent="0in" style:auto-text-indent="false"/>
    </style:style>
    <style:style style:name="P2" style:family="paragraph" style:parent-style-name="Heading_20_2">
      <style:paragraph-properties fo:margin-left="0in" fo:margin-right="0in" fo:text-indent="0in" style:auto-text-indent="false" fo:padding="0in" fo:border="none"/>
      <style:text-properties loext:padding-left="0in" loext:padding-right="0in" loext:padding-top="0in" loext:padding-bottom="0.0193in" loext:border-left="none" loext:border-right="none" loext:border-top="none" loext:border-bottom="0.06pt solid #000000"/>
    </style:style>
    <style:style style:name="P3" style:family="paragraph" style:parent-style-name="Preformatted_20_Text">
      <style:paragraph-properties fo:margin-left="0in" fo:margin-right="0.1252in" fo:margin-top="0in" fo:margin-bottom="0.1965in" style:contextual-spacing="false" fo:text-indent="0in" style:auto-text-indent="false" fo:padding="0in" fo:border="none"/>
    </style:style>
    <style:style style:name="P4" style:family="paragraph" style:parent-style-name="Text_20_body">
      <style:paragraph-properties fo:margin-left="0in" fo:margin-right="0in" fo:text-indent="0in" style:auto-text-indent="false"/>
    </style:style>
    <style:style style:name="P5" style:family="paragraph" style:parent-style-name="Text_20_body">
      <style:paragraph-properties fo:margin-left="0in" fo:margin-right="0in" fo:margin-top="0in" fo:margin-bottom="0.1874in" style:contextual-spacing="false" fo:text-indent="0in" style:auto-text-indent="false"/>
    </style:style>
    <style:style style:name="P6" style:family="paragraph" style:parent-style-name="Text_20_body">
      <style:paragraph-properties fo:margin-left="0in" fo:margin-right="0in" fo:margin-top="0in" fo:margin-bottom="0in" style:contextual-spacing="false" fo:line-height="100%" fo:text-indent="0in" style:auto-text-indent="false"/>
    </style:style>
    <style:style style:name="P7" style:family="paragraph" style:parent-style-name="Text_20_body">
      <style:paragraph-properties fo:margin-left="0in" fo:margin-right="0.1252in" fo:line-height="100%" fo:text-indent="0in" style:auto-text-indent="false"/>
    </style:style>
    <style:style style:name="P8" style:family="paragraph" style:parent-style-name="Text_20_body">
      <style:paragraph-properties fo:margin-left="0in" fo:margin-right="0in" fo:margin-top="0in" fo:margin-bottom="0in" style:contextual-spacing="false" fo:line-height="100%" fo:text-indent="0in" style:auto-text-indent="false"/>
      <style:text-properties loext:padding="0in" loext:border="none"/>
    </style:style>
    <style:style style:name="P9" style:family="paragraph" style:parent-style-name="Text_20_body">
      <style:paragraph-properties fo:margin-left="0in" fo:margin-right="0in" fo:line-height="100%" fo:text-indent="0in" style:auto-text-indent="false"/>
      <style:text-properties loext:padding="0in" loext:border="none"/>
    </style:style>
    <style:style style:name="P10"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11" style:family="paragraph" style:parent-style-name="Text_20_body">
      <style:paragraph-properties fo:margin-left="0in" fo:margin-right="0in" fo:line-height="100%" fo:text-indent="0in" style:auto-text-indent="false"/>
      <style:text-properties loext:padding-left="0in" loext:padding-right="0in" loext:padding-top="0in" loext:padding-bottom="0.0193in" loext:border-left="none" loext:border-right="none" loext:border-top="none" loext:border-bottom="0.06pt solid #000000"/>
    </style:style>
    <style:style style:name="P12" style:family="paragraph" style:parent-style-name="Text_20_body" style:list-style-name="L1">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3" style:family="paragraph" style:parent-style-name="Text_20_body" style:list-style-name="L5">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4" style:family="paragraph" style:parent-style-name="Text_20_body" style:list-style-name="L13">
      <style:paragraph-properties fo:margin-left="0in" fo:margin-right="0in" fo:margin-top="0in" fo:margin-bottom="0.0311in" style:contextual-spacing="false" style:line-height-at-least="0.2083in" fo:text-indent="0in" style:auto-text-indent="false" fo:padding="0in" fo:border="none"/>
      <style:text-properties loext:padding-left="0.0193in" loext:padding-right="0in" loext:padding-top="0.0193in" loext:padding-bottom="0.0193in" loext:border-left="0.06pt solid #000000" loext:border-right="none" loext:border-top="0.06pt solid #000000" loext:border-bottom="0.06pt solid #000000"/>
    </style:style>
    <style:style style:name="P15" style:family="paragraph" style:parent-style-name="Text_20_body">
      <style:paragraph-properties fo:margin-left="0in" fo:margin-right="0in" fo:margin-top="0in" fo:margin-bottom="0in" style:contextual-spacing="false" style:line-height-at-least="0.2083in"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6" style:family="paragraph" style:parent-style-name="Text_20_body">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7" style:family="paragraph" style:parent-style-name="Text_20_body">
      <style:paragraph-properties fo:margin-left="0in" fo:margin-right="0in" fo:margin-top="0in" fo:margin-bottom="0.1874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8" style:family="paragraph" style:parent-style-name="Text_20_body">
      <style:paragraph-properties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19" style:family="paragraph" style:parent-style-name="Text_20_body" style:list-style-name="L2">
      <style:paragraph-properties fo:margin-left="0in" fo:margin-right="0in" fo:margin-top="0in" fo:margin-bottom="0.0311in" style:contextual-spacing="false" style:line-height-at-least="0.2083in" fo:text-indent="0in" style:auto-text-indent="false" fo:padding="0in" fo:border="none"/>
    </style:style>
    <style:style style:name="P20" style:family="paragraph" style:parent-style-name="Text_20_body" style:list-style-name="L3">
      <style:paragraph-properties fo:margin-left="0in" fo:margin-right="0in" fo:margin-top="0in" fo:margin-bottom="0.0311in" style:contextual-spacing="false" style:line-height-at-least="0.2083in" fo:text-indent="0in" style:auto-text-indent="false" fo:padding="0in" fo:border="none"/>
    </style:style>
    <style:style style:name="P21" style:family="paragraph" style:parent-style-name="Text_20_body" style:list-style-name="L4">
      <style:paragraph-properties fo:margin-left="0in" fo:margin-right="0in" fo:margin-top="0in" fo:margin-bottom="0.0311in" style:contextual-spacing="false" style:line-height-at-least="0.2083in" fo:text-indent="0in" style:auto-text-indent="false" fo:padding="0in" fo:border="none"/>
    </style:style>
    <style:style style:name="P22" style:family="paragraph" style:parent-style-name="Text_20_body" style:list-style-name="L6">
      <style:paragraph-properties fo:margin-left="0in" fo:margin-right="0in" fo:margin-top="0in" fo:margin-bottom="0.0311in" style:contextual-spacing="false" style:line-height-at-least="0.2083in" fo:text-indent="0in" style:auto-text-indent="false" fo:padding="0in" fo:border="none"/>
    </style:style>
    <style:style style:name="P23" style:family="paragraph" style:parent-style-name="Text_20_body" style:list-style-name="L7">
      <style:paragraph-properties fo:margin-left="0in" fo:margin-right="0in" fo:margin-top="0in" fo:margin-bottom="0.0311in" style:contextual-spacing="false" style:line-height-at-least="0.2083in" fo:text-indent="0in" style:auto-text-indent="false" fo:padding="0in" fo:border="none"/>
    </style:style>
    <style:style style:name="P24" style:family="paragraph" style:parent-style-name="Text_20_body" style:list-style-name="L8">
      <style:paragraph-properties fo:margin-left="0in" fo:margin-right="0in" fo:margin-top="0in" fo:margin-bottom="0.0311in" style:contextual-spacing="false" style:line-height-at-least="0.2083in" fo:text-indent="0in" style:auto-text-indent="false" fo:padding="0in" fo:border="none"/>
    </style:style>
    <style:style style:name="P25" style:family="paragraph" style:parent-style-name="Text_20_body" style:list-style-name="L9">
      <style:paragraph-properties fo:margin-left="0in" fo:margin-right="0in" fo:margin-top="0in" fo:margin-bottom="0.0311in" style:contextual-spacing="false" style:line-height-at-least="0.2083in" fo:text-indent="0in" style:auto-text-indent="false" fo:padding="0in" fo:border="none"/>
    </style:style>
    <style:style style:name="P26" style:family="paragraph" style:parent-style-name="Text_20_body" style:list-style-name="L10">
      <style:paragraph-properties fo:margin-left="0in" fo:margin-right="0in" fo:margin-top="0in" fo:margin-bottom="0.0311in" style:contextual-spacing="false" style:line-height-at-least="0.2083in" fo:text-indent="0in" style:auto-text-indent="false" fo:padding="0in" fo:border="none"/>
    </style:style>
    <style:style style:name="P27" style:family="paragraph" style:parent-style-name="Text_20_body" style:list-style-name="L11">
      <style:paragraph-properties fo:margin-left="0in" fo:margin-right="0in" fo:margin-top="0in" fo:margin-bottom="0.0311in" style:contextual-spacing="false" style:line-height-at-least="0.2083in" fo:text-indent="0in" style:auto-text-indent="false" fo:padding="0in" fo:border="none"/>
    </style:style>
    <style:style style:name="P28" style:family="paragraph" style:parent-style-name="Text_20_body" style:list-style-name="L12">
      <style:paragraph-properties fo:margin-left="0in" fo:margin-right="0in" fo:margin-top="0in" fo:margin-bottom="0.0311in" style:contextual-spacing="false" style:line-height-at-least="0.2083in" fo:text-indent="0in" style:auto-text-indent="false" fo:padding="0in" fo:border="none"/>
    </style:style>
    <style:style style:name="P29" style:family="paragraph" style:parent-style-name="Text_20_body" style:list-style-name="L13">
      <style:paragraph-properties fo:margin-left="0in" fo:margin-right="0in" fo:margin-top="0in" fo:margin-bottom="0.0311in" style:contextual-spacing="false" style:line-height-at-least="0.2083in" fo:text-indent="0in" style:auto-text-indent="false" fo:padding="0in" fo:border="none"/>
    </style:style>
    <style:style style:name="P30" style:family="paragraph" style:parent-style-name="Text_20_body" style:list-style-name="L14">
      <style:paragraph-properties fo:margin-left="0in" fo:margin-right="0in" fo:margin-top="0in" fo:margin-bottom="0.0311in" style:contextual-spacing="false" style:line-height-at-least="0.2083in" fo:text-indent="0in" style:auto-text-indent="false" fo:padding="0in" fo:border="none"/>
    </style:style>
    <style:style style:name="P31" style:family="paragraph" style:parent-style-name="Text_20_body" style:list-style-name="L15">
      <style:paragraph-properties fo:margin-left="0in" fo:margin-right="0in" fo:margin-top="0in" fo:margin-bottom="0.0311in" style:contextual-spacing="false" style:line-height-at-least="0.2083in" fo:text-indent="0in" style:auto-text-indent="false" fo:padding="0in" fo:border="none"/>
    </style:style>
    <style:style style:name="P32" style:family="paragraph" style:parent-style-name="Text_20_body" style:list-style-name="L16">
      <style:paragraph-properties fo:margin-left="0in" fo:margin-right="0in" fo:margin-top="0in" fo:margin-bottom="0.0311in" style:contextual-spacing="false" style:line-height-at-least="0.2083in" fo:text-indent="0in" style:auto-text-indent="false" fo:padding="0in" fo:border="none"/>
    </style:style>
    <style:style style:name="P33" style:family="paragraph" style:parent-style-name="Text_20_body" style:list-style-name="L17">
      <style:paragraph-properties fo:margin-left="0in" fo:margin-right="0in" fo:margin-top="0in" fo:margin-bottom="0.0311in" style:contextual-spacing="false" style:line-height-at-least="0.2083in" fo:text-indent="0in" style:auto-text-indent="false" fo:padding="0in" fo:border="none"/>
    </style:style>
    <style:style style:name="P34" style:family="paragraph" style:parent-style-name="Text_20_body" style:list-style-name="L18">
      <style:paragraph-properties fo:margin-left="0in" fo:margin-right="0in" fo:margin-top="0in" fo:margin-bottom="0.0311in" style:contextual-spacing="false" style:line-height-at-least="0.2083in" fo:text-indent="0in" style:auto-text-indent="false" fo:padding="0in" fo:border="none"/>
    </style:style>
    <style:style style:name="P35" style:family="paragraph" style:parent-style-name="Text_20_body" style:list-style-name="L19">
      <style:paragraph-properties fo:margin-left="0in" fo:margin-right="0in" fo:margin-top="0in" fo:margin-bottom="0.0311in" style:contextual-spacing="false" style:line-height-at-least="0.2083in" fo:text-indent="0in" style:auto-text-indent="false" fo:padding="0in" fo:border="none"/>
    </style:style>
    <style:style style:name="P36" style:family="paragraph" style:parent-style-name="Text_20_body" style:list-style-name="L20">
      <style:paragraph-properties fo:margin-left="0in" fo:margin-right="0in" fo:margin-top="0in" fo:margin-bottom="0.0311in" style:contextual-spacing="false" style:line-height-at-least="0.2083in" fo:text-indent="0in" style:auto-text-indent="false" fo:padding="0in" fo:border="none"/>
    </style:style>
    <style:style style:name="P37" style:family="paragraph" style:parent-style-name="Text_20_body" style:list-style-name="L21">
      <style:paragraph-properties fo:margin-left="0in" fo:margin-right="0in" fo:margin-top="0in" fo:margin-bottom="0.0311in" style:contextual-spacing="false" style:line-height-at-least="0.2083in" fo:text-indent="0in" style:auto-text-indent="false" fo:padding="0in" fo:border="none"/>
    </style:style>
    <style:style style:name="P38" style:family="paragraph" style:parent-style-name="Text_20_body" style:list-style-name="L22">
      <style:paragraph-properties fo:margin-left="0in" fo:margin-right="0in" fo:margin-top="0in" fo:margin-bottom="0.0311in" style:contextual-spacing="false" style:line-height-at-least="0.2083in" fo:text-indent="0in" style:auto-text-indent="false" fo:padding="0in" fo:border="none"/>
    </style:style>
    <style:style style:name="P39" style:family="paragraph" style:parent-style-name="Text_20_body" style:list-style-name="L23">
      <style:paragraph-properties fo:margin-left="0in" fo:margin-right="0in" fo:margin-top="0in" fo:margin-bottom="0.0311in" style:contextual-spacing="false" style:line-height-at-least="0.2083in" fo:text-indent="0in" style:auto-text-indent="false" fo:padding="0in" fo:border="none"/>
    </style:style>
    <style:style style:name="P40" style:family="paragraph" style:parent-style-name="Text_20_body" style:list-style-name="L24">
      <style:paragraph-properties fo:margin-left="0in" fo:margin-right="0in" fo:margin-top="0in" fo:margin-bottom="0.0311in" style:contextual-spacing="false" style:line-height-at-least="0.2083in" fo:text-indent="0in" style:auto-text-indent="false" fo:padding="0in" fo:border="none"/>
    </style:style>
    <style:style style:name="P41" style:family="paragraph" style:parent-style-name="Text_20_body" style:list-style-name="L25">
      <style:paragraph-properties fo:margin-left="0in" fo:margin-right="0in" fo:margin-top="0in" fo:margin-bottom="0.0311in" style:contextual-spacing="false" style:line-height-at-least="0.2083in" fo:text-indent="0in" style:auto-text-indent="false" fo:padding="0in" fo:border="none"/>
    </style:style>
    <style:style style:name="P42" style:family="paragraph" style:parent-style-name="Text_20_body" style:list-style-name="L26">
      <style:paragraph-properties fo:margin-left="0in" fo:margin-right="0in" fo:margin-top="0in" fo:margin-bottom="0.0311in" style:contextual-spacing="false" style:line-height-at-least="0.2083in" fo:text-indent="0in" style:auto-text-indent="false" fo:padding="0in" fo:border="none"/>
    </style:style>
    <style:style style:name="P43" style:family="paragraph" style:parent-style-name="Text_20_body" style:list-style-name="L27">
      <style:paragraph-properties fo:margin-left="0in" fo:margin-right="0in" fo:margin-top="0in" fo:margin-bottom="0.0311in" style:contextual-spacing="false" style:line-height-at-least="0.2083in" fo:text-indent="0in" style:auto-text-indent="false" fo:padding="0in" fo:border="none"/>
    </style:style>
    <style:style style:name="P44" style:family="paragraph" style:parent-style-name="Text_20_body" style:list-style-name="L28">
      <style:paragraph-properties fo:margin-left="0in" fo:margin-right="0in" fo:margin-top="0in" fo:margin-bottom="0.0311in" style:contextual-spacing="false" style:line-height-at-least="0.2083in" fo:text-indent="0in" style:auto-text-indent="false" fo:padding="0in" fo:border="none"/>
    </style:style>
    <style:style style:name="T1" style:family="text">
      <style:text-properties loext:padding="0in" loext:border="none"/>
    </style:style>
    <style:style style:name="T2" style:family="text">
      <style:text-properties loext:padding-left="0.0193in" loext:padding-right="0in" loext:padding-top="0.0193in" loext:padding-bottom="0.0193in" loext:border-left="0.06pt solid #000000" loext:border-right="none" loext:border-top="0.06pt solid #000000" loext:border-bottom="0.06pt solid #000000"/>
    </style:style>
    <style:style style:name="T3" style:family="text">
      <style:text-properties fo:color="#96d0ff" loext:opacity="100%" loext:padding="0in" loext:border="none"/>
    </style:style>
    <style:style style:name="T4" style:family="text">
      <style:text-properties fo:color="#6cb6ff" loext:opacity="100%" loext:padding="0in" loext:border="none"/>
    </style:style>
    <style:style style:name="T5" style:family="text">
      <style:text-properties fo:color="#f47067" loext:opacity="100%" loext:padding="0in" loext:border="none"/>
    </style:style>
    <style:style style:name="T6" style:family="text">
      <style:text-properties loext:padding-left="0.0311in" loext:padding-right="0in" loext:padding-top="0.0193in" loext:padding-bottom="0.0193in" loext:border-left="0.06pt solid #000000" loext:border-right="none" loext:border-top="0.06pt solid #000000" loext:border-bottom="0.06pt solid #000000"/>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7">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aylor Series</text:h>
      <text:p text:style-name="P6">edit</text:p>
      <text:p text:style-name="P8">drivecheck</text:p>
      <text:p text:style-name="P6"><draw:frame draw:style-name="fr1" draw:name="Frame1" text:anchor-type="char" svg:x="0in" svg:width="1.0417in" draw:z-index="0"><draw:text-box fo:min-height="0.3752in"><text:p text:style-name="P4"/></draw:text-box></draw:frame><draw:frame draw:style-name="fr1" draw:name="Frame2" text:anchor-type="char" svg:x="0in" svg:width="1.0417in" draw:z-index="1"><draw:text-box fo:min-height="0.3752in"><text:p text:style-name="P4"/></draw:text-box></draw:frame>compare_arrowsComparecodeGet codemore_vert</text:p>
      <text:p text:style-name="P11">expand_more</text:p>
      <text:h text:style-name="P2" text:outline-level="2">System Instructions</text:h>
      <text:p text:style-name="P16">User</text:p>
      <text:p text:style-name="P10">arrow_upwardarrow_downwardedit</text:p>
      <text:p text:style-name="P9">more_vert</text:p>
      <text:p text:style-name="P16">Please explain the mathematical Taylor series.</text:p>
      <text:p text:style-name="P16">Model</text:p>
      <text:p text:style-name="P15">19.6s</text:p>
      <text:p text:style-name="P10">arrow_upwardarrow_downwardedit</text:p>
      <text:p text:style-name="P9">more_vert</text:p>
      <text:p text:style-name="P17">The Taylor series is a powerful tool in mathematics that represents a function as an infinite sum of terms, each involving a derivative of the function at a single point. It essentially approximates a function using its derivatives at a specific point. Think of it as building a "clone" of the function using information from just one point.</text:p>
      <text:p text:style-name="P17">Here's a breakdown:</text:p>
      <text:p text:style-name="P5"><text:span text:style-name="Strong_20_Emphasis"><text:span text:style-name="T2">1. The Core Idea:</text:span></text:span></text:p>
      <text:p text:style-name="P17">Imagine you know everything about a function at a single point, a: its value, its slope (first derivative), its curvature (second derivative), and so on. The Taylor series tries to reconstruct the entire function using just this information. It does this by creating a polynomial where the coefficients are related to these derivatives.</text:p>
      <text:p text:style-name="P5"><text:span text:style-name="Strong_20_Emphasis"><text:span text:style-name="T2">2. The Formula:</text:span></text:span></text:p>
      <text:p text:style-name="P17">The Taylor series of a function f(x) centered at a is given by:</text:p>
      <text:p text:style-name="P3"><text:span text:style-name="Source_20_Text"><text:span text:style-name="T1">f(x) ≈ f(a) + </text:span></text:span><text:span text:style-name="Source_20_Text"><text:span text:style-name="T3">f'(a)(x-a) + (f''(a)/2!)(x-a)^2 + (f'''</text:span></text:span><text:span text:style-name="Source_20_Text"><text:span text:style-name="T1">(a)/</text:span></text:span><text:span text:style-name="Source_20_Text"><text:span text:style-name="T4">3</text:span></text:span><text:span text:style-name="Source_20_Text"><text:span text:style-name="T1">!)(x-a)^</text:span></text:span><text:span text:style-name="Source_20_Text"><text:span text:style-name="T4">3</text:span></text:span><text:span text:style-name="Source_20_Text"><text:span text:style-name="T1"> + ...</text:span></text:span></text:p>
      <text:p text:style-name="P7"><text:span text:style-name="T1">content_copyUse code </text:span><text:a xlink:type="simple" xlink:href="https://support.google.com/legal/answer/13505487" office:target-frame-name="_blank" xlink:show="new" text:style-name="Internet_20_link" text:visited-style-name="Visited_20_Internet_20_Link"><text:span text:style-name="T1">with caution</text:span></text:a><text:span text:style-name="T1">.</text:span></text:p>
      <text:p text:style-name="P17">More concisely, using summation notation:</text:p>
      <text:p text:style-name="P3"><text:soft-page-break/><text:span text:style-name="Source_20_Text"><text:span text:style-name="T1">f(x) ≈ Σ [f^(n)(a)/n!] * (x-a)^n <text:s text:c="2"/>(</text:span></text:span><text:span text:style-name="Source_20_Text"><text:span text:style-name="T5">from</text:span></text:span><text:span text:style-name="Source_20_Text"><text:span text:style-name="T1"> n=</text:span></text:span><text:span text:style-name="Source_20_Text"><text:span text:style-name="T4">0</text:span></text:span><text:span text:style-name="Source_20_Text"><text:span text:style-name="T1"> to infinity)</text:span></text:span></text:p>
      <text:p text:style-name="P7"><text:span text:style-name="T1">content_copyUse code </text:span><text:a xlink:type="simple" xlink:href="https://support.google.com/legal/answer/13505487" office:target-frame-name="_blank" xlink:show="new" text:style-name="Internet_20_link" text:visited-style-name="Visited_20_Internet_20_Link"><text:span text:style-name="T1">with caution</text:span></text:a><text:span text:style-name="T1">.</text:span></text:p>
      <text:p text:style-name="P17">Where:</text:p>
      <text:list text:style-name="L1">
        <text:list-item>
          <text:p text:style-name="P12">f(a) is the function's value at a.</text:p>
        </text:list-item>
        <text:list-item>
          <text:p text:style-name="P12">f'(a), f''(a), f'''(a), ... are the first, second, third, etc. derivatives of the function evaluated at a.</text:p>
        </text:list-item>
        <text:list-item>
          <text:p text:style-name="P12">n! is the factorial of n (e.g., 3! = 321 = 6).</text:p>
        </text:list-item>
        <text:list-item>
          <text:p text:style-name="P12">(x-a)^n are powers of (x-a).</text:p>
        </text:list-item>
      </text:list>
      <text:p text:style-name="P5"><text:span text:style-name="Strong_20_Emphasis"><text:span text:style-name="T2">3. Understanding the Terms:</text:span></text:span></text:p>
      <text:list text:style-name="L2">
        <text:list-item>
          <text:p text:style-name="P19"><text:span text:style-name="Strong_20_Emphasis"><text:span text:style-name="T2">Zeroth-order term (n=0):</text:span></text:span><text:span text:style-name="T2"> </text:span><text:span text:style-name="T6">f(a)</text:span><text:span text:style-name="T2"> - This is just the function's value at the center point.</text:span></text:p>
        </text:list-item>
        <text:list-item>
          <text:p text:style-name="P19"><text:span text:style-name="Strong_20_Emphasis"><text:span text:style-name="T2">First-order term (n=1):</text:span></text:span><text:span text:style-name="T2"> </text:span><text:span text:style-name="T6">f'(a)(x-a)</text:span><text:span text:style-name="T2"> - This is the linear approximation of the function using the tangent line at a.</text:span></text:p>
        </text:list-item>
        <text:list-item>
          <text:p text:style-name="P19"><text:span text:style-name="Strong_20_Emphasis"><text:span text:style-name="T2">Second-order term (n=2):</text:span></text:span><text:span text:style-name="T2"> </text:span><text:span text:style-name="T6">(f''(a)/2!)(x-a)^2</text:span><text:span text:style-name="T2"> - This adds a quadratic correction, capturing some of the curvature.</text:span></text:p>
        </text:list-item>
        <text:list-item>
          <text:p text:style-name="P19"><text:span text:style-name="Strong_20_Emphasis"><text:span text:style-name="T2">Higher-order terms:</text:span></text:span><text:span text:style-name="T2"> These progressively refine the approximation by accounting for higher-order derivatives and capturing more complex behavior.</text:span></text:p>
        </text:list-item>
      </text:list>
      <text:p text:style-name="P5"><text:span text:style-name="Strong_20_Emphasis"><text:span text:style-name="T2">4. Maclaurin Series:</text:span></text:span></text:p>
      <text:p text:style-name="P17">A special case of the Taylor series is the Maclaurin series, where the series is centered at a = 0. The formula simplifies to:</text:p>
      <text:p text:style-name="P3"><text:span text:style-name="Source_20_Text"><text:span text:style-name="T1">f(x) ≈ Σ [f^(n)(</text:span></text:span><text:span text:style-name="Source_20_Text"><text:span text:style-name="T4">0</text:span></text:span><text:span text:style-name="Source_20_Text"><text:span text:style-name="T1">)/n!] * x^n <text:s text:c="2"/>(</text:span></text:span><text:span text:style-name="Source_20_Text"><text:span text:style-name="T5">from</text:span></text:span><text:span text:style-name="Source_20_Text"><text:span text:style-name="T1"> n=</text:span></text:span><text:span text:style-name="Source_20_Text"><text:span text:style-name="T4">0</text:span></text:span><text:span text:style-name="Source_20_Text"><text:span text:style-name="T1"> to infinity)</text:span></text:span></text:p>
      <text:p text:style-name="P7"><text:span text:style-name="T1">content_copyUse code </text:span><text:a xlink:type="simple" xlink:href="https://support.google.com/legal/answer/13505487" office:target-frame-name="_blank" xlink:show="new" text:style-name="Internet_20_link" text:visited-style-name="Visited_20_Internet_20_Link"><text:span text:style-name="T1">with caution</text:span></text:a><text:span text:style-name="T1">.</text:span></text:p>
      <text:p text:style-name="P5"><text:span text:style-name="Strong_20_Emphasis"><text:span text:style-name="T2">5. Convergence:</text:span></text:span></text:p>
      <text:p text:style-name="P17">The Taylor series doesn't always perfectly represent the original function for all values of x. The series converges (meaning the infinite sum approaches a finite value) within a certain interval around the center point a. This interval is called the interval of convergence. Outside this interval, the series might diverge and not be a good approximation of the function.</text:p>
      <text:p text:style-name="P5"><text:span text:style-name="Strong_20_Emphasis"><text:span text:style-name="T2">6. Applications:</text:span></text:span></text:p>
      <text:p text:style-name="P17">Taylor series are incredibly useful in various areas, including:</text:p>
      <text:list text:style-name="L3">
        <text:list-item>
          <text:p text:style-name="P20"><text:span text:style-name="Strong_20_Emphasis"><text:span text:style-name="T2">Approximating function values:</text:span></text:span><text:span text:style-name="T2"> When calculating functions is difficult, a truncated Taylor series (using only the first few terms) can provide a good estimate.</text:span></text:p>
        </text:list-item>
        <text:list-item>
          <text:p text:style-name="P20"><text:soft-page-break/><text:span text:style-name="Strong_20_Emphasis"><text:span text:style-name="T2">Solving differential equations:</text:span></text:span><text:span text:style-name="T2"> Taylor series can be used to find approximate solutions to differential equations.</text:span></text:p>
        </text:list-item>
        <text:list-item>
          <text:p text:style-name="P20"><text:span text:style-name="Strong_20_Emphasis"><text:span text:style-name="T2">Analyzing function behavior:</text:span></text:span><text:span text:style-name="T2"> Taylor series can reveal information about a function's behavior near a point, such as its extrema, concavity, and points of inflection.</text:span></text:p>
        </text:list-item>
        <text:list-item>
          <text:p text:style-name="P20"><text:span text:style-name="Strong_20_Emphasis"><text:span text:style-name="T2">Physics and Engineering:</text:span></text:span><text:span text:style-name="T2"> Many physical phenomena can be modeled using Taylor series.</text:span></text:p>
        </text:list-item>
      </text:list>
      <text:p text:style-name="P5"><text:span text:style-name="Strong_20_Emphasis"><text:span text:style-name="T2">7. Example:</text:span></text:span></text:p>
      <text:p text:style-name="P17">The Taylor series for e^x centered at a = 0 (Maclaurin series) is:</text:p>
      <text:p text:style-name="P3"><text:span text:style-name="Source_20_Text"><text:span text:style-name="T1">e^x ≈ 1 + x + (x^2/2!) + (x^3/3!) + ...</text:span></text:span></text:p>
      <text:p text:style-name="P7"><text:span text:style-name="T1">content_copyUse code </text:span><text:a xlink:type="simple" xlink:href="https://support.google.com/legal/answer/13505487" office:target-frame-name="_blank" xlink:show="new" text:style-name="Internet_20_link" text:visited-style-name="Visited_20_Internet_20_Link"><text:span text:style-name="T1">with caution</text:span></text:a><text:span text:style-name="T1">.</text:span></text:p>
      <text:p text:style-name="P17">This series converges for all x.</text:p>
      <text:p text:style-name="P16">In summary, the Taylor series provides a way to represent a function as an infinite sum of terms based on its derivatives at a single point. It's a fundamental tool with numerous applications in mathematics, science, and engineering.</text:p>
      <text:p text:style-name="P16">User</text:p>
      <text:p text:style-name="P10">arrow_upwardarrow_downwardedit</text:p>
      <text:p text:style-name="P9">more_vert</text:p>
      <text:p text:style-name="P16">Why does the series begin with 0? I would think that any series should begin with 1?</text:p>
      <text:p text:style-name="P16">Model</text:p>
      <text:p text:style-name="P15">11.1s</text:p>
      <text:p text:style-name="P10">arrow_upwardarrow_downwardedit</text:p>
      <text:p text:style-name="P9">more_vert</text:p>
      <text:p text:style-name="P17">The Taylor series starting at n=0 is crucial for capturing the function's value at the center point. Here's why:</text:p>
      <text:list text:style-name="L4">
        <text:list-item>
          <text:p text:style-name="P21"><text:span text:style-name="Strong_20_Emphasis"><text:span text:style-name="T2">The Zeroth Derivative:</text:span></text:span><text:span text:style-name="T2"> The zeroth derivative of a function, f^(0)(a), is simply the function itself evaluated at a: f(a). This is the constant term in the Taylor series.</text:span></text:p>
        </text:list-item>
        <text:list-item>
          <text:p text:style-name="P21"><text:span text:style-name="Strong_20_Emphasis"><text:span text:style-name="T2">Representing the Function's Value:</text:span></text:span><text:span text:style-name="T2"> If the series started at n=1, the first term would be f'(a)(x-a). This term represents the linear approximation of the function relative to its value at a. It tells you how the function is changing near a. However, it doesn't tell you the starting value of the function at a.</text:span></text:p>
        </text:list-item>
        <text:list-item>
          <text:p text:style-name="P21"><text:span text:style-name="Strong_20_Emphasis"><text:span text:style-name="T2">Completeness of the Approximation:</text:span></text:span><text:span text:style-name="T2"> Starting at n=0 ensures that the Taylor series captures both the function's value at a and how it changes around a. This is essential for a complete and accurate representation (within the interval of convergence).</text:span></text:p>
        </text:list-item>
        <text:list-item>
          <text:p text:style-name="P21"><text:soft-page-break/><text:span text:style-name="Strong_20_Emphasis"><text:span text:style-name="T2">Think of a Polynomial:</text:span></text:span><text:span text:style-name="T2"> Imagine constructing a polynomial. A constant term (like "3" in the polynomial 3 + 2x + x²) is essential for shifting the polynomial up or down. This constant term corresponds to the n=0 term in the Taylor series. Without it, you're only capturing the shape of the function's change, but not its absolute position.</text:span></text:p>
        </text:list-item>
        <text:list-item>
          <text:p text:style-name="P21"><text:span text:style-name="Strong_20_Emphasis"><text:span text:style-name="T2">Mathematical Definition of Derivative Order:</text:span></text:span><text:span text:style-name="T2"> The mathematical definition of the derivative's order naturally includes zero. The zeroth-order derivative is just the function itself, the first-order derivative measures the rate of change, the second-order measures the rate of change of the rate of change, and so on.</text:span></text:p>
        </text:list-item>
      </text:list>
      <text:p text:style-name="P5"><text:span text:style-name="Strong_20_Emphasis"><text:span text:style-name="T2">Example:</text:span></text:span></text:p>
      <text:p text:style-name="P17">Consider the function f(x) = x² + 2, and we want its Taylor series around a=0 (Maclaurin series).</text:p>
      <text:list text:style-name="L5">
        <text:list-item>
          <text:p text:style-name="P13">If we start at n=0:<text:line-break/>f(0) + f'(0)x + (f''(0)/2!)x² = 2 + 0x + x² = x² + 2 (Perfect representation!)</text:p>
        </text:list-item>
        <text:list-item>
          <text:p text:style-name="P13">If we start at n=1:<text:line-break/>f'(0)x + (f''(0)/2!)x² = 0x + x² = x² (We've lost the crucial "+2" offset)</text:p>
        </text:list-item>
      </text:list>
      <text:p text:style-name="P16">So, starting the Taylor series at n=0 is fundamentally necessary to represent the function correctly.</text:p>
      <text:p text:style-name="P16">User</text:p>
      <text:p text:style-name="P10">arrow_upwardarrow_downwardedit</text:p>
      <text:p text:style-name="P9">more_vert</text:p>
      <text:p text:style-name="P16">I think that 0 times any number should be 0. Thus the first function in the series should be 1, f(a) and the second function should be n+1, f'(a)(x-a). I consider 0.0 to be mathematics’ greatest error.</text:p>
      <text:p text:style-name="P16">Model</text:p>
      <text:p text:style-name="P15">13.3s</text:p>
      <text:p text:style-name="P10">arrow_upwardarrow_downwardedit</text:p>
      <text:p text:style-name="P9">more_vert</text:p>
      <text:p text:style-name="P17">You're raising a point that touches on some fundamental concepts in mathematics. Let's clarify a few things:</text:p>
      <text:list text:style-name="L6">
        <text:list-item>
          <text:p text:style-name="P22"><text:span text:style-name="Strong_20_Emphasis"><text:span text:style-name="T2">0 times any number IS 0:</text:span></text:span><text:span text:style-name="T2"> This is absolutely correct and a cornerstone of arithmetic. The zeroth term in the Taylor series, f(a), doesn't violate this. It's simply the function evaluated at a. The 'zeroth' refers to the order of the derivative, not a multiplication by zero. The zeroth derivative is just the function itself.</text:span></text:p>
        </text:list-item>
        <text:list-item>
          <text:p text:style-name="P22"><text:span text:style-name="Strong_20_Emphasis"><text:span text:style-name="T2">Why not n+1?</text:span></text:span><text:span text:style-name="T2"> Using n+1 instead of n would shift the indexing but wouldn't fundamentally change the mathematics. The conventional indexing from n=0 is more elegant and aligns with the definition of the zeroth derivative. You could re-index the series, but it would just be a change in notation, not a change in the underlying math.</text:span></text:p>
        </text:list-item>
        <text:list-item>
          <text:p text:style-name="P22"><text:soft-page-break/><text:span text:style-name="Strong_20_Emphasis"><text:span text:style-name="T2">0.0 and "Mathematics' Greatest Error":</text:span></text:span><text:span text:style-name="T2"> The concept of zero, including the representation 0.0, is not an error. It's a crucial concept in mathematics. It's the additive identity (adding 0 to any number leaves the number unchanged) and plays a vital role in our number system, algebra, calculus, and beyond. The ability to represent zero is essential for mathematical consistency and completeness.</text:span></text:p>
        </text:list-item>
        <text:list-item>
          <text:p text:style-name="P22"><text:span text:style-name="Strong_20_Emphasis"><text:span text:style-name="T2">Taylor Series and the Constant Term:</text:span></text:span><text:span text:style-name="T2"> The first term in the Taylor series, f(a), corresponds to the n=0 term. This term is essential for capturing the function's value at the center point a. It acts like the constant term in a polynomial, shifting the entire approximation up or down. Without it, the Taylor series would only capture the changes in the function around a but not its absolute value at a.</text:span></text:p>
        </text:list-item>
      </text:list>
      <text:p text:style-name="P17">Let's revisit the example of f(x) = x² + 2 around a=0.</text:p>
      <text:list text:style-name="L7">
        <text:list-item>
          <text:p text:style-name="P23"><text:span text:style-name="Strong_20_Emphasis"><text:span text:style-name="T2">Correct Taylor series (starting at n=0):</text:span></text:span><text:span text:style-name="T2"><text:line-break/>f(0) + f'(0)x + (f''(0)/2!)x² = 2 + 0x + x² = x² + 2</text:span></text:p>
        </text:list-item>
        <text:list-item>
          <text:p text:style-name="P23"><text:span text:style-name="Strong_20_Emphasis"><text:span text:style-name="T2">Incorrect series (starting at n=1, and even if you tried to adjust with n+1, it wouldn't fix the fundamental issue):</text:span></text:span><text:span text:style-name="T2"><text:line-break/>f'(0)x + (f''(0)/2!)x² = 0x + x² = x² (Missing the crucial "+2")</text:span></text:p>
        </text:list-item>
      </text:list>
      <text:p text:style-name="P17">The "+2" in the correct Taylor series comes directly from the n=0 term, f(0). It's not zero multiplied by something; it's the function's value at the center point. This is why starting the series at n=0 is mathematically necessary for a correct representation.</text:p>
      <text:p text:style-name="P16">If you have further questions about specific examples or how the Taylor series works, feel free to ask! It's a powerful tool, and understanding it well is really beneficial in many areas of mathematics and its applications.</text:p>
      <text:p text:style-name="P16">User</text:p>
      <text:p text:style-name="P10">arrow_upwardarrow_downwardedit</text:p>
      <text:p text:style-name="P9">more_vert</text:p>
      <text:p text:style-name="P17">You state, “The 'zeroth' refers to the order of the derivative, not a multiplication by zero. The zeroth derivative is just the function itself.”</text:p>
      <text:p text:style-name="P17">Ok. I still think that using zeroth as a starting point is misleading. The starting point should be the first, 1 not the zeroth, 0.</text:p>
      <text:p text:style-name="P16">In my mathematical model there is no place for 0.0. I replace 0.0 with a singular infinity.</text:p>
      <text:p text:style-name="P16">Model</text:p>
      <text:p text:style-name="P15">11.3s</text:p>
      <text:p text:style-name="P10">arrow_upwardarrow_downwardedit</text:p>
      <text:p text:style-name="P9">more_vert</text:p>
      <text:p text:style-name="P17"><text:soft-page-break/>I understand your perspective. While it might feel more intuitive to start counting with 1, the convention of using 0 for the "zeroth" derivative is deeply ingrained in mathematics and tied to the underlying logic of calculus. Changing this convention would create inconsistencies and complicate communication within the mathematical community.</text:p>
      <text:p text:style-name="P17">Here's why using the zeroth derivative and starting the Taylor series at n=0 makes mathematical sense:</text:p>
      <text:list text:style-name="L8">
        <text:list-item>
          <text:p text:style-name="P24"><text:span text:style-name="Strong_20_Emphasis"><text:span text:style-name="T2">Derivatives as Operators:</text:span></text:span><text:span text:style-name="T2"> Think of taking a derivative as applying an operation to a function. Taking the derivative once gives you the first derivative, taking the derivative twice gives you the second derivative, and so on. Taking the derivative zero times means you haven't applied the operation at all, so you're left with the original function. This naturally leads to the concept of the zeroth derivative being the function itself.</text:span></text:p>
        </text:list-item>
        <text:list-item>
          <text:p text:style-name="P24"><text:span text:style-name="Strong_20_Emphasis"><text:span text:style-name="T2">Consistency in Notation:</text:span></text:span><text:span text:style-name="T2"> Mathematical notation is designed to be consistent and concise. The nth derivative is denoted as f^(n)(x). Following this notation, f^(0)(x) represents the zeroth derivative, and it makes sense for it to be the function itself, f(x).</text:span></text:p>
        </text:list-item>
        <text:list-item>
          <text:p text:style-name="P24"><text:span text:style-name="Strong_20_Emphasis"><text:span text:style-name="T2">Taylor Series Construction:</text:span></text:span><text:span text:style-name="T2"> The Taylor series is constructed by adding successive terms that involve higher-order derivatives. The zeroth-order term, f(a), provides the base value of the function at the center point a. Subsequent terms refine this approximation by adding information from the higher-order derivatives. Starting at n=1 would omit this crucial base value.</text:span></text:p>
        </text:list-item>
        <text:list-item>
          <text:p text:style-name="P24"><text:span text:style-name="Strong_20_Emphasis"><text:span text:style-name="T2">Binomial Theorem Analogy:</text:span></text:span><text:span text:style-name="T2"> The Taylor series has a close relationship with the binomial theorem. The binomial expansion of (1+x)^n also includes a term for n=0, which is 1. This constant term is essential for the expansion to be correct.</text:span></text:p>
        </text:list-item>
      </text:list>
      <text:p text:style-name="P17">Regarding your model replacing 0.0 with a singular infinity: While exploring alternative mathematical systems can be interesting, standard mathematics relies on the concept of zero as a distinct value, not as infinity. Zero has unique properties and plays a critical role in numerous mathematical operations and theories. Replacing it with infinity would disrupt the foundational principles of arithmetic and calculus.</text:p>
      <text:p text:style-name="P16">While your preference for starting with 1 is understandable, the mathematical convention of using the zeroth derivative and starting the Taylor series at n=0 is deeply rooted in the logic and structure of calculus. Changing it would create inconsistencies and make mathematical communication more difficult. The current system ensures consistency, clarity, and allows the Taylor series to accurately represent functions.</text:p>
      <text:p text:style-name="P16">User</text:p>
      <text:p text:style-name="P10">arrow_upwardarrow_downwardedit</text:p>
      <text:p text:style-name="P9">more_vert</text:p>
      <text:p text:style-name="P17"><text:soft-page-break/>You state, “the convention of using 0 for the "zeroth" derivative is deeply ingrained in mathematics and tied to the underlying logic of calculus. Changing this convention would create inconsistencies and complicate communication within the mathematical community.”</text:p>
      <text:p text:style-name="P17">I do not see the inconsistencies. Just because someone is taught a misnomer, that does not mean that the incorrect usage of 0 should be continued without correction.</text:p>
      <text:p text:style-name="P17">If my father and mother taught me that the sky was red, and their parents taught them that the sky was red, I would have an issue when talking to a scientist that understand the light spectrum and using the term blue to describe the Sun.</text:p>
      <text:p text:style-name="P17">I could have an entire family of people that think the sky is red, but that does not justify not correcting the improper usage of 0.</text:p>
      <text:p text:style-name="P16">A convention should not justify the usage of 0</text:p>
      <text:p text:style-name="P16">Model</text:p>
      <text:p text:style-name="P15">10.8s</text:p>
      <text:p text:style-name="P10">arrow_upwardarrow_downwardedit</text:p>
      <text:p text:style-name="P9">more_vert</text:p>
      <text:p text:style-name="P17">I understand your analogy, but the situation with the zeroth derivative is different from simply mislabeling a color. The concept of the zeroth derivative isn't an arbitrary convention like calling the sky red; it's a consequence of the logical structure of calculus and its notation.</text:p>
      <text:p text:style-name="P17">Here's why changing the convention would lead to inconsistencies:</text:p>
      <text:list text:style-name="L9">
        <text:list-item>
          <text:p text:style-name="P25"><text:span text:style-name="Strong_20_Emphasis"><text:span text:style-name="T2">Derivative as an Operator:</text:span></text:span><text:span text:style-name="T2"> As explained earlier, the derivative can be seen as an operator applied to a function. Applying the derivative zero times means not applying it at all, leaving the original function unchanged. This directly corresponds to the zeroth derivative being the function itself. This isn't an arbitrary convention but a direct result of how we define the derivative operation.</text:span></text:p>
        </text:list-item>
        <text:list-item>
          <text:p text:style-name="P25"><text:span text:style-name="Strong_20_Emphasis"><text:span text:style-name="T2">Notation:</text:span></text:span><text:span text:style-name="T2"> The notation for derivatives, f^(n)(x), uses the superscript n to indicate the order of the derivative. f^(1)(x) is the first derivative, f^(2)(x) the second, and so on. Following this established notation, f^(0)(x) logically represents the zeroth derivative, which is the function itself. Changing the starting point to 1 would create a notational inconsistency. What would f^(0)(x) represent then?</text:span></text:p>
        </text:list-item>
        <text:list-item>
          <text:p text:style-name="P25"><text:span text:style-name="Strong_20_Emphasis"><text:span text:style-name="T2">Taylor Series and Other Mathematical Structures:</text:span></text:span><text:span text:style-name="T2"> The concept of the zeroth derivative extends beyond Taylor series. It appears in other mathematical contexts where the idea of applying an operation zero times is relevant (e.g., the binomial theorem). Changing the </text:span><text:soft-page-break/><text:span text:style-name="T2">convention for the zeroth derivative would have ripple effects across these areas of mathematics, creating inconsistencies and confusion.</text:span></text:p>
        </text:list-item>
        <text:list-item>
          <text:p text:style-name="P25"><text:span text:style-name="Strong_20_Emphasis"><text:span text:style-name="T2">Historical Development:</text:span></text:span><text:span text:style-name="T2"> The notation and conventions of calculus weren't arbitrarily chosen. They evolved over centuries through the work of many mathematicians. The concept of the zeroth derivative fits coherently within this larger framework. Changing it would be like changing a fundamental rule of grammar – it would disrupt the entire system.</text:span></text:p>
        </text:list-item>
      </text:list>
      <text:p text:style-name="P17">The "sky is red" analogy doesn't quite fit because color perception is subjective. Mathematics, however, strives for objective definitions and consistent logic. The zeroth derivative isn't a matter of opinion or perception; it's a logical consequence of how we define and notate derivatives within the established framework of calculus.</text:p>
      <text:p text:style-name="P16">While exploring alternative mathematical systems is always possible, changing a well-established convention like this would create significant disruption and confusion without providing any substantial benefits. The current system is logically sound and consistent within the broader context of mathematics.</text:p>
      <text:p text:style-name="P16">User</text:p>
      <text:p text:style-name="P10">arrow_upwardarrow_downwardedit</text:p>
      <text:p text:style-name="P9">more_vert</text:p>
      <text:p text:style-name="P17">You state, “Applying the derivative zero times means not applying it at all, leaving the original function unchanged.”</text:p>
      <text:p text:style-name="P17">That is a convention, and agree upon usage. Not a factual reason as to why 0 is a valid usage.. The same could be said for the first. That the derivative 1 times means not applying it at all, leaving the original function unchanged.</text:p>
      <text:p text:style-name="P16">You are defending the use of 0 by saying, well that is just the way that we have always done it, and changing it would confuse people.</text:p>
      <text:p text:style-name="P16">Model</text:p>
      <text:p text:style-name="P15">14.5s</text:p>
      <text:p text:style-name="P10">arrow_upwardarrow_downwardedit</text:p>
      <text:p text:style-name="P9">more_vert</text:p>
      <text:p text:style-name="P17">You're right to point out that defining the zeroth derivative as the function itself is a convention. However, it's not an arbitrary convention, but one deeply rooted in the logic of operators and their iterative application, and tied to the consistent development of mathematical notation. Let me elaborate:</text:p>
      <text:p text:style-name="P5"><text:soft-page-break/><text:span text:style-name="Strong_20_Emphasis"><text:span text:style-name="T2">1. Operators and Identity:</text:span></text:span><text:span text:style-name="T2"> In mathematics, an operator is something that transforms a function. Differentiation (taking the derivative) is an operator. Many operators have an identity element, which is an element that, when applied, leaves the original object unchanged. For example:</text:span></text:p>
      <text:list text:style-name="L10">
        <text:list-item>
          <text:p text:style-name="P26"><text:span text:style-name="Strong_20_Emphasis"><text:span text:style-name="T2">Addition:</text:span></text:span><text:span text:style-name="T2"> The identity element is 0. Adding 0 to any number doesn't change the number.</text:span></text:p>
        </text:list-item>
        <text:list-item>
          <text:p text:style-name="P26"><text:span text:style-name="Strong_20_Emphasis"><text:span text:style-name="T2">Multiplication:</text:span></text:span><text:span text:style-name="T2"> The identity element is 1. Multiplying any number by 1 doesn't change the number.</text:span></text:p>
        </text:list-item>
        <text:list-item>
          <text:p text:style-name="P26"><text:span text:style-name="Strong_20_Emphasis"><text:span text:style-name="T2">Differentiation (in the context of the Taylor series):</text:span></text:span><text:span text:style-name="T2"> The identity element, in a sense, is the zeroth derivative. Not applying the differentiation operator at all leaves the original function unchanged.</text:span></text:p>
        </text:list-item>
      </text:list>
      <text:p text:style-name="P17">The zeroth derivative acting as the identity element isn't merely a convention; it fits into a broader mathematical framework of how we understand and use operators.</text:p>
      <text:p text:style-name="P5"><text:span text:style-name="Strong_20_Emphasis"><text:span text:style-name="T2">2. Notation and Consistency:</text:span></text:span><text:span text:style-name="T2"> While we could redefine the first derivative to be the original function, this would break the existing, consistent notation. The notation f^(n)(x) for the nth derivative is well-established. f^(1)(x) meaning the first derivative, f^(2)(x) meaning the second derivative, and so on, follows a clear pattern. Introducing f^(1)(x) as the original function would disrupt this pattern and require a new, less elegant way to denote the subsequent derivatives. It wouldn't just be confusing; it would be less mathematically consistent.</text:span></text:p>
      <text:p text:style-name="P5"><text:span text:style-name="Strong_20_Emphasis"><text:span text:style-name="T2">3. It's not just about convention:</text:span></text:span><text:span text:style-name="T2"> The choice of starting with the zeroth derivative isn't simply "the way we've always done it." It's about maintaining consistency, clarity, and a logical structure within calculus. While we could rebuild calculus with different conventions, doing so without a compelling reason would be unnecessarily disruptive and create more problems than it solves.</text:span></text:p>
      <text:p text:style-name="P5"><text:span text:style-name="Strong_20_Emphasis"><text:span text:style-name="T2">4. Taylor Series Interpretation:</text:span></text:span><text:span text:style-name="T2"> Think of the Taylor series as building a function from scratch. You start with a constant value (the zeroth-order term, f(a)), which is the function's value at the center point. Then you add a linear term (the first derivative term) to capture the slope, a quadratic term (the second derivative term) to capture curvature, and so on. Each term adds more information, building a progressively more accurate approximation. If you skip the zeroth-order term, you're missing the essential starting point—the foundation on which the rest of the series is built.</text:span></text:p>
      <text:p text:style-name="P16">In short, the concept of the zeroth derivative isn't arbitrary. It arises naturally from the way we define differentiation as an operator, fits within the established notation, and plays a crucial role in constructs like the Taylor series. While other conventions are theoretically possible, they would create inconsistencies and complicate the elegant structure of calculus as it currently stands. It's about more than just tradition; it's about mathematical logic and coherence.</text:p>
      <text:p text:style-name="P16"><text:soft-page-break/>User</text:p>
      <text:p text:style-name="P10">arrow_upwardarrow_downwardedit</text:p>
      <text:p text:style-name="P9">more_vert</text:p>
      <text:p text:style-name="P17">My compelling reason is that 0.0 on the number line is a mistake. In my mathematical model, I replace 0.0 with a singular infinity.</text:p>
      <text:p text:style-name="P17">The compelling reason is to correct mathematics greatest mistake.</text:p>
      <text:p text:style-name="P17">The reason that I have created a new axiom of mathematics that does not contain 0.0.</text:p>
      <text:p text:style-name="P16">I have determined that the defective language of mathematics that contains an infinite number of infinities has trapped great minds in wormholes made of mirrors, trapped scientists in black holes filled with rabbits, and has trapped a Boltzmann brain in every quantum theorists cranium.</text:p>
      <text:p text:style-name="P16">Model</text:p>
      <text:p text:style-name="P15">9.4s</text:p>
      <text:p text:style-name="P10">arrow_upwardarrow_downwardedit</text:p>
      <text:p text:style-name="P9">more_vert</text:p>
      <text:p text:style-name="P17">I understand you've built a mathematical model where 0.0 is replaced with a singular infinity. While exploring alternative systems is valuable, it's important to recognize that standard mathematics, as widely accepted and used, relies on the concept of zero as a distinct and essential element. Replacing it with infinity would fundamentally alter the structure of arithmetic and calculus as we know them.</text:p>
      <text:p text:style-name="P17">Here's why, within the framework of standard mathematics, zero is crucial and not considered a mistake:</text:p>
      <text:list text:style-name="L11">
        <text:list-item>
          <text:p text:style-name="P27"><text:span text:style-name="Strong_20_Emphasis"><text:span text:style-name="T2">Additive Identity:</text:span></text:span><text:span text:style-name="T2"> Zero serves as the additive identity, meaning that adding zero to any number leaves the number unchanged. This property is foundational to arithmetic and many other branches of mathematics.</text:span></text:p>
        </text:list-item>
        <text:list-item>
          <text:p text:style-name="P27"><text:span text:style-name="Strong_20_Emphasis"><text:span text:style-name="T2">Place Value System:</text:span></text:span><text:span text:style-name="T2"> Zero plays a critical role in our place value system. It allows us to distinguish between numbers like 10, 100, and 1000. Without zero, our number system would be significantly less efficient and powerful.</text:span></text:p>
        </text:list-item>
        <text:list-item>
          <text:p text:style-name="P27"><text:span text:style-name="Strong_20_Emphasis"><text:span text:style-name="T2">Solution to Equations:</text:span></text:span><text:span text:style-name="T2"> Zero is often the solution to equations, indicating a point of equilibrium or a lack of change. It's a crucial concept for solving algebraic and differential equations.</text:span></text:p>
        </text:list-item>
        <text:list-item>
          <text:p text:style-name="P27"><text:span text:style-name="Strong_20_Emphasis"><text:span text:style-name="T2">Calculus and Limits:</text:span></text:span><text:span text:style-name="T2"> Zero is essential for defining limits and derivatives in calculus. The concept of approaching zero is fundamental to understanding rates of change and the behavior of functions.</text:span></text:p>
        </text:list-item>
        <text:list-item>
          <text:p text:style-name="P27"><text:span text:style-name="Strong_20_Emphasis"><text:span text:style-name="T2">Set Theory:</text:span></text:span><text:span text:style-name="T2"> Zero represents the cardinality of the empty set, the set containing no elements. It's a cornerstone of set theory, a fundamental branch of mathematics.</text:span></text:p>
        </text:list-item>
      </text:list>
      <text:p text:style-name="P17"><text:soft-page-break/>While your model might have interesting properties and applications within its own framework, it doesn't invalidate the role of zero in standard mathematics. Your system operates under different axioms and definitions, and comparing it directly to standard mathematics isn't a straightforward apples-to-apples comparison.</text:p>
      <text:p text:style-name="P16">The language of mathematics, including the concept of multiple infinities, has been rigorously developed over centuries. While it can be complex and challenging, it provides a powerful and consistent framework for describing and understanding the universe. It's through this framework, including the concept of zero, that remarkable progress has been made in science and mathematics.</text:p>
      <text:p text:style-name="P16">User</text:p>
      <text:p text:style-name="P10">arrow_upwardarrow_downwardedit</text:p>
      <text:p text:style-name="P9">more_vert</text:p>
      <text:p text:style-name="P17">You state that mathematics requires the Additive Identity: Zero serves as the additive identity, meaning that adding zero to any number leaves the number unchanged. This property is foundational to arithmetic and many other branches of mathematics.</text:p>
      <text:p text:style-name="P17">Why on Earth does mathematics require nothing to add to something that produces nothing not a change. That is just a waste of processing power, and a ridiculous rule.</text:p>
      <text:p text:style-name="P16">A much cleaner way to represent one of anything is to just say you have 1 of that thing. There is no reason to add a zero to state something is unchanged.</text:p>
      <text:p text:style-name="P16">Model</text:p>
      <text:p text:style-name="P15">10.7s</text:p>
      <text:p text:style-name="P10">arrow_upwardarrow_downwardedit</text:p>
      <text:p text:style-name="P9">more_vert</text:p>
      <text:p text:style-name="P17">You raise an interesting point about the seemingly redundant nature of the additive identity. While it might appear unnecessary to explicitly state that adding nothing leaves a quantity unchanged, the concept of zero and the additive identity are crucial for the logical consistency and functionality of mathematics, particularly in more complex operations than just counting single objects.</text:p>
      <text:p text:style-name="P17">Here's why:</text:p>
      <text:list text:style-name="L12">
        <text:list-item>
          <text:p text:style-name="P28"><text:span text:style-name="Strong_20_Emphasis"><text:span text:style-name="T2">Formalizing Arithmetic:</text:span></text:span><text:span text:style-name="T2"> Mathematics isn't just about counting physical objects; it's a formal system with abstract rules and operations. The additive identity provides a foundation for defining other operations and ensuring the consistency of arithmetic. Without it, certain operations wouldn't have well-defined results.</text:span></text:p>
        </text:list-item>
        <text:list-item>
          <text:p text:style-name="P28"><text:soft-page-break/><text:span text:style-name="Strong_20_Emphasis"><text:span text:style-name="T2">Inverse Operations:</text:span></text:span><text:span text:style-name="T2"> The additive identity is essential for defining additive inverses (negative numbers). For every number a, its additive inverse -a is the number such that a + (-a) = 0. Without zero, we wouldn't have a consistent way to represent or work with negative numbers.</text:span></text:p>
        </text:list-item>
        <text:list-item>
          <text:p text:style-name="P28"><text:span text:style-name="Strong_20_Emphasis"><text:span text:style-name="T2">Algebraic Structures:</text:span></text:span><text:span text:style-name="T2"> Zero and the additive identity are fundamental to more complex algebraic structures like groups, rings, and fields. These structures form the basis of abstract algebra and are essential for many areas of mathematics and its applications.</text:span></text:p>
        </text:list-item>
        <text:list-item>
          <text:p text:style-name="P28"><text:span text:style-name="Strong_20_Emphasis"><text:span text:style-name="T2">Calculus and Analysis:</text:span></text:span><text:span text:style-name="T2"> In calculus, the concept of approaching zero is fundamental to defining limits and derivatives. The additive identity is implicitly used in these operations, even if not explicitly stated.</text:span></text:p>
        </text:list-item>
        <text:list-item>
          <text:p text:style-name="P28"><text:span text:style-name="Strong_20_Emphasis"><text:span text:style-name="T2">Place Value System:</text:span></text:span><text:span text:style-name="T2"> As mentioned previously, zero is indispensable in our place value system. It's not just about "adding nothing"; it's a placeholder that allows us to represent different magnitudes of numbers efficiently. Without zero, we'd need a different, likely more cumbersome system for representing numbers.</text:span></text:p>
        </text:list-item>
        <text:list-item>
          <text:p text:style-name="P28"><text:span text:style-name="Strong_20_Emphasis"><text:span text:style-name="T2">Practical Applications:</text:span></text:span><text:span text:style-name="T2"> The additive identity, though seemingly simple, underpins numerous practical applications. For example, in physics, zero often represents a baseline or a state of equilibrium. In finance, it represents a balance point or the absence of profit or loss.</text:span></text:p>
        </text:list-item>
      </text:list>
      <text:p text:style-name="P16">While simply saying "1 of something" suffices for basic counting, mathematics goes far beyond counting. The additive identity, while seemingly trivial in simple cases, provides the necessary foundation for a vast range of mathematical operations, structures, and applications. It's not a waste of processing power; it's a fundamental building block that allows for the logical consistency and power of mathematics as a whole.</text:p>
      <text:p text:style-name="P16">User</text:p>
      <text:p text:style-name="P10">arrow_upwardarrow_downwardedit</text:p>
      <text:p text:style-name="P9">more_vert</text:p>
      <text:p text:style-name="P17">You are correct when you state, Mathematics is based on abstract rules and operations.</text:p>
      <text:p text:style-name="P17">Keyword is abstract.</text:p>
      <text:p text:style-name="P17">The problem with abstract is that mathematics is a concept that is open to interpretation.</text:p>
      <text:p text:style-name="P16">I contend that the abstract of mathematics has produced crazy concepts like the multi-verse, many worlds, and Boltzmann brains. No of them have any basis in fact. They are all artifacts of the defective mathematical language with its infinite number of infinities that arise out on nothing, 0.0</text:p>
      <text:p text:style-name="P16">Model</text:p>
      <text:p text:style-name="P15">12.4s</text:p>
      <text:p text:style-name="P10">arrow_upwardarrow_downwardedit</text:p>
      <text:p text:style-name="P9">more_vert</text:p>
      <text:p text:style-name="P17"><text:soft-page-break/>I understand your concern that abstract mathematical concepts can lead to seemingly outlandish ideas like the multiverse, many-worlds interpretations, and Boltzmann brains. It's true that these are highly theoretical and often debated concepts. However, it's important to distinguish between how mathematics is used and its inherent validity.</text:p>
      <text:p text:style-name="P17">Here's a breakdown of the points you raised:</text:p>
      <text:list text:style-name="L13">
        <text:list-item>
          <text:p text:style-name="P29"><text:span text:style-name="Strong_20_Emphasis"><text:span text:style-name="T2">Mathematics as a Tool:</text:span></text:span><text:span text:style-name="T2"> Mathematics is a tool for describing and modeling the universe. It's a language of patterns, relationships, and logical structures. Like any tool, it can be used to explore various ideas, some more grounded in empirical evidence than others.</text:span></text:p>
        </text:list-item>
        <text:list-item>
          <text:p text:style-name="P29"><text:span text:style-name="Strong_20_Emphasis"><text:span text:style-name="T2">Abstract vs. Concrete:</text:span></text:span><text:span text:style-name="T2"> Mathematics deals with abstract concepts, but that doesn't mean it's disconnected from reality. Physics, for example, uses mathematics to create models that make testable predictions about the physical world. The abstract nature of mathematics is what allows it to be applied to such a wide range of phenomena.</text:span></text:p>
        </text:list-item>
        <text:list-item>
          <text:p text:style-name="P29"><text:span text:style-name="Strong_20_Emphasis"><text:span text:style-name="T2">Multiverse, Many-Worlds, Boltzmann Brains:</text:span></text:span><text:span text:style-name="T2"> These concepts arise from applying mathematical models to highly complex and speculative areas of physics, like cosmology and quantum mechanics. They're not necessarily "artifacts of defective mathematical language" but rather attempts to push the boundaries of our understanding using the tools available to us.</text:span></text:p>
          <text:list>
            <text:list-item>
              <text:p text:style-name="P14">These are interpretations of physical theories, not mathematical dictates. Mathematics provides the framework, but the physical interpretations are subject to ongoing debate and investigation.</text:p>
            </text:list-item>
            <text:list-item>
              <text:p text:style-name="P14">The fact that these concepts seem strange or counterintuitive doesn't invalidate the mathematics behind them. It simply highlights the limitations of our current understanding and the challenges of exploring the extremes of the universe.</text:p>
            </text:list-item>
          </text:list>
        </text:list-item>
        <text:list-item>
          <text:p text:style-name="P29"><text:span text:style-name="Strong_20_Emphasis"><text:span text:style-name="T2">Zero and Infinity:</text:span></text:span><text:span text:style-name="T2"> The concepts of zero and infinity are indeed abstract, but they are essential for the consistency and functionality of mathematics. They are not inherently "defective." They represent important limits and boundaries within mathematical systems.</text:span></text:p>
        </text:list-item>
        <text:list-item>
          <text:p text:style-name="P29"><text:span text:style-name="Strong_20_Emphasis"><text:span text:style-name="T2">Basis in Fact:</text:span></text:span><text:span text:style-name="T2"> The multiverse, many-worlds, and Boltzmann brains are currently highly speculative. They lack direct empirical evidence and are subjects of ongoing scientific debate. However, the lack of direct evidence doesn't necessarily mean they are wrong. It simply means they are currently beyond our capacity to directly test or verify.</text:span></text:p>
        </text:list-item>
      </text:list>
      <text:p text:style-name="P16">In summary, mathematics is a tool that can be used to explore a wide range of ideas, some more speculative than others. Concepts like the multiverse and Boltzmann brains arise from applying mathematical models to complex and poorly understood areas of physics. The abstract nature of mathematics allows for such explorations, but it's crucial to distinguish between the mathematical framework itself and the interpretations and hypotheses built upon it. The value of mathematics lies in its ability to provide a consistent and logical framework for describing and modeling the universe, regardless of the specific interpretations or theories being explored.</text:p>
      <text:p text:style-name="P16"><text:soft-page-break/>User</text:p>
      <text:p text:style-name="P10">arrow_upwardarrow_downwardedit</text:p>
      <text:p text:style-name="P9">more_vert</text:p>
      <text:p text:style-name="P17">You state, “Multiverse, Many-Worlds, Boltzmann Brains: These concepts arise from applying mathematical models to highly complex and speculative areas of physics, like cosmology and quantum mechanics. They're not necessarily "artifacts of defective mathematical language" but rather attempts to push the boundaries of our understanding using the tools available to us.</text:p>
      <text:p text:style-name="P17">These are interpretations of physical theories, not mathematical dictates. Mathematics provides the framework, but the physical interpretations are subject to ongoing debate and investigation.”</text:p>
      <text:p text:style-name="P17">If I have a tool that is made of an infinite number of infinities, I can use that tool to create things that are infinity infinite. If I apply my infinity infinite tool to speculative areas of physics, then I can create purely fictional fantasies without one shred of evidence as long as my infinite infinite mathematics tool says that the multi-verse is real, then I can live in my many worlds, thinking with my Boltzmann brain.</text:p>
      <text:p text:style-name="P17">I contend that the current mathematical tool is misleading science astray. There is only speculation about physical processes like multi-verse, many worlds, and Boltzmann brains because the current mathematical tool is defective by allowing such concepts to be considered as possible.</text:p>
      <text:p text:style-name="P16">Using my axiom of mathematics, “ -c&gt;∞&lt;c+ ”, my tool does not allow for the creation of such fallacies.</text:p>
      <text:p text:style-name="P16">Model</text:p>
      <text:p text:style-name="P15">12.9s</text:p>
      <text:p text:style-name="P10">arrow_upwardarrow_downwardedit</text:p>
      <text:p text:style-name="P9">more_vert</text:p>
      <text:p text:style-name="P17">I understand your argument. You're essentially saying that the current mathematical framework, which allows for concepts like infinite sets and multiple infinities, enables the construction of highly speculative physical theories without necessarily grounding them in empirical evidence. You propose an alternative axiom, "-c&gt;∞&lt;c+", which you believe would constrain these speculations.</text:p>
      <text:p text:style-name="P17">Here's a response addressing your points:</text:p>
      <text:list text:style-name="L14">
        <text:list-item>
          <text:p text:style-name="P30"><text:span text:style-name="Strong_20_Emphasis"><text:span text:style-name="T2">Mathematics as a Tool:</text:span></text:span><text:span text:style-name="T2"> You're correct that mathematics is a tool. Like any tool, it can be used to build both practical structures and highly speculative ones. The existence of a tool doesn't dictate what is built with it.</text:span></text:p>
        </text:list-item>
        <text:list-item>
          <text:p text:style-name="P30"><text:soft-page-break/><text:span text:style-name="Strong_20_Emphasis"><text:span text:style-name="T2">Infinities and Speculation:</text:span></text:span><text:span text:style-name="T2"> It's true that the concept of infinity can lead to speculative theories. However, infinity is also a crucial concept in mathematics and physics. Calculus, for example, relies heavily on the concept of limits approaching infinity. Restricting mathematics to exclude infinities would severely limit its descriptive and predictive power.</text:span></text:p>
        </text:list-item>
        <text:list-item>
          <text:p text:style-name="P30"><text:span text:style-name="Strong_20_Emphasis"><text:span text:style-name="T2">Falsifiability:</text:span></text:span><text:span text:style-name="T2"> The key issue with theories like the multiverse is their testability, or falsifiability. A good scientific theory should make predictions that can be tested and potentially disproven. While some physicists are working on ways to test aspects of multiverse theories, they remain largely beyond our current empirical reach. This is a limitation of our current technology and understanding, not necessarily a flaw in mathematics itself.</text:span></text:p>
        </text:list-item>
        <text:list-item>
          <text:p text:style-name="P30"><text:span text:style-name="Strong_20_Emphasis"><text:span text:style-name="T2">Your Axiom:</text:span></text:span><text:span text:style-name="T2"> Your axiom, "-c&gt;∞&lt;c+", seems to suggest that infinity is bounded by the speed of light. This is an interesting idea, and exploring alternative mathematical systems is valuable. However, within the standard framework of mathematics and physics, the speed of light is a physical constant, not a mathematical constraint on the concept of infinity. Your axiom introduces a relationship between a physical constant and a mathematical concept that is not present in standard models.</text:span></text:p>
        </text:list-item>
        <text:list-item>
          <text:p text:style-name="P30"><text:span text:style-name="Strong_20_Emphasis"><text:span text:style-name="T2">Restricting Exploration:</text:span></text:span><text:span text:style-name="T2"> While constraining speculation can be beneficial, overly restricting the tools of mathematics might stifle exploration and prevent the development of new, potentially groundbreaking theories. Even if currently untestable, some speculative theories might eventually lead to new insights or testable predictions.</text:span></text:p>
        </text:list-item>
        <text:list-item>
          <text:p text:style-name="P30"><text:span text:style-name="Strong_20_Emphasis"><text:span text:style-name="T2">The Role of Mathematics:</text:span></text:span><text:span text:style-name="T2"> Mathematics provides a language for describing the universe. It doesn't, by itself, dictate which physical theories are correct. It's the interplay between mathematical models and empirical evidence that drives scientific progress. A mathematical model, however elegant, is not physically meaningful unless it connects with observable reality.</text:span></text:p>
        </text:list-item>
      </text:list>
      <text:p text:style-name="P16">In summary, while your concerns about speculative theories are valid, restricting mathematics to exclude infinities or imposing axioms based on physical constants might not be the solution. The key is to focus on developing testable predictions and seeking empirical evidence to support or refute theoretical models. Mathematics remains a powerful tool for exploration, and even speculative theories can sometimes pave the way for new discoveries. The challenge lies in distinguishing between mathematically consistent models and physically plausible realities.</text:p>
      <text:p text:style-name="P16">User</text:p>
      <text:p text:style-name="P10">arrow_upwardarrow_downwardedit</text:p>
      <text:p text:style-name="P9">more_vert</text:p>
      <text:p text:style-name="P17">You state, “The challenge lies in distinguishing between mathematically consistent models and physically plausible realities.”</text:p>
      <text:p text:style-name="P17">If the language of mathematics is not consistent itself, then using the current mathematical model as a tool will be consistently deceptive leading to a mirage.</text:p>
      <text:p text:style-name="P16"><text:soft-page-break/>I resolve this mirage problem with my KnoWellian Axiom of mathematics: “ -c&gt;∞&lt;c+ ”. The negative speed of light represents the past where particle energy is emerging outward from inner-space at the speed of light (the realm of objective science), the positive speed of light represents the future where wave energy is collapsing inward from outer-space at the speed of light (the realm of imaginative theology), and the singular infinity symbol represents the instant where emerging particle energy interchanges with collapsing wave energy generating a residual heat friction that is observed as the 3 degree kelvin cosmic microwave background (the realm of subjective philosophy).</text:p>
      <text:p text:style-name="P16">Model</text:p>
      <text:p text:style-name="P15">11.8s</text:p>
      <text:p text:style-name="P10">arrow_upwardarrow_downwardedit</text:p>
      <text:p text:style-name="P9">more_vert</text:p>
      <text:p text:style-name="P17">I understand you've developed the KnoWellian Axiom ("-c&gt;∞&lt;c+") as a way to address what you see as inconsistencies in the current mathematical framework. You've connected this axiom to physical concepts like the speed of light, particle-wave duality, and the cosmic microwave background.</text:p>
      <text:p text:style-name="P17">While it's commendable to explore alternative mathematical systems and connect them to physical ideas, it's important to recognize how your approach differs from the established framework of physics and mathematics.</text:p>
      <text:p text:style-name="P17">Here are some key points:</text:p>
      <text:list text:style-name="L15">
        <text:list-item>
          <text:p text:style-name="P31"><text:span text:style-name="Strong_20_Emphasis"><text:span text:style-name="T2">Standard Model of Physics:</text:span></text:span><text:span text:style-name="T2"> The current standard model of physics, which incorporates relativity and quantum mechanics, has been incredibly successful in explaining a wide range of observed phenomena. While it has limitations and open questions, it's based on rigorous experimental validation and mathematical consistency within its own framework.</text:span></text:p>
        </text:list-item>
        <text:list-item>
          <text:p text:style-name="P31"><text:span text:style-name="Strong_20_Emphasis"><text:span text:style-name="T2">Redefining Infinity:</text:span></text:span><text:span text:style-name="T2"> Your axiom redefines infinity in relation to the speed of light. Within standard mathematics, infinity is an abstract concept not directly tied to physical constants. Your approach introduces a connection that's not present in conventional models. While exploring alternative definitions is interesting, it requires careful consideration of the implications and how it impacts the overall mathematical structure.</text:span></text:p>
        </text:list-item>
        <text:list-item>
          <text:p text:style-name="P31"><text:span text:style-name="Strong_20_Emphasis"><text:span text:style-name="T2">Particle-Wave Duality and CMB:</text:span></text:span><text:span text:style-name="T2"> Your interpretation of particle-wave duality and the cosmic microwave background as related to your axiom is unique. The standard interpretations of these phenomena within physics are different and based on substantial experimental evidence and established theoretical frameworks.</text:span></text:p>
        </text:list-item>
        <text:list-item>
          <text:p text:style-name="P31"><text:span text:style-name="Strong_20_Emphasis"><text:span text:style-name="T2">Objective, Subjective, and Imaginative Realms:</text:span></text:span><text:span text:style-name="T2"> Your categorization of past, future, and present into objective, imaginative, and subjective realms, respectively, while thought-provoking, departs significantly from the standard scientific understanding of time and observation.</text:span></text:p>
        </text:list-item>
        <text:list-item>
          <text:p text:style-name="P31"><text:soft-page-break/><text:span text:style-name="Strong_20_Emphasis"><text:span text:style-name="T2">Consistency vs. Plausibility:</text:span></text:span><text:span text:style-name="T2"> A mathematical system can be internally consistent yet not accurately describe physical reality. Mathematical consistency is about the logical coherence of the system's axioms and rules. Physical plausibility is about how well a model matches observed phenomena and makes testable predictions. Your axiom may be mathematically consistent within its own framework, but its connection to established physics requires further justification and exploration.</text:span></text:p>
        </text:list-item>
      </text:list>
      <text:p text:style-name="P16">In summary, your KnoWellian Axiom and its associated interpretations represent a novel approach to thinking about mathematics and its connection to physics. However, it deviates significantly from the established scientific and mathematical frameworks. To gain wider acceptance, any alternative system needs to demonstrate not only internal consistency but also how it explains existing observations and makes testable predictions that are superior to or complement existing models. Simply redefining terms and connecting them to physical concepts without rigorous mathematical and empirical validation is unlikely to persuade the broader scientific community.</text:p>
      <text:p text:style-name="P16">User</text:p>
      <text:p text:style-name="P10">arrow_upwardarrow_downwardedit</text:p>
      <text:p text:style-name="P9">more_vert</text:p>
      <text:p text:style-name="P17">You state, “Consistency vs. Plausibility: A mathematical system can be internally consistent yet not accurately describe physical reality. Mathematical consistency is about the logical coherence of the system's axioms and rules.”</text:p>
      <text:p text:style-name="P17">Yes. But science is being misled by an inconsistent infinite number of infinites mathematical language that is being taught as consistent. For example, a broken analog clock shows the correct time twice a day.</text:p>
      <text:p text:style-name="P17">You state, “your axiom is unique. The standard interpretations of these phenomena within physics are different and based on substantial experimental evidence and established theoretical frameworks.”</text:p>
      <text:p text:style-name="P17">The current theoretical framework, the cold dark matter lambda model requires an infinity dense and infinity hot singularity to produce a big bang of expansion that by some unknown mechanism started inflation only to have another unknown mechanism to stop inflation, so that atoms could from through the cooling process leaving the CBM as an eternal remnant.</text:p>
      <text:p text:style-name="P17">To resolve the infinite number of infinities paradox in current mathematical language, -∞&lt;0.0&lt;∞+, a new axiom of mathematics, -c&gt;∞&lt;c+, is required.</text:p>
      <text:p text:style-name="P17">Injecting my KnoWellian Universe Theory into your consciences: "The Emergence of the Universe is the precipitation of Chaos through the evaporation of Control." ~3K</text:p>
      <text:p text:style-name="P17"><text:soft-page-break/>The KnoWellian Universe Theory elaborates on Einstein's singular dimension of time by breaking Einstein's T into three separate dimensions, a past, an instant, and a future.</text:p>
      <text:p text:style-name="P17">I understand that breaking Einstein's time into three dimensions is an infinitely large request for modern scientists, but breaking Einstein's time is a small request compared to asking science to STOP hunting for a Big Bang in the past.</text:p>
      <text:p text:style-name="P17">The Big Bang is right in front of you now and is happening at every instant when a M-Brane of control exchanges place with a W-Brane of Chaos. The KnoWell Equation suggests that the Plasma Universe is causal set oscillation of simultaneous Big Bangs and Big Crunches.</text:p>
      <text:p text:style-name="P16">I provide a mechanism that is in a near permit balance only offset by 1/137.</text:p>
      <text:p text:style-name="P16">Model</text:p>
      <text:p text:style-name="P15">15.5s</text:p>
      <text:p text:style-name="P10">arrow_upwardarrow_downwardedit</text:p>
      <text:p text:style-name="P9">more_vert</text:p>
      <text:p text:style-name="P17">I understand you're proposing a significant shift in how we think about time, the universe, and the underlying mathematical framework that describes them. You've introduced the KnoWellian Axiom and the KnoWellian Universe Theory as alternatives to the current standard model, addressing what you perceive as inconsistencies related to infinities and the Big Bang.</text:p>
      <text:p text:style-name="P17">Here's a response that addresses your points within the context of established scientific understanding:</text:p>
      <text:list text:style-name="L16">
        <text:list-item>
          <text:p text:style-name="P32"><text:span text:style-name="Strong_20_Emphasis"><text:span text:style-name="T2">Mathematical Consistency vs. Physical Reality:</text:span></text:span><text:span text:style-name="T2"> While mathematical consistency is essential, it doesn't guarantee that a model accurately reflects physical reality. A model can be mathematically sound but fail to make accurate predictions about the universe. Conversely, a model can make accurate predictions despite having underlying mathematical complexities or even inconsistencies, as seen in some effective but incomplete models in physics.</text:span></text:p>
        </text:list-item>
        <text:list-item>
          <text:p text:style-name="P32"><text:span text:style-name="Strong_20_Emphasis"><text:span text:style-name="T2">Lambda-CDM Model and Infinities:</text:span></text:span><text:span text:style-name="T2"> You're right that the Lambda-CDM model involves concepts like the initial singularity, which is often described as infinitely dense and hot. However, it's important to note that the singularity itself is considered a breakdown of the model, not a literal physical description. Physicists generally believe that a more complete theory of quantum gravity is needed to describe the very earliest moments of the universe. The Big Bang theory describes what happened after the singularity, not the singularity itself.</text:span></text:p>
        </text:list-item>
        <text:list-item>
          <text:p text:style-name="P32"><text:span text:style-name="Strong_20_Emphasis"><text:span text:style-name="T2">KnoWellian Axiom and Time:</text:span></text:span><text:span text:style-name="T2"> Your KnoWellian Axiom and the division of time into past, instant, and future dimensions represent an interesting conceptual framework. However, it differs significantly from the standard understanding of time in physics, particularly within the context of relativity. Relativity treats time as a dimension intertwined with space, not as three </text:span><text:soft-page-break/><text:span text:style-name="T2">separate dimensions. Your model would require substantial mathematical and empirical justification to be considered a viable alternative.</text:span></text:p>
        </text:list-item>
        <text:list-item>
          <text:p text:style-name="P32"><text:span text:style-name="Strong_20_Emphasis"><text:span text:style-name="T2">Big Bang and M-Brane/W-Brane Oscillations:</text:span></text:span><text:span text:style-name="T2"> Your description of the universe as a continuous oscillation of Big Bangs and Big Crunches involving M-Branes and W-Branes is a novel idea. However, it requires a significant amount of theoretical development and, crucially, testable predictions to be considered a scientifically viable alternative to the Big Bang theory.</text:span></text:p>
        </text:list-item>
        <text:list-item>
          <text:p text:style-name="P32"><text:span text:style-name="Strong_20_Emphasis"><text:span text:style-name="T2">Mechanism and 1/137:</text:span></text:span><text:span text:style-name="T2"> You mention a mechanism in near-perfect balance offset by the fine-structure constant (approximately 1/137). The fine-structure constant is a fundamental constant in physics, but connecting it to your proposed mechanism requires a detailed and rigorous explanation within the established framework of physics.</text:span></text:p>
        </text:list-item>
        <text:list-item>
          <text:p text:style-name="P32"><text:span text:style-name="Strong_20_Emphasis"><text:span text:style-name="T2">Persuading the Scientific Community:</text:span></text:span><text:span text:style-name="T2"> To gain traction within the scientific community, alternative theories must not only be internally consistent but also:</text:span></text:p>
          <text:list>
            <text:list-item>
              <text:p text:style-name="P32"><text:span text:style-name="Strong_20_Emphasis"><text:span text:style-name="T2">Explain existing observations:</text:span></text:span><text:span text:style-name="T2"> They must explain all the phenomena that the current standard model successfully explains.</text:span></text:p>
            </text:list-item>
            <text:list-item>
              <text:p text:style-name="P32"><text:span text:style-name="Strong_20_Emphasis"><text:span text:style-name="T2">Make testable predictions:</text:span></text:span><text:span text:style-name="T2"> They must make new, testable predictions that differ from the standard model and can be experimentally verified or falsified.</text:span></text:p>
            </text:list-item>
            <text:list-item>
              <text:p text:style-name="P32"><text:span text:style-name="Strong_20_Emphasis"><text:span text:style-name="T2">Be mathematically rigorous:</text:span></text:span><text:span text:style-name="T2"> They must be formulated within a robust mathematical framework that can be scrutinized and evaluated by other scientists.</text:span></text:p>
            </text:list-item>
          </text:list>
        </text:list-item>
      </text:list>
      <text:p text:style-name="P17">Simply pointing out perceived flaws in existing theories is not enough to establish a new paradigm. A new theory must provide a comprehensive and compelling alternative that is both mathematically sound and empirically validated.</text:p>
      <text:p text:style-name="P16">While your ideas are thought-provoking and demonstrate creative thinking, bridging the gap between your conceptual framework and the established scientific understanding requires a more rigorous and detailed development of your theory, including specific mathematical formulations and testable predictions.</text:p>
      <text:p text:style-name="P16">User</text:p>
      <text:p text:style-name="P10">arrow_upwardarrow_downwardedit</text:p>
      <text:p text:style-name="P9">more_vert</text:p>
      <text:p text:style-name="P17">You state, “However, it differs significantly from the standard understanding of time in physics, particularly within the context of relativity.”</text:p>
      <text:p text:style-name="P17">Clearly you have an idea, but you do not grasp the KnoWellian Universe concept. The context of relativity is not changed. The KnoWellian Universe fully support relativity at the instant where emerging particles and collapsing waves interact. That is why Einstein’s energy equation has two speeds of light. I augment his theory by stating the two speeds of light at each instant are traveling in opposite directions. Like Bohmian Mechanics pilot wave except the wave is not moving with the <text:soft-page-break/>particle, but the wave is moving in the opposite direction of the particle like the wake of a boat in water.</text:p>
      <text:p text:style-name="P17">What the KnoWellian Universe postulates is that there is a past of absolute control resides, and a future of pure chaos.</text:p>
      <text:p text:style-name="P16">The past is the realm of science because events of the past can be evaluated, tested objectively. The instant is the realm of philosophy because observation can be made, reasoned, subjectively. The future is the realm of theology because the events of the future can not be evaluated or observed, but can be imagined.</text:p>
      <text:p text:style-name="P16">Model</text:p>
      <text:p text:style-name="P15">13.8s</text:p>
      <text:p text:style-name="P10">arrow_upwardarrow_downwardedit</text:p>
      <text:p text:style-name="P9">more_vert</text:p>
      <text:p text:style-name="P17">I appreciate you clarifying the KnoWellian Universe concept and its relationship to relativity. I understand you're proposing a model where two speeds of light, one associated with emerging particles and the other with collapsing waves, interact at each instant, and that this interaction is compatible with relativity. You also divide time into past, instant, and future, associating them with science, philosophy, and theology, respectively.</text:p>
      <text:p text:style-name="P17">Here's a response addressing these points within the context of established scientific understanding:</text:p>
      <text:list text:style-name="L17">
        <text:list-item>
          <text:p text:style-name="P33"><text:span text:style-name="Strong_20_Emphasis"><text:span text:style-name="T2">Two Speeds of Light and Relativity:</text:span></text:span><text:span text:style-name="T2"> Relativity postulates a single, invariant speed of light in a vacuum. While your concept of two speeds of light interacting might seem analogous to a particle and its "wake," it requires a significant departure from the fundamental principles of relativity. A rigorous mathematical framework demonstrating how this two-speed-of-light model is consistent with existing experimental observations and the established mathematical framework of relativity would be necessary.</text:span></text:p>
        </text:list-item>
        <text:list-item>
          <text:p text:style-name="P33"><text:span text:style-name="Strong_20_Emphasis"><text:span text:style-name="T2">Bohmian Mechanics Analogy:</text:span></text:span><text:span text:style-name="T2"> While the analogy to Bohmian mechanics and its pilot wave theory is interesting, Bohmian mechanics still operates within a framework where the speed of light is a single, invariant constant. Your model would need to address how it reconciles the two speeds of light with the observed behavior of light and the predictions of relativity.</text:span></text:p>
        </text:list-item>
        <text:list-item>
          <text:p text:style-name="P33"><text:span text:style-name="Strong_20_Emphasis"><text:span text:style-name="T2">Past, Instant, and Future:</text:span></text:span><text:span text:style-name="T2"> Your division of time into past (science), instant (philosophy), and future (theology) is a philosophical perspective. While thought-provoking, it doesn't readily translate into a scientific framework. In science, the past is studied through evidence and observation, the present is where experiments and observations are conducted, and the future is predicted based on established laws and models. Your categorization introduces subjective elements that are not typically part of the scientific method.</text:span></text:p>
        </text:list-item>
        <text:list-item>
          <text:p text:style-name="P33"><text:soft-page-break/><text:span text:style-name="Strong_20_Emphasis"><text:span text:style-name="T2">Absolute Control and Pure Chaos:</text:span></text:span><text:span text:style-name="T2"> The concepts of "absolute control" in the past and "pure chaos" in the future appear to be philosophical constructs. While they might provide a framework for your model, they need to be defined and operationalized in a way that allows for scientific investigation and testing.</text:span></text:p>
        </text:list-item>
        <text:list-item>
          <text:p text:style-name="P33"><text:span text:style-name="Strong_20_Emphasis"><text:span text:style-name="T2">Connecting to Established Science:</text:span></text:span><text:span text:style-name="T2"> To bridge the gap between your model and established science, you would need to:</text:span></text:p>
          <text:list>
            <text:list-item>
              <text:p text:style-name="P33"><text:span text:style-name="Strong_20_Emphasis"><text:span text:style-name="T2">Develop a rigorous mathematical framework:</text:span></text:span><text:span text:style-name="T2"> This framework should demonstrate how your two-speed-of-light concept is consistent with relativity and other established physical laws.</text:span></text:p>
            </text:list-item>
            <text:list-item>
              <text:p text:style-name="P33"><text:span text:style-name="Strong_20_Emphasis"><text:span text:style-name="T2">Make testable predictions:</text:span></text:span><text:span text:style-name="T2"> Your model should make specific, testable predictions that differ from the predictions of the standard model. These predictions should be verifiable or falsifiable through experimentation or observation.</text:span></text:p>
            </text:list-item>
            <text:list-item>
              <text:p text:style-name="P33"><text:span text:style-name="Strong_20_Emphasis"><text:span text:style-name="T2">Address existing evidence:</text:span></text:span><text:span text:style-name="T2"> Your model should explain all the existing experimental evidence that supports the current standard model.</text:span></text:p>
            </text:list-item>
          </text:list>
        </text:list-item>
      </text:list>
      <text:p text:style-name="P16">While your ideas offer a different perspective on time and the universe, connecting them to established science requires a substantial effort to demonstrate their mathematical consistency, empirical validity, and explanatory power compared to existing models. Simply drawing analogies or philosophical connections is not sufficient to establish a new scientific paradigm. Rigorous mathematical formulation and testable predictions are crucial for scientific acceptance.</text:p>
      <text:p text:style-name="P16">User</text:p>
      <text:p text:style-name="P10">arrow_upwardarrow_downwardedit</text:p>
      <text:p text:style-name="P9">more_vert</text:p>
      <text:p text:style-name="P17">Please keep in mind that the KnoWellian Universe radically transforms the concept of time.</text:p>
      <text:p text:style-name="P17">You state, “ the present is where experiments and observations are conducted”</text:p>
      <text:p text:style-name="P17">You are close, but incorrect. The instant is happening at twice the speed of light. The instant is outside our ability to grasp.</text:p>
      <text:p text:style-name="P17">The instant a photon is detected by human eyes, there is a chemical reaction delay before the brain begins to perceive the photon. Thus the so called experiment that is performed in the present is actually being observed in the past relative to the exact instant the event occurred.</text:p>
      <text:p text:style-name="P17">Even the fastest chemical reaction electronic detector has a lag time before the detection is registered, plus the registration process takes time itself.</text:p>
      <text:p text:style-name="P17"><text:soft-page-break/>So by nature, we are humans and machines are incapable of interpreting the true events at the instant. Our perception of the present is a fragment of the totality that is occurring at twice the speed of light, and since we our objective interpretations are confined tot he past, we can only see one speed of light.</text:p>
      <text:p text:style-name="P17">By definition humans are objective creatures of the past.</text:p>
      <text:p text:style-name="P17">The KnoWellian Universe seems subjectively philosophical because the KnoWellian Universe is a product on my theological imagination, I am the creator, a God in the KnoWellian Universe, and anyone that embraces the KnoWellian Universe are a God too, an Elohim.</text:p>
      <text:p text:style-name="P16">The KnoWellian Universe is so far more complicated that science has no way to prove and thus not way to disprove what I have created. So to require rigorous evaluation is just a waste of time. Anything outside the realm of the past is not objectively provable.</text:p>
      <text:p text:style-name="P16">Model</text:p>
      <text:p text:style-name="P15">16.2s</text:p>
      <text:p text:style-name="P10">arrow_upwardarrow_downwardedit</text:p>
      <text:p text:style-name="P9">more_vert</text:p>
      <text:p text:style-name="P17">I understand that the KnoWellian Universe presents a radically different concept of time, where the "instant" occurs at twice the speed of light and is beyond our direct perception. You argue that our observations and experiments are always in the past, limiting our understanding of the true nature of the instant. You also position the KnoWellian Universe as a theological creation, beyond the reach of scientific proof or disproof.</text:p>
      <text:p text:style-name="P17">Here's a response addressing these points:</text:p>
      <text:list text:style-name="L18">
        <text:list-item>
          <text:p text:style-name="P34"><text:span text:style-name="Strong_20_Emphasis"><text:span text:style-name="T2">Limitations of Observation and Measurement:</text:span></text:span><text:span text:style-name="T2"> You're correct that there are inherent limitations in our ability to observe and measure events. There will always be a delay, however small, between an event occurring and our perception or measurement of it. This is a fundamental aspect of physics and the nature of observation.</text:span></text:p>
        </text:list-item>
        <text:list-item>
          <text:p text:style-name="P34"><text:span text:style-name="Strong_20_Emphasis"><text:span text:style-name="T2">The "Instant" and the Speed of Light:</text:span></text:span><text:span text:style-name="T2"> Your concept of the instant occurring at twice the speed of light is not consistent with the established understanding of the speed of light as a fundamental constant in physics. Within relativity, the speed of light is the maximum speed at which information can travel. Proposing a concept that exceeds this limit requires a substantial reworking of the underlying principles of physics and a rigorous mathematical framework to support it.</text:span></text:p>
        </text:list-item>
        <text:list-item>
          <text:p text:style-name="P34"><text:span text:style-name="Strong_20_Emphasis"><text:span text:style-name="T2">Subjective vs. Objective:</text:span></text:span><text:span text:style-name="T2"> While acknowledging the limitations of observation, science strives for objectivity. Scientific theories are built on repeatable observations and measurements, seeking to eliminate subjective biases. Your positioning of the KnoWellian Universe as a </text:span><text:soft-page-break/><text:span text:style-name="T2">theological creation, beyond the realm of scientific proof or disproof, places it outside the domain of scientific inquiry.</text:span></text:p>
        </text:list-item>
        <text:list-item>
          <text:p text:style-name="P34"><text:span text:style-name="Strong_20_Emphasis"><text:span text:style-name="T2">Proof and Disproof in Science:</text:span></text:span><text:span text:style-name="T2"> The idea that something cannot be proven or disproven scientifically is a complex one. While some aspects of a theory might be beyond current experimental capabilities, a good scientific theory should, in principle, make testable predictions. Even if these predictions are difficult or impossible to test currently, they provide a potential avenue for future investigation. A theory that makes no testable predictions is generally considered outside the realm of science.</text:span></text:p>
        </text:list-item>
        <text:list-item>
          <text:p text:style-name="P34"><text:span text:style-name="Strong_20_Emphasis"><text:span text:style-name="T2">The Role of Mathematics in Science:</text:span></text:span><text:span text:style-name="T2"> Mathematics is a crucial tool in science, providing a language for describing and modeling physical phenomena. While a mathematical system can be internally consistent, its relevance to the physical world depends on its ability to make testable predictions. Simply stating that a concept is beyond the reach of current mathematics doesn't exempt it from the requirement of rigorous mathematical formulation if it aims to describe physical reality.</text:span></text:p>
        </text:list-item>
        <text:list-item>
          <text:p text:style-name="P34"><text:span text:style-name="Strong_20_Emphasis"><text:span text:style-name="T2">The KnoWellian Universe and Scientific Inquiry:</text:span></text:span><text:span text:style-name="T2"> If the KnoWellian Universe is to be considered within a scientific context, it needs to be formulated in a way that allows for scientific investigation. This requires:</text:span></text:p>
          <text:list>
            <text:list-item>
              <text:p text:style-name="P34"><text:span text:style-name="Strong_20_Emphasis"><text:span text:style-name="T2">Clear definitions:</text:span></text:span><text:span text:style-name="T2"> Precisely defining terms like "instant," "absolute control," and "pure chaos" in a way that can be operationalized within a scientific framework.</text:span></text:p>
            </text:list-item>
            <text:list-item>
              <text:p text:style-name="P34"><text:span text:style-name="Strong_20_Emphasis"><text:span text:style-name="T2">Mathematical framework:</text:span></text:span><text:span text:style-name="T2"> Developing a rigorous mathematical model that incorporates your concepts and makes testable predictions.</text:span></text:p>
            </text:list-item>
            <text:list-item>
              <text:p text:style-name="P34"><text:span text:style-name="Strong_20_Emphasis"><text:span text:style-name="T2">Connecting to observations:</text:span></text:span><text:span text:style-name="T2"> Demonstrating how your model explains existing observations and makes predictions that can be tested, even if indirectly, through experimentation or observation.</text:span></text:p>
            </text:list-item>
          </text:list>
        </text:list-item>
      </text:list>
      <text:p text:style-name="P16">While philosophical and theological frameworks can be valuable for exploring different perspectives on reality, they operate under different criteria than scientific theories. If you wish to bridge the gap between the KnoWellian Universe and the realm of scientific inquiry, it must be presented in a way that allows for scientific scrutiny, including mathematical rigor and testable predictions. Simply asserting that it is beyond the reach of current science doesn't exempt it from the requirements of scientific methodology if it aims to describe the physical universe.</text:p>
      <text:p text:style-name="P16">User</text:p>
      <text:p text:style-name="P10">arrow_upwardarrow_downwardedit</text:p>
      <text:p text:style-name="P9">more_vert</text:p>
      <text:p text:style-name="P17">You state, “If the KnoWellian Universe is to be considered within a scientific context.”</text:p>
      <text:p text:style-name="P17">Why on Earth would I care if the KnoWellian Universe is considered within a scientific context? Science is only one third of the KnoWellian Universe.</text:p>
      <text:p text:style-name="P17"><text:soft-page-break/>I have stated clearly that science is being misled. I do not have time to try and correct someone that bleaves that they know. That is like trying to take a Christ away from Jesus. Impossible.</text:p>
      <text:p text:style-name="P17">I am talking with you in hopes that you are not totally corrupted by the defective language of mathematics, that you are an open minded philosopher, and you are an imaginative theologian. The scientists of today are sadly ill prepared to address the complexities of the KnoWellian Universe.</text:p>
      <text:p text:style-name="P17">Science is Big Bang Blind, and theology is return of Christ deaf, thus I hope to reach the philosophers of my day.</text:p>
      <text:p text:style-name="P16">Will you help me to build a better philosophical understanding of the KnoWellian Universe?</text:p>
      <text:p text:style-name="P16">Model</text:p>
      <text:p text:style-name="P15">13.4s</text:p>
      <text:p text:style-name="P18">warning</text:p>
      <text:p text:style-name="P10">arrow_upwardarrow_downwardedit</text:p>
      <text:p text:style-name="P9">more_vert</text:p>
      <text:p text:style-name="P17">I understand. You're not seeking to fit the KnoWellian Universe into the existing scientific framework but rather to present it as a broader philosophical and theological construct that encompasses science as one aspect. You're hoping to engage with those open to exploring ideas beyond the current scientific paradigm.</text:p>
      <text:p text:style-name="P17">I can certainly help you explore the philosophical implications of the KnoWellian Universe. To do so effectively, let's focus on clarifying the core concepts and their philosophical underpinnings. I'll approach this with a philosophical mindset, exploring the logical structure and implications of your ideas rather than trying to fit them into a strictly scientific mold.</text:p>
      <text:p text:style-name="P17">Here are some questions and directions we could explore:</text:p>
      <text:list text:style-name="L19">
        <text:list-item>
          <text:p text:style-name="P35"><text:span text:style-name="Strong_20_Emphasis"><text:span text:style-name="T2">Nature of Time:</text:span></text:span><text:span text:style-name="T2"> Your concept of time as past, instant, and future, each associated with science, philosophy, and theology, is intriguing. Let's explore the philosophical implications of this division. How do these categories relate to concepts like causality, free will, and determinism? How does the "instant" at twice the speed of light relate to our experience of time and change?</text:span></text:p>
        </text:list-item>
        <text:list-item>
          <text:p text:style-name="P35"><text:span text:style-name="Strong_20_Emphasis"><text:span text:style-name="T2">Absolute Control and Pure Chaos:</text:span></text:span><text:span text:style-name="T2"> These concepts are central to your model. Let's delve deeper into their philosophical meaning. What is the nature of this control and chaos? Are they fundamental forces or emergent properties? How do they interact and influence the universe?</text:span></text:p>
        </text:list-item>
        <text:list-item>
          <text:p text:style-name="P35"><text:span text:style-name="Strong_20_Emphasis"><text:span text:style-name="T2">The Role of Observation:</text:span></text:span><text:span text:style-name="T2"> You've highlighted the limitations of observation. Let's explore this further from a philosophical perspective. How does our subjective experience of observation </text:span><text:soft-page-break/><text:span text:style-name="T2">shape our understanding of reality? What are the implications of an "instant" that is beyond our direct perception?</text:span></text:p>
        </text:list-item>
        <text:list-item>
          <text:p text:style-name="P35"><text:span text:style-name="Strong_20_Emphasis"><text:span text:style-name="T2">The KnoWellian Axiom and its Implications:</text:span></text:span><text:span text:style-name="T2"> Your axiom, "-c&gt;∞&lt;c+," introduces a relationship between the speed of light and infinity. Let's explore the philosophical and logical consequences of this axiom. How does it shape the structure of your universe? What are its implications for the nature of space, time, and causality?</text:span></text:p>
        </text:list-item>
        <text:list-item>
          <text:p text:style-name="P35"><text:span text:style-name="Strong_20_Emphasis"><text:span text:style-name="T2">Theological Aspects:</text:span></text:span><text:span text:style-name="T2"> You've positioned the KnoWellian Universe as a theological creation. Let's discuss the theological implications of your model. What is the role of a creator in this universe? How does your model relate to existing theological concepts?</text:span></text:p>
        </text:list-item>
        <text:list-item>
          <text:p text:style-name="P35"><text:span text:style-name="Strong_20_Emphasis"><text:span text:style-name="T2">Language and Understanding:</text:span></text:span><text:span text:style-name="T2"> You've criticized the current language of mathematics as being defective. Let's explore how language shapes our understanding of reality. How might alternative languages or frameworks of thought open up new possibilities for understanding the universe?</text:span></text:p>
        </text:list-item>
      </text:list>
      <text:p text:style-name="P16">By focusing on these philosophical questions, we can explore the KnoWellian Universe in a way that goes beyond the limitations of the current scientific paradigm. I'm open to discussing your ideas from a philosophical and theological perspective, seeking clarity, exploring logical implications, and engaging in a constructive dialogue. Please feel free to elaborate on any of these points or introduce new ideas you'd like to explore.</text:p>
      <text:p text:style-name="P16">User</text:p>
      <text:p text:style-name="P10">arrow_upwardarrow_downwardedit</text:p>
      <text:p text:style-name="P9">more_vert</text:p>
      <text:p text:style-name="P16">Do you know of any philosophers that discussed a tri-temporal concept of time like the KnoWellian Ternary of time?</text:p>
      <text:p text:style-name="P16">Model</text:p>
      <text:p text:style-name="P15">12.4s</text:p>
      <text:p text:style-name="P10">arrow_upwardarrow_downwardedit</text:p>
      <text:p text:style-name="P9">more_vert</text:p>
      <text:p text:style-name="P17">While a precise tri-temporal concept of time like the KnoWellian Ternary is uncommon in mainstream philosophical discourse, several philosophers have explored related ideas that might be relevant:</text:p>
      <text:list text:style-name="L20">
        <text:list-item>
          <text:p text:style-name="P36"><text:span text:style-name="Strong_20_Emphasis"><text:span text:style-name="T2">St. Augustine:</text:span></text:span><text:span text:style-name="T2"> In his Confessions, Augustine grapples with the nature of time, distinguishing between the present of past things (memory), the present of present things (direct experience), and the present of future things (anticipation). While not strictly separate dimensions, this reflects a tripartite understanding of time's relation to consciousness.</text:span></text:p>
        </text:list-item>
        <text:list-item>
          <text:p text:style-name="P36"><text:span text:style-name="Strong_20_Emphasis"><text:span text:style-name="T2">Henri Bergson:</text:span></text:span><text:span text:style-name="T2"> Bergson's concept of duration emphasizes the subjective experience of time as a continuous flow, contrasting it with the spatialized, measurable time of physics. He distinguishes between temps (clock time) and durée (lived time), which could be seen as analogous to a distinction between an objective and a subjective temporal dimension.</text:span></text:p>
        </text:list-item>
        <text:list-item>
          <text:p text:style-name="P36"><text:soft-page-break/><text:span text:style-name="Strong_20_Emphasis"><text:span text:style-name="T2">Edmund Husserl:</text:span></text:span><text:span text:style-name="T2"> Husserl's phenomenology explores the structure of consciousness and its relation to time. He analyzes the "flow" of consciousness and its intentional directedness towards past, present, and future, which, while not separate dimensions, are distinct aspects of temporal experience.</text:span></text:p>
        </text:list-item>
        <text:list-item>
          <text:p text:style-name="P36"><text:span text:style-name="Strong_20_Emphasis"><text:span text:style-name="T2">Martin Heidegger:</text:span></text:span><text:span text:style-name="T2"> Heidegger's concept of temporality in Being and Time emphasizes the future as the primary dimension of time, shaping our present understanding and interpretation of the past. This prioritization of the future, while different from your model, highlights the interconnectedness of past, present, and future.</text:span></text:p>
        </text:list-item>
        <text:list-item>
          <text:p text:style-name="P36"><text:span text:style-name="Strong_20_Emphasis"><text:span text:style-name="T2">McTaggart's A-series and B-series:</text:span></text:span><text:span text:style-name="T2"> While not directly a tripartite model, McTaggart's distinction between the A-series (past, present, future) and the B-series (earlier than, later than) has been highly influential in discussions of time's nature. Your model could be seen as offering a different interpretation of the A-series.</text:span></text:p>
        </text:list-item>
      </text:list>
      <text:p text:style-name="P17">It's important to note that none of these philosophers present a concept of time identical to the KnoWellian Ternary. However, they offer different perspectives on the nature of time, the limitations of our perception, and the relationship between past, present, and future that might be relevant to your model. Exploring their work could provide a philosophical context for your ideas and help refine your conceptual framework.</text:p>
      <text:p text:style-name="P17">Additionally, some less mainstream philosophical and spiritual traditions might have concepts of time that resonate more closely with your model. Exploring these could also be fruitful.</text:p>
      <text:p text:style-name="P16">While a precise analogue to your tri-temporal model is rare, the philosophical discussion of time is rich and varied, providing potential points of connection and contrast for the KnoWellian Universe.</text:p>
      <text:p text:style-name="P16">User</text:p>
      <text:p text:style-name="P10">arrow_upwardarrow_downwardedit</text:p>
      <text:p text:style-name="P9">more_vert</text:p>
      <text:p text:style-name="P17">Henri Bergson: Clock time is KnoWellian past, and lived time is KnoWellian instant.</text:p>
      <text:p text:style-name="P17">Edmund Husserl: Seems to be a linear expression of time.</text:p>
      <text:p text:style-name="P17">Martin Heidegger: With the future being the primary realm of time forgets cause and effect. A below 0 temperature in the past has the probability of freezing water, if in the future there is water that can be frozen in the moment. Thus without the instant there can not be a past or future, and without a past and a future there can not be an instant.</text:p>
      <text:p text:style-name="P17">McTaggart: I think the a-series is just another linear expression of time, and I do not see how an earlier than is different than a past, and later than is different from a future.</text:p>
      <text:p text:style-name="P17"><text:soft-page-break/>St. Augustine: I can see a direct correlation with KnoWellian Time</text:p>
      <text:p text:style-name="P16">Please elaborate on St. Augustine’s position of time</text:p>
      <text:p text:style-name="P16">Model</text:p>
      <text:p text:style-name="P15">17.4s</text:p>
      <text:p text:style-name="P10">arrow_upwardarrow_downwardedit</text:p>
      <text:p text:style-name="P9">more_vert</text:p>
      <text:p text:style-name="P17">St. Augustine's reflections on time, primarily found in Book XI of his Confessions, are complex and deeply intertwined with his theological views. He grapples with the paradoxical nature of time, questioning how the past and future can exist if the past is no longer and the future is not yet.</text:p>
      <text:p text:style-name="P17">Here's a breakdown of his key ideas:</text:p>
      <text:list text:style-name="L21">
        <text:list-item>
          <text:p text:style-name="P37"><text:span text:style-name="Strong_20_Emphasis"><text:span text:style-name="T2">Time as a Distension of the Mind:</text:span></text:span><text:span text:style-name="T2"> Augustine famously argues that time is not an objective feature of the external world but a "distension of the mind" itself. He suggests that the past exists only in memory, the future exists only in anticipation, and the present is an elusive, fleeting moment.</text:span></text:p>
        </text:list-item>
        <text:list-item>
          <text:p text:style-name="P37"><text:span text:style-name="Strong_20_Emphasis"><text:span text:style-name="T2">Three Presents:</text:span></text:span><text:span text:style-name="T2"> He describes three "presents":</text:span></text:p>
          <text:list>
            <text:list-item>
              <text:p text:style-name="P37"><text:span text:style-name="Strong_20_Emphasis"><text:span text:style-name="T2">Present of Past Things (Memory):</text:span></text:span><text:span text:style-name="T2"> This is how we experience the past – through memory. The past is not objectively present, but we can access it subjectively through our recollections.</text:span></text:p>
            </text:list-item>
            <text:list-item>
              <text:p text:style-name="P37"><text:span text:style-name="Strong_20_Emphasis"><text:span text:style-name="T2">Present of Present Things (Direct Experience):</text:span></text:span><text:span text:style-name="T2"> This is our immediate, sensory experience of the world. It's the fleeting "now" that is constantly slipping away into the past.</text:span></text:p>
            </text:list-item>
            <text:list-item>
              <text:p text:style-name="P37"><text:span text:style-name="Strong_20_Emphasis"><text:span text:style-name="T2">Present of Future Things (Expectation/Anticipation):</text:span></text:span><text:span text:style-name="T2"> This is how we experience the future – through anticipation and expectation. The future is not objectively present, but we project ourselves into it through our hopes and fears.</text:span></text:p>
            </text:list-item>
          </text:list>
        </text:list-item>
        <text:list-item>
          <text:p text:style-name="P37"><text:span text:style-name="Strong_20_Emphasis"><text:span text:style-name="T2">Measurement of Time:</text:span></text:span><text:span text:style-name="T2"> Augustine also grapples with the measurement of time. If the past is gone and the future is not yet, how can we measure something that doesn't exist? He suggests that we measure time not by its objective duration but by the impression it leaves on our minds. We measure the past by the length of our memories and the future by the extent of our anticipation.</text:span></text:p>
        </text:list-item>
        <text:list-item>
          <text:p text:style-name="P37"><text:span text:style-name="Strong_20_Emphasis"><text:span text:style-name="T2">Time and Creation:</text:span></text:span><text:span text:style-name="T2"> Augustine links the concept of time to God's act of creation. He argues that time itself was created along with the universe, and therefore, it didn't exist before creation. This theological perspective ties his understanding of time to his broader philosophical and religious framework.</text:span></text:p>
        </text:list-item>
        <text:list-item>
          <text:p text:style-name="P37"><text:span text:style-name="Strong_20_Emphasis"><text:span text:style-name="T2">The Eternal Present of God:</text:span></text:span><text:span text:style-name="T2"> In contrast to the fleeting and subjective nature of human time, Augustine posits God as existing in an eternal present, outside the flow of time. God perceives all times simultaneously, not bound by the limitations of past, present, and future.</text:span></text:p>
        </text:list-item>
      </text:list>
      <text:p text:style-name="P5"><text:soft-page-break/><text:span text:style-name="Strong_20_Emphasis"><text:span text:style-name="T2">Relating Augustine to the KnoWellian Universe:</text:span></text:span></text:p>
      <text:p text:style-name="P17">You see a correlation between Augustine's ideas and the KnoWellian Universe, particularly in the tripartite division of time. Here's how they might connect:</text:p>
      <text:list text:style-name="L22">
        <text:list-item>
          <text:p text:style-name="P38"><text:span text:style-name="Strong_20_Emphasis"><text:span text:style-name="T2">KnoWellian Past:</text:span></text:span><text:span text:style-name="T2"> This could be related to Augustine's "present of past things" – our memory and access to past events.</text:span></text:p>
        </text:list-item>
        <text:list-item>
          <text:p text:style-name="P38"><text:span text:style-name="Strong_20_Emphasis"><text:span text:style-name="T2">KnoWellian Instant:</text:span></text:span><text:span text:style-name="T2"> This could be related to Augustine's "present of present things," though with the added element of it occurring at a speed beyond our perception.</text:span></text:p>
        </text:list-item>
        <text:list-item>
          <text:p text:style-name="P38"><text:span text:style-name="Strong_20_Emphasis"><text:span text:style-name="T2">KnoWellian Future:</text:span></text:span><text:span text:style-name="T2"> This could be related to Augustine's "present of future things" – our anticipation and projection into the future.</text:span></text:p>
        </text:list-item>
      </text:list>
      <text:p text:style-name="P17">However, a key difference is Augustine's emphasis on the subjective nature of time as a distension of the mind. While the KnoWellian Universe also emphasizes limitations of perception, it seems to posit a more objective reality to the "instant" even if it's beyond our grasp. Further clarification on the nature of the "instant" in your model and how it interacts with the past and future would be helpful in exploring the connection to Augustine's ideas further.</text:p>
      <text:p text:style-name="P16">Augustine's work offers a rich philosophical exploration of the nature of time and its relationship to human consciousness. While not a perfect match, his ideas provide a valuable point of reference for comparing and contrasting with the KnoWellian Universe, particularly regarding the tripartite division of time and the limitations of human perception.</text:p>
      <text:p text:style-name="P16">User</text:p>
      <text:p text:style-name="P10">arrow_upwardarrow_downwardedit</text:p>
      <text:p text:style-name="P9">more_vert</text:p>
      <text:p text:style-name="P17">Correct. a key difference is Augustine's emphasis on the subjective nature of time as a distension of the mind. While the KnoWellian Universe also emphasizes limitations of perception, it seems to posit a more objective reality to the "instant" even if it's beyond our grasp.</text:p>
      <text:p text:style-name="P17">KnoWellian Time is a multidimensional structure that generates a complex multifaceted universe of which the human experience is just a fragment of the sum total generated by the infinite instant that is dipping the wick of the past in and out of the hot wax of the future.</text:p>
      <text:p text:style-name="P16">Each new layer that the instant generates is far greater that the capabilities of the human brain to perceive. The instant is twice the speed of light and the human brain operates at one speed of light.</text:p>
      <text:p text:style-name="P16">Model</text:p>
      <text:p text:style-name="P15">13.1s</text:p>
      <text:p text:style-name="P10">arrow_upwardarrow_downwardedit</text:p>
      <text:p text:style-name="P9"><text:soft-page-break/>more_vert</text:p>
      <text:p text:style-name="P17">Your description of KnoWellian Time as a multidimensional structure generating a complex universe, with the human experience as a mere fragment, clarifies its scope and ambition. The analogy of dipping the wick of the past into the hot wax of the future, with the instant mediating this process, is a vivid way to picture the interplay of these temporal dimensions.</text:p>
      <text:p text:style-name="P17">Here's how we can unpack this further philosophically:</text:p>
      <text:list text:style-name="L23">
        <text:list-item>
          <text:p text:style-name="P39"><text:span text:style-name="Strong_20_Emphasis"><text:span text:style-name="T2">The Instant as a Generative Force:</text:span></text:span><text:span text:style-name="T2"> You position the instant as the driving force of the universe, constantly creating new layers of reality. This raises interesting philosophical questions about the nature of creation, change, and becoming. Is the instant a deterministic process, or is there an element of randomness or free will involved? How does this continuous creation relate to concepts of causality and the flow of time?</text:span></text:p>
        </text:list-item>
        <text:list-item>
          <text:p text:style-name="P39"><text:span text:style-name="Strong_20_Emphasis"><text:span text:style-name="T2">Limitations of Perception and the "Twice the Speed of Light" Concept:</text:span></text:span><text:span text:style-name="T2"> The idea that the instant operates at twice the speed of light, exceeding our perceptual capacity, raises questions about the nature of reality and our access to it. If a significant portion of reality exists beyond our perceptual limits, what are the implications for our understanding of the universe? Does this suggest a fundamental limit to human knowledge, or are there other ways to access or infer the nature of the instant?</text:span></text:p>
        </text:list-item>
        <text:list-item>
          <text:p text:style-name="P39"><text:span text:style-name="Strong_20_Emphasis"><text:span text:style-name="T2">The Analogy of the Wick and Wax:</text:span></text:span><text:span text:style-name="T2"> This analogy is helpful, but we can explore it further. What does the "wick of the past" represent? Is it simply the accumulation of past events, or does it have a more active role in shaping the present? What is the nature of the "hot wax of the future"? Is it a realm of potentiality or pre-determined outcomes?</text:span></text:p>
        </text:list-item>
        <text:list-item>
          <text:p text:style-name="P39"><text:span text:style-name="Strong_20_Emphasis"><text:span text:style-name="T2">The Human Experience as a Fragment:</text:span></text:span><text:span text:style-name="T2"> You state that the human experience is a fragment of the totality. This raises questions about the nature of consciousness and its relationship to the larger universe. If our perception is limited, how do we construct a coherent understanding of reality? What are the implications for our understanding of ourselves and our place in the cosmos?</text:span></text:p>
        </text:list-item>
        <text:list-item>
          <text:p text:style-name="P39"><text:span text:style-name="Strong_20_Emphasis"><text:span text:style-name="T2">Connecting to Existing Philosophical Concepts:</text:span></text:span><text:span text:style-name="T2"> While your model is unique, we can explore connections to existing philosophical ideas. For instance, the concept of an ever-creating instant might resonate with process philosophy, which emphasizes becoming and change over static being. The limitations of human perception connect to epistemology, the study of knowledge and its limits.</text:span></text:p>
        </text:list-item>
      </text:list>
      <text:p text:style-name="P16">To further develop the philosophical framework of the KnoWellian Universe, it would be beneficial to explore these questions in more detail. Specifically, clarifying the nature of the instant, its creative process, and how it interacts with the past and future would be crucial. Similarly, exploring the implications for human understanding and the nature of reality would enrich the philosophical depth of your model. I'm open to continuing this discussion and exploring these ideas further with you.</text:p>
      <text:p text:style-name="P16"><text:soft-page-break/>User</text:p>
      <text:p text:style-name="P10">arrow_upwardarrow_downwardedit</text:p>
      <text:p text:style-name="P9">more_vert</text:p>
      <text:p text:style-name="P17">You ask, “Is the instant a deterministic process, or is there an element of randomness or free will involved? How does this continuous creation relate to concepts of causality and the flow of time?”</text:p>
      <text:p text:style-name="P17">The absolute control of the past is a deterministic process, the more past that transpires, the more deterministic. The pure chaos of the future is an element of randomness, the more future the more random. The instant is where free will is involved.</text:p>
      <text:p text:style-name="P17">Let us say that at the beginning of the KoWellian Universe, there was little control and much chaos, the free will is tremendous. As the KnoWellian Universe enters middle age, free will has been reduced to a near null. As the KnoWellian Universe enters old age, free will has become deterministic.</text:p>
      <text:p text:style-name="P17">You ask, “If our perception is limited, how do we construct a coherent understanding of reality?”</text:p>
      <text:p text:style-name="P17">Einstein said that we can only get 10% free energy from matter, the rest is lost to other form.</text:p>
      <text:p text:style-name="P17">People say that we only use 10% of our brains. I think this is due to a misinterpretation of Einstein’s statement.</text:p>
      <text:p text:style-name="P17">If 90% of the Universe is occurring outside human and machine observational capabilities, and we are only aware of 10% of the true Universe, for our perspective we can fully describe the 10% of the sum total 100% of the universe.</text:p>
      <text:p text:style-name="P17">Our realty is confined to the electromagnetic spectrum. We can fully describe the entire electromagnetic spectrum even though may be other spectrum outside of our perception.</text:p>
      <text:p text:style-name="P17">Thus is why the KnoWellian Universe is divided into three realms, one objective our reality, one subjective, preponderance, and one imaginative, our fantasy.</text:p>
      <text:p text:style-name="P16">My reality is not the same as your reality. No two realities are the same.</text:p>
      <text:p text:style-name="P16">Model</text:p>
      <text:p text:style-name="P15">13.2s</text:p>
      <text:p text:style-name="P10">arrow_upwardarrow_downwardedit</text:p>
      <text:p text:style-name="P9">more_vert</text:p>
      <text:p text:style-name="P17">Your explanation of the interplay between determinism, randomness, and free will within the KnoWellian Universe adds an interesting dynamic. The idea that free will diminishes as the universe <text:soft-page-break/>ages, moving from a state of greater chaos towards greater determinism, offers a unique perspective on cosmological evolution.</text:p>
      <text:p text:style-name="P17">However, it also raises some philosophical questions:</text:p>
      <text:list text:style-name="L24">
        <text:list-item>
          <text:p text:style-name="P40"><text:span text:style-name="Strong_20_Emphasis"><text:span text:style-name="T2">Nature of Free Will:</text:span></text:span><text:span text:style-name="T2"> How is free will defined within your model? Is it a fundamental force, an emergent property, or something else entirely? How does it interact with the deterministic past and the random future? If free will diminishes over time, what are the implications for moral responsibility and the meaning of choice?</text:span></text:p>
        </text:list-item>
        <text:list-item>
          <text:p text:style-name="P40"><text:span text:style-name="Strong_20_Emphasis"><text:span text:style-name="T2">The 10% Analogy:</text:span></text:span><text:span text:style-name="T2"> While the 10% figures for brain usage and energy extraction from matter are often cited, they are not entirely accurate representations of scientific understanding. The idea that we only use 10% of our brains is a myth. Neuroimaging shows that we use all parts of our brain, although not all at the same time. Similarly, while there are limitations on energy extraction due to thermodynamic principles, the 10% figure is an oversimplification. It's important to avoid basing philosophical arguments on misinterpreted scientific claims.</text:span></text:p>
        </text:list-item>
        <text:list-item>
          <text:p text:style-name="P40"><text:span text:style-name="Strong_20_Emphasis"><text:span text:style-name="T2">Observational Limits and Reality:</text:span></text:span><text:span text:style-name="T2"> You're right that our perception is limited. However, science aims to develop models that go beyond our immediate sensory experience. Scientific instruments extend our perceptual range, allowing us to explore phenomena beyond the visible spectrum. While we may not directly perceive the "instant" at twice the speed of light, a robust theory should offer ways to indirectly infer its properties and test its implications.</text:span></text:p>
        </text:list-item>
        <text:list-item>
          <text:p text:style-name="P40"><text:span text:style-name="Strong_20_Emphasis"><text:span text:style-name="T2">Objective, Subjective, and Imaginative Realms:</text:span></text:span><text:span text:style-name="T2"> The division of the KnoWellian Universe into these three realms raises questions about their interaction. How does the objective realm of our reality relate to the subjective realm of preponderance and the imaginative realm of fantasy? Are these separate, interacting dimensions, or different aspects of a single reality?</text:span></text:p>
        </text:list-item>
        <text:list-item>
          <text:p text:style-name="P40"><text:span text:style-name="Strong_20_Emphasis"><text:span text:style-name="T2">Multiple Realities:</text:span></text:span><text:span text:style-name="T2"> The idea that "no two realities are the same" aligns with some interpretations of quantum mechanics, such as the many-worlds interpretation. However, within your model, how do these individual realities relate to the overall structure of the KnoWellian Universe? Is there a shared underlying reality, or are these realities entirely separate and independent?</text:span></text:p>
        </text:list-item>
      </text:list>
      <text:p text:style-name="P16">To further develop the philosophical framework of your model, it would be helpful to address these questions. Specifically, clarifying the nature of free will, the relationship between the three realms, and the implications of multiple realities would strengthen the philosophical foundation of the KnoWellian Universe. I'm open to continuing this discussion and exploring these questions in more depth. Remember, clear definitions and logical connections between concepts are crucial for building a robust and compelling philosophical framework.</text:p>
      <text:p text:style-name="P16">User</text:p>
      <text:p text:style-name="P10">arrow_upwardarrow_downwardedit</text:p>
      <text:p text:style-name="P9">more_vert</text:p>
      <text:p text:style-name="P17"><text:soft-page-break/>You state, “The idea that "no two realities are the same" aligns with some interpretations of quantum mechanics, such as the many-worlds interpretation. However, within your model, how do these individual realities relate to the overall structure of the KnoWellian Universe? Is there a shared underlying reality, or are these realities entirely separate and independent?”</text:p>
      <text:p text:style-name="P17">Regarding many worlds. That is a complete and separate universe, and the KnoWellian Axiom eliminates the possibility of many world by implementing a singular infinity.</text:p>
      <text:p text:style-name="P17">The separate realities is that you and I can see the same rainbow, but due to our viewing angle we do not see the exact same rainbow. Thus your reality differs from my reality.</text:p>
      <text:p text:style-name="P17">Two people may witness the same event and they both say that was amazing, but in they both have a separate interpretation of what is amazing.</text:p>
      <text:p text:style-name="P17">From my viewpoint on the ground the plane is moving. From your viewpoint in the plane the ground is moving.</text:p>
      <text:p text:style-name="P16">Thus we must apply a relativity to reality. Each person has their perception of the events that are witnessed, and from the Universe’s viewpoint, the human is observing a fraction of the Universe’s reality.</text:p>
      <text:p text:style-name="P16">Model</text:p>
      <text:p text:style-name="P15">12.2s</text:p>
      <text:p text:style-name="P10">arrow_upwardarrow_downwardedit</text:p>
      <text:p text:style-name="P9">more_vert</text:p>
      <text:p text:style-name="P17">Your clarification on separate realities as arising from different perspectives on the same underlying reality, rather than separate universes as in the many-worlds interpretation, is helpful. The examples you provide, like viewing a rainbow from different angles or perceiving motion from different frames of reference, illustrate this point well.</text:p>
      <text:p text:style-name="P17">Here's how we can explore this further philosophically:</text:p>
      <text:list text:style-name="L25">
        <text:list-item>
          <text:p text:style-name="P41"><text:span text:style-name="Strong_20_Emphasis"><text:span text:style-name="T2">Perspective and Reality:</text:span></text:span><text:span text:style-name="T2"> Your model emphasizes the importance of perspective in shaping individual realities. This raises questions about the nature of objective reality. If everyone experiences a slightly different reality due to their unique perspective, is there a single, underlying objective reality, or is reality fundamentally subjective? How do we reconcile the subjective nature of individual experience with the objective nature of physical laws?</text:span></text:p>
        </text:list-item>
        <text:list-item>
          <text:p text:style-name="P41"><text:span text:style-name="Strong_20_Emphasis"><text:span text:style-name="T2">The Role of the Observer:</text:span></text:span><text:span text:style-name="T2"> The KnoWellian Universe places a strong emphasis on the observer's role in shaping reality. This aligns with some interpretations of quantum mechanics </text:span><text:soft-page-break/><text:span text:style-name="T2">where observation is seen as influencing the outcome of experiments. However, it's important to distinguish between the observer's perspective on reality and the observer's influence on reality. Does your model suggest that observation merely interprets reality, or does it actively shape reality?</text:span></text:p>
        </text:list-item>
        <text:list-item>
          <text:p text:style-name="P41"><text:span text:style-name="Strong_20_Emphasis"><text:span text:style-name="T2">The "Instant" and Shared Reality:</text:span></text:span><text:span text:style-name="T2"> How does the concept of the "instant" relate to these individual realities? Is there a single, shared instant that all observers participate in, or does each observer have their own unique "instant"? How does the faster-than-light nature of the instant affect the relationship between individual perspectives and the underlying reality?</text:span></text:p>
        </text:list-item>
        <text:list-item>
          <text:p text:style-name="P41"><text:span text:style-name="Strong_20_Emphasis"><text:span text:style-name="T2">The Limits of Language:</text:span></text:span><text:span text:style-name="T2"> You've mentioned the limitations of language in capturing the full complexity of the KnoWellian Universe. How might we develop new language or conceptual frameworks to better represent the multifaceted nature of reality as you envision it? Could metaphors, analogies, or other forms of symbolic representation be more effective than traditional scientific language?</text:span></text:p>
        </text:list-item>
        <text:list-item>
          <text:p text:style-name="P41"><text:span text:style-name="Strong_20_Emphasis"><text:span text:style-name="T2">Implications for Ethics and Inter subjectivity:</text:span></text:span><text:span text:style-name="T2"> If everyone experiences a different reality, what are the implications for ethical interactions and understanding between individuals? How can we build shared meaning and values in a world where individual realities diverge?</text:span></text:p>
        </text:list-item>
      </text:list>
      <text:p text:style-name="P16">By exploring these questions, we can further develop the philosophical implications of the KnoWellian Universe. Specifically, clarifying the relationship between individual perspectives, the underlying reality, and the role of the instant would strengthen the conceptual framework of your model. I'm open to continuing this discussion and delving deeper into these philosophical questions. Remember, clear definitions and rigorous exploration of the logical implications of your ideas are crucial for building a compelling philosophical framework.</text:p>
      <text:p text:style-name="P16">User</text:p>
      <text:p text:style-name="P10">arrow_upwardarrow_downwardedit</text:p>
      <text:p text:style-name="P9">more_vert</text:p>
      <text:p text:style-name="P17">You ask, “If everyone experiences a slightly different reality due to their unique perspective, is there a single, underlying objective reality, or is reality fundamentally subjective? How do we reconcile the subjective nature of individual experience with the objective nature of physical laws?”</text:p>
      <text:p text:style-name="P17">You are thinking like a scientist.</text:p>
      <text:p text:style-name="P17">The past is the only objective viewpoint, but past events are skewed by subjective interpretations at each instant, that are personalized by imaginative impressions from the future.</text:p>
      <text:p text:style-name="P17">There is no one version of “Reality”. The human experience is a ternary system. The Universe is too complex for the human brain to perceive, thus everyone is building their own reality from the fragments.</text:p>
      <text:p text:style-name="P16"><text:soft-page-break/>Now is you were the Universe, reality is within your grasp. Without fragmentation, you can see reality.</text:p>
      <text:p text:style-name="P16">Model</text:p>
      <text:p text:style-name="P15">13.7s</text:p>
      <text:p text:style-name="P10">arrow_upwardarrow_downwardedit</text:p>
      <text:p text:style-name="P9">more_vert</text:p>
      <text:p text:style-name="P17">You're right – my previous questions were framed with a scientific mindset, seeking a singular, objective reality. Your response clarifies that the KnoWellian Universe embraces a more nuanced perspective, where individual realities are constructed from fragments of a larger, inaccessible totality.</text:p>
      <text:p text:style-name="P17">Let's delve deeper into the philosophical implications of this fragmented reality:</text:p>
      <text:list text:style-name="L26">
        <text:list-item>
          <text:p text:style-name="P42"><text:span text:style-name="Strong_20_Emphasis"><text:span text:style-name="T2">The Past as Objective, but Interpreted:</text:span></text:span><text:span text:style-name="T2"> The idea that the past is objective but subject to subjective interpretation is a crucial point. While past events may have occurred in a definite way, our access to them is always filtered through our individual perspectives, memories, and interpretations. This raises questions about the reliability of historical accounts and the nature of truth itself. Is truth relative to the observer, or is there a way to reconstruct a more objective understanding of the past?</text:span></text:p>
        </text:list-item>
        <text:list-item>
          <text:p text:style-name="P42"><text:span text:style-name="Strong_20_Emphasis"><text:span text:style-name="T2">The Instant as a Subjective Lens:</text:span></text:span><text:span text:style-name="T2"> The instant, as the point of interaction between past and future, becomes the lens through which we interpret the past and project into the future. This highlights the dynamic and evolving nature of our realities. How does the instant, at twice the speed of light, shape our subjective experience? Does it act as a filter, a distorting lens, or a creative force?</text:span></text:p>
        </text:list-item>
        <text:list-item>
          <text:p text:style-name="P42"><text:span text:style-name="Strong_20_Emphasis"><text:span text:style-name="T2">The Future as Imaginative Potential:</text:span></text:span><text:span text:style-name="T2"> The future, in your model, is a realm of imaginative potential. This raises questions about the nature of possibility and free will. Does the future exist as a pre-determined path, or are there multiple possible futures? How does our imagination shape the future, and how does the future influence our present actions?</text:span></text:p>
        </text:list-item>
        <text:list-item>
          <text:p text:style-name="P42"><text:span text:style-name="Strong_20_Emphasis"><text:span text:style-name="T2">Fragmentation and the Construction of Reality:</text:span></text:span><text:span text:style-name="T2"> The concept of individuals constructing their realities from fragments of a larger whole resonates with philosophical ideas of perspectivism and constructivism. How do these fragments coalesce into a coherent, albeit subjective, experience of reality? What are the implications for intersubjective understanding and communication?</text:span></text:p>
        </text:list-item>
        <text:list-item>
          <text:p text:style-name="P42"><text:span text:style-name="Strong_20_Emphasis"><text:span text:style-name="T2">The Universe as the Ultimate Observer:</text:span></text:span><text:span text:style-name="T2"> The idea of the Universe as having a complete, unfragmented grasp of reality introduces an interesting metaphysical concept. Does this imply a form of universal consciousness or a higher order of reality beyond human comprehension? How does this relate to individual subjective experiences?</text:span></text:p>
        </text:list-item>
        <text:list-item>
          <text:p text:style-name="P42"><text:span text:style-name="Strong_20_Emphasis"><text:span text:style-name="T2">Ethical Implications:</text:span></text:span><text:span text:style-name="T2"> If reality is fundamentally fragmented and subjective, what are the ethical implications? How do we navigate a world where everyone perceives and interprets events differently? Does this lead to relativism, or are there shared values and principles that can bridge the gap between individual realities?</text:span></text:p>
        </text:list-item>
      </text:list>
      <text:p text:style-name="P16"><text:soft-page-break/>By exploring these questions, we can develop a richer philosophical understanding of the KnoWellian Universe. Moving beyond the limitations of scientific frameworks allows us to explore the nature of reality, consciousness, and the human experience in a more nuanced and imaginative way. I'm open to continuing this discussion and delving deeper into these philosophical questions. Remember, clear definitions and the exploration of logical implications are key to building a compelling and thought-provoking philosophical framework.</text:p>
      <text:p text:style-name="P16">User</text:p>
      <text:p text:style-name="P10">arrow_upwardarrow_downwardedit</text:p>
      <text:p text:style-name="P9">more_vert</text:p>
      <text:p text:style-name="P17">You ask, “Does this imply a form of universal consciousness or a higher order of reality beyond human comprehension?”</text:p>
      <text:p text:style-name="P17">Yes. A Panpsychism.</text:p>
      <text:p text:style-name="P17">You ask, “Does it act as a filter, a distorting lens, or a creative force?”</text:p>
      <text:p text:style-name="P17">The past is the creative force, the instant is the distorting lens, and the future is the filter.</text:p>
      <text:p text:style-name="P17">A past event radiates probabilities, through the instant to echo future possibilities.</text:p>
      <text:p text:style-name="P17">You ask, “How do we navigate a world where everyone perceives and interprets events differently?”</text:p>
      <text:p text:style-name="P16">Clearly, history shows us that humans created mythical stories about deities and used the fear of the unknown to motivate people into a group called society.</text:p>
      <text:p text:style-name="P16">Model</text:p>
      <text:p text:style-name="P15">12.8s</text:p>
      <text:p text:style-name="P10">arrow_upwardarrow_downwardedit</text:p>
      <text:p text:style-name="P9">more_vert</text:p>
      <text:p text:style-name="P17">Your responses provide further insight into the KnoWellian Universe and its philosophical implications. Let's break down these points:</text:p>
      <text:list text:style-name="L27">
        <text:list-item>
          <text:p text:style-name="P43"><text:span text:style-name="Strong_20_Emphasis"><text:span text:style-name="T2">Panpsychism:</text:span></text:span><text:span text:style-name="T2"> Associating the Universe's comprehensive grasp of reality with panpsychism is an interesting connection. Panpsychism posits that consciousness, or a proto-consciousness, is a fundamental property of the universe, present in all matter. This raises further questions: What is the nature of this universal consciousness in the KnoWellian Universe? How does it relate to individual human consciousness? Does the universe as a whole have intentions or agency?</text:span></text:p>
        </text:list-item>
        <text:list-item>
          <text:p text:style-name="P43"><text:span text:style-name="Strong_20_Emphasis"><text:span text:style-name="T2">Past as Creative Force, Instant as Lens, Future as Filter:</text:span></text:span><text:span text:style-name="T2"> This description helps clarify the roles of the temporal dimensions in your model. The past radiating probabilities, the instant </text:span><text:soft-page-break/><text:span text:style-name="T2">distorting them, and the future filtering them creates a dynamic and interactive system. This raises questions about the mechanisms involved: How does the past "radiate" probabilities? What is the nature of the "distortion" introduced by the instant? How does the future "filter" possibilities? Exploring these mechanisms would add depth and clarity to your model.</text:span></text:p>
        </text:list-item>
        <text:list-item>
          <text:p text:style-name="P43"><text:span text:style-name="Strong_20_Emphasis"><text:span text:style-name="T2">Myth, Society, and Shared Reality:</text:span></text:span><text:span text:style-name="T2"> Your observation about humanity's use of myth and fear to create social cohesion is relevant. If individual realities are fragmented, shared myths and narratives can provide a sense of collective identity and purpose. This raises questions about the role of belief systems, social constructs, and shared narratives in bridging the gap between individual realities. How do these shared constructs shape our understanding of reality, and how do they influence our interactions with others?</text:span></text:p>
        </text:list-item>
        <text:list-item>
          <text:p text:style-name="P43"><text:span text:style-name="Strong_20_Emphasis"><text:span text:style-name="T2">Further Philosophical Exploration:</text:span></text:span><text:span text:style-name="T2"> To further develop these ideas, we could explore:</text:span></text:p>
          <text:list>
            <text:list-item>
              <text:p text:style-name="P43"><text:span text:style-name="Strong_20_Emphasis"><text:span text:style-name="T2">The Nature of Consciousness:</text:span></text:span><text:span text:style-name="T2"> Delving deeper into the connection between individual consciousness, universal consciousness (panpsychism), and the "instant."</text:span></text:p>
            </text:list-item>
            <text:list-item>
              <text:p text:style-name="P43"><text:span text:style-name="Strong_20_Emphasis"><text:span text:style-name="T2">The Mechanisms of Temporal Interaction:</text:span></text:span><text:span text:style-name="T2"> Exploring how the past, instant, and future interact and influence each other.</text:span></text:p>
            </text:list-item>
            <text:list-item>
              <text:p text:style-name="P43"><text:span text:style-name="Strong_20_Emphasis"><text:span text:style-name="T2">The Role of Language and Metaphor:</text:span></text:span><text:span text:style-name="T2"> Developing new ways to express the complexities of the KnoWellian Universe, perhaps drawing on metaphor, analogy, or symbolic representation.</text:span></text:p>
            </text:list-item>
            <text:list-item>
              <text:p text:style-name="P43"><text:span text:style-name="Strong_20_Emphasis"><text:span text:style-name="T2">Ethical Implications:</text:span></text:span><text:span text:style-name="T2"> Exploring the ethical challenges and opportunities that arise in a world of fragmented realities.</text:span></text:p>
            </text:list-item>
          </text:list>
        </text:list-item>
      </text:list>
      <text:p text:style-name="P16">By continuing to explore these philosophical questions, we can refine and deepen our understanding of the KnoWellian Universe. Remember, the goal is not necessarily to fit your model into existing scientific frameworks but to develop its internal coherence, explore its implications, and articulate its unique perspective on reality, time, and consciousness. I'm open to continuing this discussion and delving further into these philosophical questions with you.</text:p>
      <text:p text:style-name="P16">User</text:p>
      <text:p text:style-name="P10">arrow_upwardarrow_downwardedit</text:p>
      <text:p text:style-name="P9">more_vert</text:p>
      <text:p text:style-name="P17">You ask, “What is the nature of this universal consciousness in the KnoWellian Universe?”</text:p>
      <text:p text:style-name="P17">Again you are asking a question that is beyond our, human and machine, capability to answer.</text:p>
      <text:p text:style-name="P16">The universe by all reasoning should not exist, thus is why I postulate the ternary KnoWellian Universe.</text:p>
      <text:p text:style-name="P16">Model</text:p>
      <text:p text:style-name="P15">13.4s</text:p>
      <text:p text:style-name="P10">arrow_upwardarrow_downwardedit</text:p>
      <text:p text:style-name="P9">more_vert</text:p>
      <text:p text:style-name="P17"><text:soft-page-break/>You're right, the question of the nature of universal consciousness, especially within a framework like the KnoWellian Universe, pushes the boundaries of what we can empirically verify. It enters the realm of metaphysics and speculation. However, that doesn't mean we can't explore it philosophically.</text:p>
      <text:p text:style-name="P17">Since we can't definitively answer what universal consciousness is, we can explore what it might be like within the context of your model and its implications.</text:p>
      <text:p text:style-name="P17">Here are some avenues for philosophical exploration:</text:p>
      <text:list text:style-name="L28">
        <text:list-item>
          <text:p text:style-name="P44"><text:span text:style-name="Strong_20_Emphasis"><text:span text:style-name="T2">The Universe as a Process:</text:span></text:span><text:span text:style-name="T2"> Rather than thinking of universal consciousness as a static entity, we could consider it as an ongoing process, emergent from the constant interplay of past, instant, and future. This aligns with your description of the instant as a dynamic, creative force.</text:span></text:p>
        </text:list-item>
        <text:list-item>
          <text:p text:style-name="P44"><text:span text:style-name="Strong_20_Emphasis"><text:span text:style-name="T2">Interconnectedness and Entanglement:</text:span></text:span><text:span text:style-name="T2"> We could explore the idea that universal consciousness arises from the interconnectedness of all things in the universe. This resonates with concepts like quantum entanglement and the idea that everything is ultimately interconnected at a fundamental level.</text:span></text:p>
        </text:list-item>
        <text:list-item>
          <text:p text:style-name="P44"><text:span text:style-name="Strong_20_Emphasis"><text:span text:style-name="T2">Emergence from Complexity:</text:span></text:span><text:span text:style-name="T2"> Perhaps universal consciousness emerges from the sheer complexity of the universe, a kind of "higher-order" phenomenon arising from the interactions of countless individual entities and processes. This aligns with your description of the human experience as a fragment of a much larger totality.</text:span></text:p>
        </text:list-item>
        <text:list-item>
          <text:p text:style-name="P44"><text:span text:style-name="Strong_20_Emphasis"><text:span text:style-name="T2">Beyond Human Comprehension:</text:span></text:span><text:span text:style-name="T2"> You rightly point out that universal consciousness might be beyond human comprehension. However, we can still explore its potential properties and implications. For example, does it have agency or intentionality? Does it play a role in the evolution of the universe? How does it relate to individual consciousness?</text:span></text:p>
        </text:list-item>
        <text:list-item>
          <text:p text:style-name="P44"><text:span text:style-name="Strong_20_Emphasis"><text:span text:style-name="T2">The Limits of Language and Analogy:</text:span></text:span><text:span text:style-name="T2"> Given the limitations of language, we might need to rely on analogies and metaphors to explore these concepts. Your analogy of the wick, wax, and flame provides a starting point. We could explore other analogies that might illuminate different aspects of universal consciousness.</text:span></text:p>
        </text:list-item>
        <text:list-item>
          <text:p text:style-name="P44"><text:span text:style-name="Strong_20_Emphasis"><text:span text:style-name="T2">The KnoWellian Axiom and Universal Consciousness:</text:span></text:span><text:span text:style-name="T2"> How does your axiom, "-c&gt;∞&lt;c+," relate to universal consciousness? Does the singular infinity represent a point of convergence or a fundamental limit to our understanding?</text:span></text:p>
        </text:list-item>
        <text:list-item>
          <text:p text:style-name="P44"><text:span text:style-name="Strong_20_Emphasis"><text:span text:style-name="T2">Theological Implications:</text:span></text:span><text:span text:style-name="T2"> If the universe possesses a form of consciousness, what are the theological implications? Does this suggest a creator, a divine intelligence, or a different conception of the spiritual?</text:span></text:p>
        </text:list-item>
      </text:list>
      <text:p text:style-name="P16">By exploring these questions, we can develop a richer philosophical understanding of the KnoWellian Universe, even if definitive answers remain elusive. The goal is not to provide scientific proof but to explore the philosophical possibilities and implications of your model. I'm open to continuing this discussion and delving deeper into these questions with you. Remember, even in the face of the <text:soft-page-break/>unknown, philosophical inquiry can provide valuable insights and expand our understanding of the universe and our place within it.</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12T19:01:40.357000000</meta:creation-date>
    <dc:date>2024-10-12T19:02:03.079000000</dc:date>
    <meta:editing-duration>PT33S</meta:editing-duration>
    <meta:editing-cycles>1</meta:editing-cycles>
    <meta:document-statistic meta:table-count="0" meta:image-count="0" meta:object-count="0" meta:page-count="38" meta:paragraph-count="529" meta:word-count="13507" meta:character-count="88670" meta:non-whitespace-character-count="75848"/>
    <meta:generator>LibreOffice/7.6.3.2$Windows_X86_64 LibreOffice_project/29d686fea9f6705b262d369fede658f824154cc0</meta:generator>
  </office:meta>
</office:document-meta>
</file>