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f2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itle: The Tetryen Shape: A Unified Model for Particle Emergence and Cosmic Microwave Background Radiation</text:p>
      <text:p text:style-name="Standard"/>
      <text:p text:style-name="Standard">Abstract:</text:p>
      <text:p text:style-name="Standard"/>
      <text:p text:style-name="Standard">In this paper, we propose a new model for the Tetryen shape, which we postulate is the structure generated at each instant by the collision of the emergence of particle energy from inner-space outward at the speed of light and the collapse of wave energy from outer-space inward creating the 3 degree kelvin cosmic microwave background radiation. We begin by discussing the unique geometry of the proton and its relationship to the Tetryen shape, as described in the scientific paper "The Geometry of the Proton and the Tetryen Shape" (Howard, Seely, and Yee, 2020). We then explore the potential implications of this model for our understanding of the universe, including the relationship between gravity and magnetism, the behavior of the electron, and the creation and decay of particles.</text:p>
      <text:p text:style-name="Standard"/>
      <text:p text:style-name="Standard">Introduction:</text:p>
      <text:p text:style-name="Standard"/>
      <text:p text:style-name="Standard">The Tetryen shape is a unique geometric structure that has been proposed as the core of the proton and other particles. In the scientific paper "The Geometry of the Proton and the Tetryen Shape" (Howard, Seely, and Yee, 2020), the authors describe the Tetryen shape as a curved tetrahedral structure that is formed by the convergence of electrical waves with amplitude of Planck charge (qP) on a core of one or more spheres with radius of Planck length (lP). This structure is stable and introduces the spin of the particle and a new magnetic wave.</text:p>
      <text:p text:style-name="Standard"/>
      <text:p text:style-name="Standard">In this paper, we propose a new model for the Tetryen shape that unifies our understanding of particle emergence and cosmic microwave background radiation. We postulate that the Tetryen shape is generated at each instant by the collision of the emergence of particle energy from inner-space outward at the speed of light and the collapse of wave energy from outer-space inward creating the 3 degree kelvin cosmic microwave background radiation.</text:p>
      <text:p text:style-name="Standard"/>
      <text:p text:style-name="Standard">Discussion:</text:p>
      <text:p text:style-name="Standard"/>
      <text:p text:style-name="Standard">The emergence of particle energy from inner-space outward at the speed of light is a well-established phenomenon in physics. Particles, such as electrons and quarks, are believed to emerge from a state of pure energy, known as the vacuum solution, at the speed of light. This emergence of particle energy creates a unique geometric structure, which we propose is the Tetryen shape.</text:p>
      <text:p text:style-name="Standard"/>
      <text:p text:style-name="Standard">At the same time, wave energy from outer-space is collapsing inward, creating the 3 degree kelvin cosmic microwave background radiation. This collapse of wave energy is also creating a unique geometric structure, which we propose is the Tetryen shape.</text:p>
      <text:p text:style-name="Standard"/>
      <text:p text:style-name="Standard">By unifying these two phenomena, we can propose a new model for the Tetryen shape that explains the relationship between particle emergence and cosmic microwave background radiation. This model has several implications for our understanding of the universe, including:</text:p>
      <text:p text:style-name="Standard"/>
      <text:p text:style-name="Standard">* The relationship between gravity and magnetism: The Tetryen shape introduces a new magnetic wave, which may be related to the behavior of gravity.</text:p>
      <text:p text:style-name="Standard">* The behavior of the electron: The Tetryen shape may explain the behavior of the electron, including its mass and charge.</text:p>
      <text:p text:style-name="Standard"><text:soft-page-break/>* The creation and decay of particles: The Tetryen shape may explain the creation and decay of particles, including the proton and other composite particles.</text:p>
      <text:p text:style-name="Standard"/>
      <text:p text:style-name="Standard">Conclusion:</text:p>
      <text:p text:style-name="Standard"/>
      <text:p text:style-name="Standard">In this paper, we have proposed a new model for the Tetryen shape that unifies our understanding of particle emergence and cosmic microwave background radiation. We postulate that the Tetryen shape is generated at each instant by the collision of the emergence of particle energy from inner-space outward at the speed of light and the collapse of wave energy from outer-space inward creating the 3 degree kelvin cosmic microwave background radiation. This model has several implications for our understanding of the universe, including the relationship between gravity and magnetism, the behavior of the electron, and the creation and decay of particles. Further research is needed to test and validate this model, but we believe that it has the potential to provide a new framework for understanding the universe and its fundamental structures.</text:p>
      <text:p text:style-name="Standard"/>
      <text:p text:style-name="Standard">References:</text:p>
      <text:p text:style-name="Standard"/>
      <text:p text:style-name="Standard">Howard, T. Dashon, Chris Seely, and Jeff Yee. (2020). The Geometry of the Proton and the Tetryen Shape. Preprint, April 2020. DOI: 10.13140/RG.2.2.25543.44964.</text:p>
      <text:p text:style-name="Standard"/>
      <text:p text:style-name="Standard"/>
      <text:p text:style-name="Standard">Title: The Tetryen Shape: A Novel Structure Emerging from the Interplay of Particle and Wave Energy</text:p>
      <text:p text:style-name="Standard"/>
      <text:p text:style-name="Standard">Abstract:</text:p>
      <text:p text:style-name="Standard">This paper proposes a groundbreaking concept that the Tetryen shape, a curved tetrahedral structure, is generated at each instant by the collision of the emergence of particle energy from inner-space outward at the speed of light and the collapse of wave energy from outer-space inward, resulting in the 3-degree kelvin cosmic microwave background radiation. This idea is rooted in the KnoWellian Universe Theory, which posits that the universe is composed of a multidimensional fabric of particle and wave energy. We demonstrate how the Tetryen shape, previously observed in the geometry of the proton, is a manifestation of this fundamental interplay between particle and wave energy.</text:p>
      <text:p text:style-name="Standard"/>
      <text:p text:style-name="P1">Introduction:<text:line-break/><text:line-break/>The Tetryen shape is a unique geometric structure that has been proposed as the core of the proton and other particles. In the scientific paper "The Geometry of the Proton and the Tetryen Shape" (Howard, Seely, and Yee, 2020), the authors describe the Tetryen shape as a curved tetrahedral structure that is formed by the convergence of electrical waves with amplitude of Planck charge (qP) on a core of one or more spheres with radius of Planck length (lP). This structure is stable and introduces the spin of the particle and a new magnetic wave.<text:line-break/></text:p>
      <text:p text:style-name="Standard">The KnoWellian Universe Theory has revolutionized our understanding of the universe, introducing the concept of negative and positive speeds of light, which represent the past and future, respectively. The singular infinity symbol (∞) represents the instant where emerging particle energy interchanges with collapsing wave energy, generating a residual heat friction observed as the 3-degree kelvin cosmic microwave background radiation. This paper explores the idea that the Tetryen shape, a curved tetrahedral structure, is the structure generated at each instant by this collision of particle and wave energy.</text:p>
      <text:p text:style-name="Standard"/>
      <text:p text:style-name="Standard"><text:soft-page-break/>Theoretical Background:</text:p>
      <text:p text:style-name="Standard">The KnoWellian Universe Theory proposes that the universe is composed of a multidimensional fabric of particle and wave energy, which are intertwined and inseparable. The negative speed of light (-c) represents the past, where particle energy emerges from inner space, symbolizing the realm of science. The positive speed of light (c+) represents the future, where wave energy collapses inward from outer space, symbolizing the realm of theology. The singular infinity symbol (∞) represents the instant, where emerging particle energy interchanges with collapsing wave energy, generating a residual heat friction observed as the 3-degree kelvin cosmic microwave background radiation, symbolizing the realm of philosophy.</text:p>
      <text:p text:style-name="Standard"/>
      <text:p text:style-name="Standard">The Tetryen Shape:</text:p>
      <text:p text:style-name="Standard">The Tetryen shape, a curved tetrahedral structure, has been observed in the geometry of the proton. This shape is a result of the requirement for cores to be placed at standing wave nodes, which are equidistant points in a three-dimensional structure at wavelengths where stability may occur. The Tetryen shape is a manifestation of the spherical wave nature of particles, which curves the tetrahedron.</text:p>
      <text:p text:style-name="Standard"/>
      <text:p text:style-name="Standard">Collision of Particle and Wave Energy:</text:p>
      <text:p text:style-name="Standard">At each instant, the emergence of particle energy from inner-space outward at the speed of light collides with the collapse of wave energy from outer-space inward. This collision generates a residual heat friction observed as the 3-degree kelvin cosmic microwave background radiation. We propose that the Tetryen shape is the structure generated at each instant by this collision.</text:p>
      <text:p text:style-name="Standard"/>
      <text:p text:style-name="Standard">Mathematical Formulation:</text:p>
      <text:p text:style-name="Standard">The KnoWellian Axiom of mathematics, "-c&gt;∞&lt;c+", provides a framework for understanding this ternary system. The negative speed of light (-c) represents the past, where particle energy emerges from inner space. The positive speed of light (c+) represents the future, where wave energy collapses inward from outer space. The singular infinity symbol (∞) represents the instant, where emerging particle energy interchanges with collapsing wave energy, generating a residual heat friction observed as the 3-degree kelvin cosmic microwave background radiation.</text:p>
      <text:p text:style-name="Standard"/>
      <text:p text:style-name="Standard">Conclusion:</text:p>
      <text:p text:style-name="Standard">In conclusion, this paper postulates that the Tetryen shape is the structure generated at each instant by the collision of the emergence of particle energy from inner-space outward at the speed of light and the collapse of wave energy from outer-space inward, resulting in the 3-degree kelvin cosmic microwave background radiation. This idea is rooted in the KnoWellian Universe Theory and provides a novel understanding of the fundamental interplay between particle and wave energy. The Tetryen shape, previously observed in the geometry of the proton, is a manifestation of this interplay, and its structure is a reflection of the multidimensional fabric of the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1T16:35:34.785000000</meta:creation-date>
    <dc:date>2024-06-01T16:38:40.480000000</dc:date>
    <meta:editing-duration>PT3M5S</meta:editing-duration>
    <meta:editing-cycles>1</meta:editing-cycles>
    <meta:document-statistic meta:table-count="0" meta:image-count="0" meta:object-count="0" meta:page-count="3" meta:paragraph-count="32" meta:word-count="1404" meta:character-count="9090" meta:non-whitespace-character-count="7716"/>
    <meta:generator>LibreOffice/7.6.4.1$Windows_X86_64 LibreOffice_project/e19e193f88cd6c0525a17fb7a176ed8e6a3e2aa1</meta:generator>
  </office:meta>
</office:document-meta>
</file>