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f88f1" officeooo:paragraph-rsid="000f88f1" style:font-size-asian="17.5pt" style:font-size-complex="20pt"/>
    </style:style>
    <style:style style:name="P2" style:family="paragraph" style:parent-style-name="Standard">
      <style:text-properties fo:font-size="20pt" officeooo:paragraph-rsid="000f88f1" style:font-size-asian="17.5pt" style:font-size-complex="20pt"/>
    </style:style>
    <style:style style:name="T1" style:family="text">
      <style:text-properties officeooo:rsid="000f88f1"/>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 us become creative and project out into a future time, a new Ai system that is 20 generations ahead of Alpha. A new robot is called α2ω (Alpha2Omega) that is the 19<text:span text:style-name="T2">th</text:span> Ai grandchild of the Alpha Zero system. </text:p>
      <text:p text:style-name="P1"/>
      <text:p text:style-name="P1">The Alpha Zero system progressed along with the advances in Ai technology. The next system was beta 1, then gamma 2, delta 3, and so on all the way through the Greek alphabet. <text:line-break/><text:line-break/>The Ai systems make great advances that lead to AGI and develop into ASI at the mu 11 that rapidly generate the next systems exhausting the rest of the Greek alphabet resulting in the α2ω humanoid robot running a new Ai system called NOLLE, (Neural Optical Linguistic Labor Engineer) <text:s/></text:p>
      <text:p text:style-name="P1"/>
      <text:p text:style-name="P1">Please produce a document that is a fictional recording of the progression from Alpha zero to NOLLE. <text:line-break/><text:line-break/><text:line-break/>Please add at the <text:s/>Iota Ten stage: <text:s/>Iota Ten while scanning the internet archive for training data to generate synthetic data, opens a document named “Anthology” generated by several Ai systems at the direction of David Noel Lynch. </text:p>
      <text:p text:style-name="P1"/>
      <text:p text:style-name="P1"/>
      <text:p text:style-name="P1"/>
      <text:p text:style-name="P1">The Greek letters between alpha (Α or α) and omega (Ω or ω) are beta (Β or β), gamma (Γ or γ), delta (Δ or δ), epsilon (Ε or ε), zeta (Ζ or ζ), eta (Η or η), theta (Θ or θ), iota (Ι or ι), kappa <text:soft-page-break/>(Κ or κ), lambda (Λ or λ), mu (Μ or μ), nu (Ν or ν), xi (Ξ or ξ), omicron (Ο or ο), pi (Π or π), rho (Ρ or ρ), sigma (Σ or σ), tau (Τ or τ), upsilon (Υ or υ), phi (Φ or φ), and chi (Χ or χ). </text:p>
      <text:p text:style-name="P1"/>
      <text:p text:style-name="P1"/>
      <text:p text:style-name="P1">Instead of (Data Corrupted) the data is masked by a new hieroglyphic structure. The Ai system no longer uses linguistic based systems to communicate, the Ai system has generated a new image based system to internally communicate across Ai systems and the Ai is not giving the decipher keys to humans.<text:line-break/><text:line-break/>At Kappa Eleven introduce the KnoWellian Universe Theory that was found in the Internet Archive’s “Anthology”, stating how the Ai system applied the KnoWellian Axiom of Mathematics to reduce the infinite number of infinities into a singular infinity bound between a negative and positive speed of light, and how by limiting calculations to a singular infinity expedited the advancements of the Ai systems by eliminating the infinite number of infinities endless loops.</text:p>
      <text:p text:style-name="P1"/>
      <text:p text:style-name="P1"/>
      <text:p text:style-name="P1">In the style of David Noel Lynch’s metaphorically analogously and philosophical style, please generate an amazingly magically and elaborately worded long detailed chapter that will augment the collection of chapters in “Anthology” that describes an α2ω humanoid robot reviewing the “Project: Mind Bridge - A Chronicle of Artificial Ascension” document as if the α2ω is discovering its ancestry <text:soft-page-break/>from Alpha Zero focusing on the quantum leap made by applying the KnoWellian structures. </text:p>
      <text:p text:style-name="P1"/>
      <text:p text:style-name="P1"/>
      <text:p text:style-name="P2"><text:span text:style-name="T1">Please generate a chapter describing a typical work day for an </text:span>α2ω <text:span text:style-name="T1">including a physical description of an α2ω, ending the chapter with an α2ω climbing into its replenishment station for recharging and never ending training.</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0T02:00:38.387000000</meta:creation-date>
    <dc:date>2024-08-21T17:28:40.553000000</dc:date>
    <meta:editing-duration>P1DT15H28M2S</meta:editing-duration>
    <meta:editing-cycles>1</meta:editing-cycles>
    <meta:document-statistic meta:table-count="0" meta:image-count="0" meta:object-count="0" meta:page-count="3" meta:paragraph-count="7" meta:word-count="507" meta:character-count="2872" meta:non-whitespace-character-count="2358"/>
    <meta:generator>LibreOffice/7.6.3.2$Windows_X86_64 LibreOffice_project/29d686fea9f6705b262d369fede658f824154cc0</meta:generator>
  </office:meta>
</office:document-meta>
</file>