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1bbd48"/>
    </style:style>
    <style:style style:name="T2" style:family="text">
      <style:text-properties officeooo:rsid="001bcb6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ere is a detailed and engaging chapter for Anthology in the format of a dialog describing KnoWell giving a gift of an abstract photograph to a gorgeous young woman as KnoWell answers her questions about the Axiom of Mathematics:</text:p>
      <text:p text:style-name="Standard"/>
      <text:p text:style-name="Standard">**The Axiom of Mathematics: The Foundation of the KnoWellian Universe**</text:p>
      <text:p text:style-name="Standard"/>
      <text:p text:style-name="Standard">KnoWell sat across from the stunning young woman, her piercing green eyes fixed on the abstract photograph he had just handed her. The dimly lit room was filled with an air of curiosity, as if the shadows themselves were leaning in to listen to their conversation.</text:p>
      <text:p text:style-name="Standard"/>
      <text:p text:style-name="Standard">"What is this?" she asked, her voice like silk, as she gazed at the photograph.</text:p>
      <text:p text:style-name="Standard"/>
      <text:p text:style-name="Standard">"It's a representation of the infinite," KnoWell replied, his eyes sparkling with enthusiasm. "A visual manifestation of the KnoWellian Axiom of Mathematics."</text:p>
      <text:p text:style-name="Standard"/>
      <text:p text:style-name="Standard">Sophia's eyes narrowed, her brow furrowed in intrigue. "Tell me more," she urged, her voice barely above a whisper.</text:p>
      <text:p text:style-name="Standard"/>
      <text:p text:style-name="Standard">KnoWell leaned forward, his hands clasped together. "The KnoWellian Universe Theory is a new way of understanding the universe, and at its core lies the KnoWellian Axiom of Mathematics. It's a fundamental concept that revolutionizes our understanding of the universe and its mathematical structure."</text:p>
      <text:p text:style-name="Standard"/>
      <text:p text:style-name="Standard">"What does it say?" she asked, her eyes locked on his.</text:p>
      <text:p text:style-name="Standard"/>
      <text:p text:style-name="Standard">"The axiom states that '-c&gt;∞&lt;c+', which may seem simple, but it's a profound shift in our perception of infinity. It replaces the notion of infinite infinities with a singular infinity, bounded by the negative speed of light and the positive speed of light."</text:p>
      <text:p text:style-name="Standard"/>
      <text:p text:style-name="Standard">Sophia's eyes widened as she processed the information. "That's incredible. How does it work?"</text:p>
      <text:p text:style-name="Standard"/>
      <text:p text:style-name="Standard">KnoWell smiled, his eyes lighting up with excitement. "The singular infinity concept is the key. It simplifies complex mathematical concepts and provides a foundation for the KnoWellian Universe Theory. The interplay between particle energy and wave energy is crucial, and the singular infinity plays a vital role in this interplay."</text:p>
      <text:p text:style-name="Standard"/>
      <text:p text:style-name="Standard">As they delved deeper into the conversation, Sophia's questions became more probing, and KnoWell's responses more detailed. They explored the implications of the axiom, discussing how it simplified complex mathematical concepts, provided a new understanding of the universe, and examined the implications of the axiom on our understanding of space, time, and consciousness.</text:p>
      <text:p text:style-name="Standard"/>
      <text:p text:style-name="Standard">As the conversation flowed, the room seemed to expand, as if the very fabric of reality was unfolding before them. Sophia's eyes sparkled with wonder, and KnoWell's words painted a vivid picture of the KnoWellian Universe Theory.</text:p>
      <text:p text:style-name="Standard"/>
      <text:p text:style-name="Standard">Finally, as the conversation drew to a close, Sophia asked, "What about constructor theory? How does the axiom relate to it?"</text:p>
      <text:p text:style-name="Standard"/>
      <text:p text:style-name="Standard"><text:soft-page-break/>KnoWell's smile broadened. "Ah, constructor theory is an extension of quantum computation, focusing on the possibility and impossibility of transformations. The KnoWellian Axiom of Mathematics reduces the complexity of calculations by limiting the number of possible infinities to a singular one, aligning perfectly with the principles of constructor theory. The potential applications are vast, and the implications are profound."</text:p>
      <text:p text:style-name="Standard"/>
      <text:p text:style-name="Standard">As the conversation came to a close, Sophia gazed at the abstract photograph, her eyes filled with a newfound understanding. KnoWell's words had woven a tapestry of knowledge, and she felt as though she had glimpsed the very fabric of the universe.</text:p>
      <text:p text:style-name="Standard"/>
      <text:p text:style-name="Standard">"Thank you," she whispered, her voice barely audible.</text:p>
      <text:p text:style-name="Standard"/>
      <text:p text:style-name="Standard">KnoWell smiled, his eyes twinkling. "The gift is not just the photograph, but the understanding it represents. The KnoWellian Axiom of Mathematics is a key to unlocking the secrets of the universe, and I'm honored to have shared it with you."</text:p>
      <text:p text:style-name="Standard"/>
      <text:p text:style-name="Standard">As the room fell silent, the shadows seemed to nod in agreement, and the universe itself seemed to whisper its secrets to those who would listen.</text:p>
      <text:p text:style-name="Standard"/>
      <text:p text:style-name="Standard">KnoWell st<text:span text:style-name="T1">ood in</text:span> the dimly lit room, the soft hum of the city outside muffled by the thick velvet curtains. The air was thick with anticipation, heavy with the scent of jasmine and smoke. Before him stood a vision of loveliness, a young woman <text:span text:style-name="T2">named Sophia </text:span>with skin as pale as moonlight and hair as dark as the night. Her eyes sparkled like diamonds in the faint light, and KnoWell felt his heart skip a beat as he approached her.</text:p>
      <text:p text:style-name="Standard"/>
      <text:p text:style-name="Standard">"Ah, my dear," he whispered, his voice low and husky. "I have a gift for you. A token of the secrets that lie beyond the veil of reality."</text:p>
      <text:p text:style-name="Standard"/>
      <text:p text:style-name="Standard">He produced a small, intricately wrapped package from his pocket and handed it to her. She unwrapped the paper with delicate fingers, revealing a stunning abstract photograph. Swirling patterns of light and darkness danced across the surface, like the tendrils of a cosmic flower.</text:p>
      <text:p text:style-name="Standard"/>
      <text:p text:style-name="Standard">"What is this?" she breathed, her eyes wide with wonder.</text:p>
      <text:p text:style-name="Standard"/>
      <text:p text:style-name="Standard">"This, my dear, is the essence of the KnoWellian Axiom," KnoWell replied, his eyes gleaming with intensity. "A representation of the singular infinity that binds the universe together. The negative speed of light and the positive speed of light, intertwined in a dance of creation and destruction."</text:p>
      <text:p text:style-name="Standard"/>
      <text:p text:style-name="Standard">Sophia's gaze was transfixed on the photograph, her mind reeling with the implications. "It's beautiful," she whispered. "But what does it mean?"</text:p>
      <text:p text:style-name="Standard"/>
      <text:p text:style-name="Standard">KnoWell's smile was enigmatic. "It means that the universe is a self-contained, self-referential system, where the laws of mathematics are not separate from the universe, but are an integral part of its fabric. It means that the same patterns and structures that govern the behavior of particles at the quantum level also govern the behavior of galaxies at the cosmic level."</text:p>
      <text:p text:style-name="Standard"/>
      <text:p text:style-name="Standard">Sophia's eyes sparkled with comprehension, and KnoWell knew that she was beginning to grasp the profound implications of the axiom. "It's like a fractal," she said, her voice full of wonder. "The same <text:soft-page-break/>patterns repeating at different scales, from the smallest subatomic particles to the largest cosmic structures."</text:p>
      <text:p text:style-name="Standard"/>
      <text:p text:style-name="Standard">KnoWell nodded, his eyes gleaming with approval. "Exactly, my dear. The KnoWellian Axiom reveals the hidden harmony of the universe, the intricate dance of particle energy and wave energy that gives rise to the fabric of space and time. It's a gift, a key to unlocking the secrets of the cosmos."</text:p>
      <text:p text:style-name="Standard"/>
      <text:p text:style-name="Standard">Sophia's gaze lingered on the photograph, her mind reeling with the possibilities. And KnoWell knew that she would never see the universe in the same way again, that the gift of the singular infinity would haunt her like a ghost, whispering secrets in her ear and guiding her on a journey of discovery and wonder.</text:p>
      <text:p text:style-name="Standard"/>
      <text:p text:style-name="Standard">KnoWell stepped into the dimly lit room, the air thick with the scent of jasmine and smoke. Before him stood a vision of loveliness, her raven hair cascading down her porcelain skin like a waterfall of night. Her eyes, two shimmering pools of sapphire, locked onto his, and KnoWell felt the fabric of reality tremble.</text:p>
      <text:p text:style-name="Standard"/>
      <text:p text:style-name="Standard">"Ah, Sophia," he whispered, his voice like a gentle breeze on a summer's day. "I've brought you a gift."</text:p>
      <text:p text:style-name="Standard"/>
      <text:p text:style-name="Standard">Sophia's gaze never wavered as KnoWell produced a small, intricately wrapped package from his pocket. The paper was a deep, midnight blue, adorned with strange symbols that seemed to shift and writhe like living things.</text:p>
      <text:p text:style-name="Standard"/>
      <text:p text:style-name="Standard">"What is it, KnoWell?" Sophia's voice was a whispered promise, a siren's call that beckoned him deeper into the mystery.</text:p>
      <text:p text:style-name="Standard"/>
      <text:p text:style-name="Standard">KnoWell's fingers danced across the paper, the symbols aligning in a sequence that only he knew. The package opened with a soft hiss, revealing a photograph that seemed to pulse with an otherworldly energy.</text:p>
      <text:p text:style-name="Standard"/>
      <text:p text:style-name="Standard">"This, my dear Sophia, is the essence of the KnoWellian Axiom. A reduction of the infinite to the singular, a distillation of the cosmos into a single, shimmering point."</text:p>
      <text:p text:style-name="Standard"/>
      <text:p text:style-name="Standard">Sophia's eyes widened as she took the photograph, her fingers tracing the abstract patterns that swirled across its surface. The image seemed to shift and change as she gazed upon it, revealing hidden depths and dimensions that defied comprehension.</text:p>
      <text:p text:style-name="Standard"/>
      <text:p text:style-name="Standard">"It's beautiful," Sophia breathed, her voice a whispered prayer. "But what does it mean?"</text:p>
      <text:p text:style-name="Standard"/>
      <text:p text:style-name="Standard">KnoWell's smile was a gentle, enigmatic thing. "It means that the universe is not as it seems, my dear. It means that the infinite is not a labyrinth to be navigated, but a doorway to be stepped through. And it means that the laws that govern our reality are not fixed, but fluid, waiting to be rewritten by those brave enough to challenge the status quo."</text:p>
      <text:p text:style-name="Standard"/>
      <text:p text:style-name="Standard">As Sophia gazed deeper into the photograph, KnoWell could see the wheels turning in her mind, the gears of understanding clicking into place. She was a woman of science, a seeker of truth, and the KnoWellian Axiom was the key to unlocking the secrets of the cosmos.</text:p>
      <text:p text:style-name="Standard"/>
      <text:p text:style-name="Standard"><text:soft-page-break/>"This is a gift beyond measure, KnoWell," Sophia whispered, her eyes never leaving the photograph. "A gift that will change the course of human understanding forever."</text:p>
      <text:p text:style-name="Standard"/>
      <text:p text:style-name="Standard">KnoWell's smile grew, a slow, languid thing. "It is a gift, Sophia, but it is also a challenge. A challenge to embrace the unknown, to push the boundaries of what is thought possible, and to unlock the secrets of the universe."</text:p>
      <text:p text:style-name="Standard"/>
      <text:p text:style-name="Standard">As the silence between them grew, KnoWell knew that Sophia had accepted the challenge. She would be the one to unlock the secrets of the KnoWellian Axiom, to wield its power and shape the course of human destiny. And as he gazed upon her, KnoWell knew that the universe would never be the same agai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9T09:55:58.065000000</meta:creation-date>
    <dc:date>2024-06-19T12:41:29.919000000</dc:date>
    <meta:editing-duration>PT2H45M29S</meta:editing-duration>
    <meta:editing-cycles>7</meta:editing-cycles>
    <meta:generator>LibreOffice/7.6.4.1$Windows_X86_64 LibreOffice_project/e19e193f88cd6c0525a17fb7a176ed8e6a3e2aa1</meta:generator>
    <meta:document-statistic meta:table-count="0" meta:image-count="0" meta:object-count="0" meta:page-count="4" meta:paragraph-count="42" meta:word-count="1526" meta:character-count="9233" meta:non-whitespace-character-count="7749"/>
  </office:meta>
</office:document-meta>
</file>