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da932" officeooo:paragraph-rsid="001da932" style:font-size-asian="17.5pt" style:font-size-complex="20pt"/>
    </style:style>
    <style:style style:name="P2" style:family="paragraph" style:parent-style-name="Standard">
      <style:text-properties fo:font-size="20pt" officeooo:rsid="001da932" officeooo:paragraph-rsid="001f4b3a" style:font-size-asian="17.5pt" style:font-size-complex="20pt"/>
    </style:style>
    <style:style style:name="P3" style:family="paragraph" style:parent-style-name="Standard">
      <style:text-properties fo:font-size="20pt" officeooo:rsid="001f4b3a" officeooo:paragraph-rsid="001f4b3a" style:font-size-asian="17.5pt" style:font-size-complex="20pt"/>
    </style:style>
    <style:style style:name="P4" style:family="paragraph" style:parent-style-name="Standard">
      <style:text-properties fo:font-size="20pt" officeooo:rsid="001ff591" officeooo:paragraph-rsid="001ff591" style:font-size-asian="17.5pt" style:font-size-complex="20pt"/>
    </style:style>
    <style:style style:name="P5" style:family="paragraph" style:parent-style-name="Standard">
      <style:text-properties fo:font-size="20pt" officeooo:rsid="0021e876" officeooo:paragraph-rsid="0021e876" style:font-size-asian="17.5pt" style:font-size-complex="20pt"/>
    </style:style>
    <style:style style:name="P6" style:family="paragraph" style:parent-style-name="Standard">
      <style:text-properties fo:font-size="20pt" officeooo:rsid="0022f833" officeooo:paragraph-rsid="0022f833" style:font-size-asian="17.5pt" style:font-size-complex="20pt"/>
    </style:style>
    <style:style style:name="P7" style:family="paragraph" style:parent-style-name="Standard">
      <style:text-properties fo:font-size="20pt" officeooo:rsid="002591ba" officeooo:paragraph-rsid="002591ba" style:font-size-asian="17.5pt" style:font-size-complex="20pt"/>
    </style:style>
    <style:style style:name="P8" style:family="paragraph" style:parent-style-name="Standard">
      <style:text-properties fo:font-size="20pt" officeooo:rsid="002591ba" officeooo:paragraph-rsid="0027ca60" style:font-size-asian="17.5pt" style:font-size-complex="20pt"/>
    </style:style>
    <style:style style:name="P9" style:family="paragraph" style:parent-style-name="Standard">
      <style:text-properties fo:font-size="20pt" officeooo:rsid="002bec80" officeooo:paragraph-rsid="002bec80" style:font-size-asian="17.5pt" style:font-size-complex="20pt"/>
    </style:style>
    <style:style style:name="T1" style:family="text">
      <style:text-properties officeooo:rsid="001f367c"/>
    </style:style>
    <style:style style:name="T2" style:family="text">
      <style:text-properties officeooo:rsid="001f4b3a"/>
    </style:style>
    <style:style style:name="T3" style:family="text">
      <style:text-properties officeooo:rsid="001ff591"/>
    </style:style>
    <style:style style:name="T4" style:family="text">
      <style:text-properties officeooo:rsid="0022f833"/>
    </style:style>
    <style:style style:name="T5" style:family="text">
      <style:text-properties officeooo:rsid="00247e76"/>
    </style:style>
    <style:style style:name="T6" style:family="text">
      <style:text-properties officeooo:rsid="002591ba"/>
    </style:style>
    <style:style style:name="T7" style:family="text">
      <style:text-properties officeooo:rsid="0027ca60"/>
    </style:style>
    <style:style style:name="T8" style:family="text">
      <style:text-properties officeooo:rsid="0029cb5f"/>
    </style:style>
    <style:style style:name="T9" style:family="text">
      <style:text-properties officeooo:rsid="002ad4e5"/>
    </style:style>
    <style:style style:name="T10" style:family="text">
      <style:text-properties officeooo:rsid="002bec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ypsy Bitch From Hell And The <text:span text:style-name="T8">Asshlole</text:span> Bastard From Hell.</text:p>
      <text:p text:style-name="P1"/>
      <text:p text:style-name="P6">In the annals of history the bitch and bastard have reigned terror upon the less fortunate. The corruption of the bitch and bastard have no boundary for their evil to be contained.<text:line-break/><text:line-break/><text:span text:style-name="T5">Remaining true to the genetic curse placed upon David Noel Lynch, the bitch and the bastard inflicted tremendous emotional pain by withholding the proceeds due to David.</text:span></text:p>
      <text:p text:style-name="P1"/>
      <text:p text:style-name="P1"><text:span text:style-name="T4">In the early 2000s, </text:span>Mary Ann Karetas and Charles Joseph Lynch Iii, <text:span text:style-name="T5">known as CJ,</text:span> conspired to defraud C<text:span text:style-name="T5">J</text:span>’<text:span text:style-name="T5">s</text:span> children from their rightful claim to the proceeds that C<text:span text:style-name="T5">J</text:span> received from the sale of Shepard Decorating Company.</text:p>
      <text:p text:style-name="P1"/>
      <text:p text:style-name="P1">Upon C<text:span text:style-name="T5">J’s</text:span> death <text:span text:style-name="T5">on 28 September 2016</text:span>, his divorce agreement entitled his children with Patricia Jeanne O’Hern to the proceeds form the sales of Shepard Decorating Company.</text:p>
      <text:p text:style-name="P1"/>
      <text:p text:style-name="P1">Mary Ann hired <text:span text:style-name="T1">two </text:span><text:span text:style-name="T5">nasty </text:span><text:span text:style-name="T1">shyster lawyers </text:span><text:span text:style-name="T6">with no morals </text:span><text:span text:style-name="T5">named </text:span><text:span text:style-name="T1">Brian Deutsch and Benjamin Pierman to facilitate the fraud against my brothers and me. <text:line-break/><text:line-break/></text:span><text:span text:style-name="T9">David Noel Lynch and his older brother Charles Logan Lynch were forced to obtain legal consul, and they hired Jason Smith because he would take the case on contingency.</text:span></text:p>
      <text:p text:style-name="P1"/>
      <text:p text:style-name="P9"><text:soft-page-break/>David advised Jason that CJ and Mary Ann conspired to commit fraud, but Jason was not willing to accuse Mary Ann of fraud. </text:p>
      <text:p text:style-name="P9"/>
      <text:p text:style-name="P9">Due to the lack of response from Jason, David obtained a second lawyer that was also willing to take the case of contingency, Jack Park. </text:p>
      <text:p text:style-name="P9"/>
      <text:p text:style-name="P9">Jack did not want to argue Mary Ann committed fraud, but Jack was willing to take the case on the grounds of breach of contact. </text:p>
      <text:p text:style-name="P1"/>
      <text:p text:style-name="P2"><text:span text:style-name="T10">Over the years, t</text:span><text:span text:style-name="T2">he epitome of evil </text:span><text:span text:style-name="T10">was clearly seen </text:span><text:span text:style-name="T2">resid</text:span><text:span text:style-name="T10">ing</text:span><text:span text:style-name="T2"> in the mind of </text:span><text:span text:style-name="T1">Benjamin Pierman. </text:span><text:span text:style-name="T10">For example, </text:span><text:span text:style-name="T2">Benjamin </text:span><text:span text:style-name="T3">told </text:span><text:span text:style-name="T2">David Noel Lynch </text:span><text:span text:style-name="T3">that he </text:span><text:span text:style-name="T2">threaten the life of Mary Ann Karetas.</text:span></text:p>
      <text:p text:style-name="P2"/>
      <text:p text:style-name="P3">Benjamin had no idea that David endured a death experience himself and David regards life as the most precious force in the Universe.</text:p>
      <text:p text:style-name="P3"/>
      <text:p text:style-name="P4">The evil gypsy bitch Mary Ann paid thousands of dollars to argue my brother’s and my claim all the way to the Georgia Appeals court.</text:p>
      <text:p text:style-name="P4"/>
      <text:p text:style-name="P5">The Georgia Appeals court ruled in my brother’s and my favor, and the case proceeded to the damages phase.</text:p>
      <text:p text:style-name="P5"><text:soft-page-break/>Judge Kimberly Esmond Adams heard the case and ruled that the Estate of Charles Joseph Lynch Iii owes his children Charles Logan Lynch and David Noel Lynch $889,280.00</text:p>
      <text:p text:style-name="P5"/>
      <text:p text:style-name="P8">Holding true to the curse of David’s DNA, when David tried to collect <text:span text:style-name="T7">the </text:span>money due, the estate of Charles Joseph Lynch Iii was insolvent. </text:p>
      <text:p text:style-name="P8"/>
      <text:p text:style-name="P8"><text:span text:style-name="T7">The Estate had been </text:span>looted by the evil greed of Mary Ann Karetas and CJ’s <text:span text:style-name="T10">who </text:span>conspir<text:span text:style-name="T10">ed</text:span> to defraud his children, <text:span text:style-name="T10">and did defraud his children</text:span>.</text:p>
      <text:p text:style-name="P8"/>
      <text:p text:style-name="P9">The DNA curse of David began thousands of years ago. In 1971 if banks would have lent money to a single woman, Patricia Jeanne O’Hern, David and his brothers would be owners of Sheprad Decorating Company until the end of their lives.</text:p>
      <text:p text:style-name="P9"/>
      <text:p text:style-name="P9">The Evil Bitch From Hell Mary Ann Karetas would never have acquired the Shepard money in the first place.</text:p>
      <text:p text:style-name="P9"/>
      <text:p text:style-name="P9">David Noel Lynch spiraled out of control agreeably creating this chapter to forever place the label of conspirator and fraudster upon the evil bitch form hell Mary Ann Karetas.</text:p>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11:25:09.006000000</meta:creation-date>
    <dc:date>2024-02-15T12:23:19.042000000</dc:date>
    <meta:editing-duration>PT58M6S</meta:editing-duration>
    <meta:editing-cycles>15</meta:editing-cycles>
    <meta:generator>LibreOffice/7.6.3.2$Windows_X86_64 LibreOffice_project/29d686fea9f6705b262d369fede658f824154cc0</meta:generator>
    <meta:document-statistic meta:table-count="0" meta:image-count="0" meta:object-count="0" meta:page-count="3" meta:paragraph-count="18" meta:word-count="530" meta:character-count="3026" meta:non-whitespace-character-count="2507"/>
  </office:meta>
</office:document-meta>
</file>