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770ba" officeooo:paragraph-rsid="000770ba" style:font-size-asian="17.5pt" style:font-size-complex="20pt"/>
    </style:style>
    <style:style style:name="P3" style:family="paragraph" style:parent-style-name="Standard">
      <style:text-properties fo:font-size="20pt" officeooo:paragraph-rsid="00087168" style:font-size-asian="17.5pt" style:font-size-complex="20pt"/>
    </style:style>
    <style:style style:name="P4" style:family="paragraph" style:parent-style-name="Standard">
      <style:text-properties fo:font-size="20pt" officeooo:rsid="000d04d3" officeooo:paragraph-rsid="000d04d3"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Confluence of Fire and Ice: A Ballad of Ill-Starred Union</text:p>
      <text:p text:style-name="P2"/>
      <text:p text:style-name="P1">I. The Genesis of Duality: When Rhetoric Met Radiance</text:p>
      <text:p text:style-name="P1"/>
      <text:p text:style-name="P1">A. The Siren's Song: A Verbal Architect Forging Cathedrals of Infatuation</text:p>
      <text:p text:style-name="P1"/>
      <text:p text:style-name="P1">Imagine, if you will, the birth of language not as a mere tool for conveyance, but as a living, breathing entity, capable of crafting worlds. In this realm, Dave stands not as a simple speaker, but as a master architect of sound, his words the very blueprints of desire. His voice, a finely tuned instrument, is not a pedestrian means of communication; it is the siren's call, amplified and refined. Each syllable he utters is a precisely placed stone in an auditory cathedral, soaring and echoing with a seductive power that compels hearts to heed its grandeur.</text:p>
      <text:p text:style-name="P1"/>
      <text:p text:style-name="P1">His pronouncements are not haphazard utterances, but deliberate acts of construction. They are the polished, obsidian stones, gleaming with an irresistible sheen, each one perfectly cut and shaped to fit into the grand edifice of infatuation. He doesn't just speak; he builds. He layers meaning upon meaning, rhythm upon rhythm, creating a resonant chamber where vulnerability and longing become amplified, reverberating through the very souls of those who listen.</text:p>
      <text:p text:style-name="P1"/>
      <text:p text:style-name="P1"><text:soft-page-break/>His rhetoric is not the coarse hammering of a common builder, but the delicate, almost mystical, crafting of a master mason. Each phrase is a meticulously carved gargoyle, leering down with a knowing wink, each sentence a perfectly formed arch, supporting the weight of unspoken desires. The cadence of his speech is like the rising and falling of waves, first drawing one closer with its gentle murmurs, then crashing down with an intoxicating force that leaves one breathless.</text:p>
      <text:p text:style-name="P1"/>
      <text:p text:style-name="P1">He is a sorcerer of semantics, a weaver of words whose spells are spun from the threads of longing and whispered promises. His tongue is not merely a muscle, but a magic wand that conjures visions of adoration. Those who fall under the influence of his verbal artistry are like ships drawn helplessly towards the rocky shores, their sails full of a hopeful folly, knowing the danger yet unable to resist the magnetic pull of his voice. The foundations of their hearts, built upon the soft sands of yearning, become fortified with the hardened, diamond-like pronouncements of his seductive tongue, forever imprinted with the echo of his siren's song. He is, in essence, not just a speaker, but the architect of their very infatuations, crafting, brick by resonant brick, the edifice of their longing.</text:p>
      <text:p text:style-name="P1"/>
      <text:p text:style-name="P1">B. The Sculpted Idol: A Vision of Marble and Light, an Irresistible Magnet of Primal Desire</text:p>
      <text:p text:style-name="P1"/>
      <text:p text:style-name="P1">Behold, then, not a mere woman, but a vision wrought from the very essence of beauty, a living sculpture, a goddess <text:soft-page-break/>seemingly descended from the celestial realm to grace the mortal plane. Matilda is not simply seen; she is witnessed, an embodiment of aesthetic perfection, her form crafted with the meticulous care of a divine hand. Imagine her as a statue, hewn from the purest Carrara marble, its surface shimmering with an ethereal light, every curve and contour a testament to the sublime artistry of creation. Her skin, like polished alabaster, holds the subtle blush of dawn, while her eyes, like deep pools of starlight, possess an ancient wisdom and an untamed allure.</text:p>
      <text:p text:style-name="P1"/>
      <text:p text:style-name="P1">She is not flesh and blood in the ordinary sense; she is a masterpiece, a symphony of lines and shadows, of delicate angles and generous curves. Her physical form is an irresistible magnet, drawing the gaze with a force that transcends conscious thought. She is a vortex of primal desire, pulling men into her orbit like moths drawn to a flame, their hearts beating in a frantic rhythm of longing. Her presence is an intoxicating fragrance, a heady perfume that fills the air with an unnameable yearning, a craving that stirs deep within the marrow of their bones.</text:p>
      <text:p text:style-name="P1"/>
      <text:p text:style-name="P1">But to perceive her as merely an object of desire would be a profound folly. She is, in essence, the very embodiment of a rose, that archetypal symbol of beauty and duality. Her petals, soft and yielding, like the finest velvet, promise a sensual delight, a gentle caress that beckons with irresistible allure. They are the embodiment of feminine grace and vulnerability, a siren’s whisper that promises untold pleasures. Yet, like the <text:soft-page-break/>rose, she is not without her defenses. Her thorns, though unseen at first glance, are sharp and keenly felt, a reminder of the hidden strength and the inherent complexities that lie beneath the surface of her beguiling facade. They are the subtle barbs of her independence, the silent warnings of her fiercely protected heart, capable of drawing blood from those who dare to underestimate her inner fortitude.</text:p>
      <text:p text:style-name="P1"/>
      <text:p text:style-name="P1">Matilda, then, is a paradox – a delicate flower that hides a formidable will, a creature of light and shadow, of exquisite vulnerability and unyielding power. She is a muse for the ages, her beauty a gravitational force, both alluring and treacherous, promising both transcendence and destruction. Men are drawn to her like moths to a bright flame, blind to the possibility of being burned by the intensity of her radiance, their desires ignited by the irresistible magnetic pull of her sculpted form. She is a vision, a goddess, a rose – a testament to the potent and precarious power of beauty in its most captivating form.</text:p>
      <text:p text:style-name="P1"/>
      <text:p text:style-name="P1">II. The Paradoxical Pull: A Magnetic Dance of Attraction and Repulsion</text:p>
      <text:p text:style-name="P1"/>
      <text:p text:style-name="P1">A. The Ghost in the Machine: The Corrosive Tide of Lust and the Midas Touch of Silence</text:p>
      <text:p text:style-name="P1"/>
      <text:p text:style-name="P1">Consider, if you will, Dave not as a mere mortal, but as a tragic figure, a vessel carrying within him a perverse alchemy, an inner mechanism designed to sabotage his deepest desires. <text:soft-page-break/>He is cursed, possessed by a cruel and ironic twist of fate – a ghost in the machine of his own heart, where the language of desire is tragically misconstrued. When affection blossoms in his presence, when the tendrils of genuine love begin to wrap around his soul, a monstrous transformation occurs within him. His expressions of lust, instead of deepening the connection, become like a chilling frost, freezing the warmth of affection into a glacial silence.</text:p>
      <text:p text:style-name="P1"/>
      <text:p text:style-name="P1">He is like a flawed alchemist, attempting to transmute the base metal of lust into the gold of love, only to find his touch invariably turns everything to ash. He possesses a perverse Midas touch, where his passionate intent, like the mythical king’s, corrupts that which he seeks to cherish. The very declarations that should solidify bonds instead become the agents of their destruction. The golden promises of romance are reduced to the cold, grey dust of unspoken words, scattering the tender shoots of affection before they can take root. The very fervor with which he expresses desire is like a corrosive acid, burning away the delicate tapestry of nascent romance.</text:p>
      <text:p text:style-name="P1"/>
      <text:p text:style-name="P1">Imagine his lust as a tide, a turbulent and relentless force that crashes against the shores of romantic love. This is not a gentle, life-giving current, but a corrosive, unrelenting surge of saltwater, eroding the foundations of trust and intimacy with each forceful wave. The beautiful, sandcastle-like structures of affection, built with care and hope, crumble and dissolve before this onslaught, leaving behind a desolate <text:soft-page-break/>landscape of unspoken resentments and unfulfilled dreams. The once-vibrant shores of their hearts are left barren, scarred by the merciless force of his ungoverned desire.</text:p>
      <text:p text:style-name="P1"/>
      <text:p text:style-name="P1">He is a beautiful vessel, filled with the potential for love, but with a crack running through its core, a fault line that unleashes a destructive energy whenever the pressure builds. It's a cruel paradox: the very intensity of his attraction becomes the instrument of his isolation. The more he desires, the more his words morph into a poison, turning tender emotions into a chilling void. He is a tragic figure, caught in a loop of his own making, forever reaching for connection but finding only the cold echo of his own corrupted desire bouncing back at him. He is a man whose love is perpetually haunted by the specter of his own lust, destined to witness the decay of affection through the very act of his longing.</text:p>
      <text:p text:style-name="P1"/>
      <text:p text:style-name="P1">B. The Perversion Paradox: A Beacon of Earnest Love, Swarmed by Moths of Misconstrued Desire</text:p>
      <text:p text:style-name="P1"/>
      <text:p text:style-name="P1">Picture, then, Matilda, not as a woman of simple desires, but as a radiant beacon of earnest affection, her heart a lighthouse in a storm-tossed sea of lust. Her declarations of love, intended to illuminate the path toward genuine connection, are tragically misinterpreted, twisted into the base language of mere physical conquest. Her attempts to offer the sacred chalice of her heart are met not with reverence, but with a crude thirst for its vessel, her earnest intentions lost in the fog of others' distorted perceptions. She is a tragic figure, a bearer <text:soft-page-break/>of genuine feeling, whose gifts are consistently, and cruelly, defiled.</text:p>
      <text:p text:style-name="P1"/>
      <text:p text:style-name="P1">She is akin to a celestial body, emitting a pure, white light meant to guide and warm, but instead, her brilliance attracts not fellow stars, but a swarm of moths, drawn to the flame but incapable of understanding its true nature. Her love is a luminous beacon, a lighthouse beam slicing through the darkness of human indifference, yet it is seen not as a guiding light, but as a signal for base desires. Her sincerity, her very openness, becomes a vulnerability, a flaw in the armor of her affection, exploited by those who seek only to possess rather than to cherish.</text:p>
      <text:p text:style-name="P1"/>
      <text:p text:style-name="P1">Imagine her heart as a fertile garden, where she lovingly cultivates the most delicate flowers of romance and devotion. She tends to these blooms with care, nurturing them with her honesty and vulnerability. Yet, her efforts are met with a devastating perversion, where those who should admire the garden’s beauty instead see only the potential for plunder, for taking without regard for what was so lovingly created. They don’t seek to understand the delicate ecology of her soul, but only to tear away at the petals of her affection, leaving her garden trampled and barren.</text:p>
      <text:p text:style-name="P1"/>
      <text:p text:style-name="P1">Matilda’s affliction is that of the misunderstood, the giver whose gifts are perpetually twisted into something base and vulgar. Her expressions of profound emotion are not received with equal tenderness but are rather reduced to mere <text:soft-page-break/>invitations for physical exploitation. She offers the melody of love, but it is heard as the cacophony of lust. She is an artist, painting with the rich colors of human connection, but her canvases are perpetually defaced by those who see only the potential for their own crude gratification. The tragedy lies in her sincerity being weaponized against her, her vulnerability becoming her greatest weakness, a beacon of love that attracts not the gentle souls of kindred spirits, but the swarm of moths who see in her only the promise of transient and selfish pleasure. She is eternally surrounded, but ever alone, her true intentions obscured by the distorted lens of others’ lust.</text:p>
      <text:p text:style-name="P1"/>
      <text:p text:style-name="P1">C. The Inexorable Current: Destined Streams and the Force That Bends Reality</text:p>
      <text:p text:style-name="P1"/>
      <text:p text:style-name="P1">Their meeting was not a chance encounter, nor a happenstance of circumstance, but a convergence ordained by a force far greater than their individual wills. It was a collision of destinies, an inevitable intersection in the grand tapestry of existence, as preordained and unyielding as the turning of the tides. They were like two divergent streams, each carving their separate paths through the rugged landscape of life, flowing in opposite directions, yet drawn together by an unseen gravitational pull, destined to merge into a single, turbulent current. The very nature of their differences, their contrasting essences, served not as barriers, but as an irresistible force that propelled them towards one another, like opposite magnetic poles that cannot help but be drawn together.</text:p>
      <text:p text:style-name="P1"><text:soft-page-break/></text:p>
      <text:p text:style-name="P1">Imagine them as two celestial bodies, orbiting in separate galaxies, yet bound by an unseen cosmic thread, each on a predetermined trajectory that, despite the vastness of space, inevitably leads them towards a singular point of convergence. Their paths, seemingly disparate and irreconcilable, were merely the elaborate preparations for this inevitable meeting, the universe itself bending to accommodate their collision. They were, in essence, not merely individuals charting their own courses, but rather participants in a grand, celestial dance, where the steps were choreographed by the invisible hand of fate itself.</text:p>
      <text:p text:style-name="P1"/>
      <text:p text:style-name="P1">Their differences, the very source of their paradoxical relationship, became the very force that propelled them together. He, the master of the spoken word, the architect of sonic cathedrals, and she, the sculpted vision, the embodiment of physical allure – they were like the North and South Poles, seemingly diametrically opposed, yet bound by an unbreakable magnetic field. The frigid intellect of his words and the fiery sensuality of her form created a dynamic tension, a gravitational force that warped the very fabric of their realities, pulling them ever closer with an irresistible and undeniable force.</text:p>
      <text:p text:style-name="P1"/>
      <text:p text:style-name="P1">This inexorable current, this pull of the opposites, was a force that bent reality to its whim. It was as if the universe itself conspired to bring them together, not for some harmonious union, but for a collision of energies, a tempestuous merging <text:soft-page-break/>of fire and ice. They were destined to meet, to tangle their lives, to experience the breathtaking beauty and the devastating destruction that only a union of such diametric natures could produce. Their differences were not impediments, but rather the very instruments of fate, drawing them together with an inescapable pull, as if the universe itself had determined that they must, inevitably, meet and intertwine their destinies in this grand and chaotic dance.</text:p>
      <text:p text:style-name="P1"/>
      <text:p text:style-name="P1">III. The Garden of Intimacy: Where Words Seed Flesh</text:p>
      <text:p text:style-name="P1"/>
      <text:p text:style-name="P1">A. The Digital Eden: A Clandestine Garden of Unveiled Selves and Reflected Desires</text:p>
      <text:p text:style-name="P1"/>
      <text:p text:style-name="P1">Their initial encounters unfolded not in the sunlit meadows of conventional courtship, but within the veiled confines of a digital Eden, a hidden garden blooming in the fertile soil of the internet. This was not a place of casual acquaintances, but a clandestine sanctuary where true natures were unveiled, where facades crumbled under the weight of shared vulnerability, and where desires, previously whispered in the dark, blossomed into full view. Imagine the platform of OnlyFans not as a mere website, but as a walled garden, its entrance concealed from the casual observer, accessible only to those willing to traverse the winding paths of digital anonymity.</text:p>
      <text:p text:style-name="P1"/>
      <text:p text:style-name="P1">This garden, unlike its earthly counterparts, was not composed of soil and stone, but of pixels and light, a <text:soft-page-break/>shimmering tableau where the boundaries between reality and fantasy blurred. The screen itself became a mirror, a reflective surface that revealed not only the contours of their physical forms but also the hidden recesses of their hearts. In this digital looking glass, desires, both spoken and unspoken, were laid bare, reflected back at them with an intensity that was both alluring and terrifying. It was a space where they could explore the labyrinth of their own wants and needs, shielded from the judgment of the outside world, yet fully exposed to one another's gaze.</text:p>
      <text:p text:style-name="P1"/>
      <text:p text:style-name="P1">Within this clandestine garden, they moved with a cautious grace, like explorers charting unknown territories. Each shared image, each whispered message, was a step deeper into the labyrinthine pathways of their inner selves. The screen acted as a magnifying glass, amplifying every nuance of their expressions, every flicker of their emotions, creating an intimacy that was both profound and precarious. They were not simply observing each other; they were engaging in a delicate dance of revelation, slowly unveiling the layers of their identities, peeling away the defenses that had kept them separate from true connection.</text:p>
      <text:p text:style-name="P1"/>
      <text:p text:style-name="P1">This digital Eden was not a paradise of unadulterated bliss, but rather a space of both temptation and liberation. It offered a unique kind of freedom, a chance to express desires that might otherwise remain buried beneath the weight of societal expectations. Yet, it was also a space where vulnerabilities were exposed, where the risk of rejection and <text:soft-page-break/>misinterpretation loomed large. It was within this hidden garden, amidst the flickering light of the screen, that the seeds of their unconventional intimacy were sown, their true natures blossoming in the fertile ground of shared vulnerability, their desires reflected back and forth, creating a stage for their unique and unconventional connection to begin.</text:p>
      <text:p text:style-name="P1"/>
      <text:p text:style-name="P1">B. The Feast of Words: A Ritual of Verbal Libation and Glacial Gaze</text:p>
      <text:p text:style-name="P1"/>
      <text:p text:style-name="P1">Their first dinner was not a mere exchange of pleasantries over a shared meal; it was a carefully orchestrated ritual, a sacred communion where the language of desire was not spoken, but poured—a heady libation, intoxicating and irresistible. Dave’s words were not casual utterances, but rather a cascade of carefully crafted phrases, a rich vintage uncorked and offered as a seductive offering. They flowed, not as mere sounds, but as a viscous nectar, coating the very air with their alluring cadence, each syllable a drop of potent elixir designed to dissolve the last vestiges of caution. It was a verbal feast, where the nourishment offered was not of food, but of carefully chosen expressions, designed to intoxicate and disarm.</text:p>
      <text:p text:style-name="P1"/>
      <text:p text:style-name="P1">He did not merely speak; he sculpted sound, shaping his words into vessels that carried the weight of his intent, filling the space between them with a palpable, almost tangible, energy. His sentences were not mere descriptions but intricate tapestries woven from threads of longing and subtle <text:soft-page-break/>persuasion, each phrase a brushstroke in a masterpiece of seduction. The rhythm of his speech, like the ebb and flow of a tide, drew her into its currents, carrying her away from the safe shores of her inhibitions towards the uncharted waters of his influence. His voice became an instrument, played with masterful precision, creating a symphony of persuasion that resonated deep within the chambers of her heart.</text:p>
      <text:p text:style-name="P1"/>
      <text:p text:style-name="P1">And then, there were his eyes – not just windows to his soul, but pools of melted glacier, their depths concealing the mysteries of an ancient landscape. Their glacial blue hue seemed to hold the accumulated coldness of centuries, yet they emanated a strange, alluring warmth that seemed to pierce through the walls of her carefully constructed defenses. His gaze was not a mere look, but a potent solvent, dissolving the rigid barriers of caution and reserve that she had so meticulously erected, leaving her vulnerable and exposed to the raw power of his charm. They were like twin mirrors, reflecting back the image of her own hidden desires, amplifying the intensity of her attraction, drawing her into their depths with an almost hypnotic force.</text:p>
      <text:p text:style-name="P1"/>
      <text:p text:style-name="P1">This dinner was not merely a meal; it was a transformative experience, a sacred rite where the potent brew of his words and the mesmerizing depths of his gaze combined to create an atmosphere thick with anticipation. It was as if he had placed her on a precipice, teetering between the familiar safety of her established boundaries and the alluring abyss of the unknown. The feast of words he offered was a deliberate act of <text:soft-page-break/>seduction, a calculated attempt to disarm her defenses and draw her into his orbit, leaving her breathless and captivated by the potent magic of his presence. It was a night where language was not just spoken, but tasted, felt, and breathed, a prelude to the deeper intimacy that was yet to come.</text:p>
      <text:p text:style-name="P1"/>
      <text:p text:style-name="P1">C. The Fertile Ground: A Pilgrimage to the Sanctuary of Transformation and Vulnerability</text:p>
      <text:p text:style-name="P1"/>
      <text:p text:style-name="P1">Their journey homeward was not a simple act of travel, but a pilgrimage to a sacred space, a hallowed sanctuary where the seeds of intention and intellect were sown into the receptive soil of Matilda's mind. This was not a mere crossing of physical distance, but a movement towards a hallowed ground where the potential for transformation bloomed under the careful hand of the sower. Imagine their shared passage as a procession toward an ancient temple, its threshold marking the transition from the mundane to the profound, a space where the very air thrummed with the promise of revelation. Each mile traveled was not merely a reduction of geographical space, but rather a deepening immersion into the hallowed grounds of their shared destiny.</text:p>
      <text:p text:style-name="P1"/>
      <text:p text:style-name="P1">Her mind, at this moment, was not a fixed entity, but rather a fertile field, newly tilled and ready to receive the imprints of his designs. She was like a blank canvas, waiting to be adorned with the strokes of his vision, or like a rich and dark earth, thirsting for the seeds of his intellect. The ideas he delicately introduced were not forced upon her, but rather <text:soft-page-break/>carefully placed like seeds, each one chosen for its potential to take root and blossom into a new understanding, a transformative vision. These seeds, not of literal flora but of abstract thought, were planted with a meticulous precision, each one placed in the most receptive part of her intellectual landscape, with the anticipation of future growth and fruition.</text:p>
      <text:p text:style-name="P1"/>
      <text:p text:style-name="P1">The space they traveled within became a crucible, a vessel where the raw materials of their individualities were melted and molded into a new form. The shared silence, the unspoken understandings, were as important as the words exchanged, each creating a fertile environment for the seeds of his intention to germinate. It was a time of delicate vulnerability, where the walls of self-preservation were temporarily lowered, allowing the newness of his vision to seep into the cracks of her established perspectives. The journey itself was not just a means to an end, but the very soil in which the seeds of their shared intellectual enterprise took root, a transformative process happening not in a single moment, but gradually, with each mile, with each breath.</text:p>
      <text:p text:style-name="P1"/>
      <text:p text:style-name="P1">This pilgrimage, then, was not merely a journey, but an initiation into a new realm of understanding. It was an entry into a space where vulnerability was not a weakness but a pathway to growth, where transformation was not an accident but an intentional act of shared creation. The sacred space they approached was not merely a physical destination, but a state of mind, a threshold where the seeds of his ideas could take root in the rich soil of her intellect, forever altering the <text:soft-page-break/>landscape of her thoughts, a sanctuary where vulnerability and transformation intertwined to create the foundation of their uniquely interwoven destinies.</text:p>
      <text:p text:style-name="P1"/>
      <text:p text:style-name="P1">IV. The Altar of the Body: Where Lust and Love Intertwine</text:p>
      <text:p text:style-name="P1"/>
      <text:p text:style-name="P1">A. The Offering of Flesh: A Courageous Unveiling, a Sacred Text of the Body</text:p>
      <text:p text:style-name="P1"/>
      <text:p text:style-name="P1">Matilda’s act of undressing was not a forfeiture of self, not a capitulation to the demands of desire, but a deliberate act of courageous vulnerability, a profound offering of her very essence. It was not a submission, but a presentation, a laying bare of her physical form as a sacred text, waiting to be read, interpreted, and reverently explored. Imagine her standing before him, not as a passive object of lust, but as a high priestess, unveiling herself upon an altar, her body a testament to the power and beauty of the human form. This was not a stripping away of dignity, but an act of profound trust, a revealing of her most intimate self as a gift, freely and intentionally given.</text:p>
      <text:p text:style-name="P1"/>
      <text:p text:style-name="P1">Her clothing fell away not as a surrender, but as the shedding of a protective layer, exposing the contours of her form like the unveiling of a long-hidden landscape. She presented herself, not as an object to be consumed, but as a terrain to be discovered, a territory rich with subtle curves and hidden valleys, ripe for exploration by a discerning soul. Her skin, like parchment aged by time and experience, became the <text:soft-page-break/>pages of a unique and personal narrative, etched with the silent stories of her life. This was not a mere display of flesh, but rather an invitation to delve deeper, to trace the lines of her being, to decipher the hidden codes of her very existence.</text:p>
      <text:p text:style-name="P1"/>
      <text:p text:style-name="P1">Each movement was not a gesture of appeasement, but rather a precise choreography of revelation. The slow, deliberate unveiling of her body was like the turning of pages in an ancient manuscript, each layer removed revealing a new facet of her complex and intricate self. It was an act of profound courage, a leap of faith into the depths of intimacy, trusting that the one before her would appreciate the sacredness of the moment, and the vulnerability laid bare before him. This was not a simple shedding of fabric, but an offering of her very soul, a testament to the depth of her trust, and the hope for a true and meaningful connection.</text:p>
      <text:p text:style-name="P1"/>
      <text:p text:style-name="P1">She was not a vacant space to be filled, but a vast and complex universe, inviting exploration. Her body, now unveiled, became a landscape ripe for discovery, a territory to be charted and understood with patience and reverence. Her offer was not just physical, but metaphysical, inviting a journey into her inner self through the gateway of her physical form. She was a story, written in flesh and bone, inviting the careful reader to understand the depths of her character, to trace the contours of her journey, and to uncover the mysteries of her heart. This was her offering, her act of brave vulnerability, a sacred text laid bare for those who were willing to read with both their eyes and their soul.</text:p>
      <text:p text:style-name="P1"><text:soft-page-break/></text:p>
      <text:p text:style-name="P1">B. The Ritual of Desire: A Worshipful Exploration, a Deciphering of Skin's Sacred Language</text:p>
      <text:p text:style-name="P1"/>
      <text:p text:style-name="P1">Dave's intimate exploration of Matilda’s body was not a mere act of physical gratification, but rather a sacred ritual, akin to the devotion of a worshiper before a divine icon. His touch was not casual or possessive, but reverent and deliberate, as if he were traversing the contours of a sacred landscape. Imagine him as a pilgrim, kneeling at an ancient shrine, his hands tracing the contours of her form with a solemnity that transcended simple lust. This was not a conquest, but a communion, a merging of souls through the language of the body, each caress an act of veneration, an attempt to understand the profound mysteries held within the curves of her flesh.</text:p>
      <text:p text:style-name="P1"/>
      <text:p text:style-name="P1">His tongue, in this act of profound intimacy, was not merely an instrument of pleasure, but a tool of decipherment, a means of understanding the intricate language written upon her skin. It became a scribe, tracing the lines and contours of her being, translating the subtle whispers of her desires into a language he could understand. Each touch, each slow and deliberate caress, was an attempt to decode the secrets held within her, to learn the stories written in the texture of her flesh. This was a journey of discovery, where his tongue became the key to unlocking the deepest chambers of her physical and emotional being.</text:p>
      <text:p text:style-name="P1"/>
      <text:p text:style-name="P1"><text:soft-page-break/>He was not simply a participant in an act of passion; he became a cartographer of her form, a mapmaker meticulously charting the terrain of her body. Each touch, each exploration, was like a painstaking survey, recording the delicate valleys, the subtle peaks, and the hidden passages that made her unique. She, in turn, became the territory, a landscape both inviting and mysterious, waiting to be charted with a lover’s careful attention. This was not a unilateral act of exploration, but a dance of reciprocal discovery, where both mapmaker and territory were revealed in all their complexities and beauty.</text:p>
      <text:p text:style-name="P1"/>
      <text:p text:style-name="P3">This ritual of desire transcended the mundane act of physical union; it became a form of worship, a sacred rite where the boundaries between lust and love became fluid and indistinct. The devotion he demonstrated was not just an expression of desire, but also an attempt to understand her at her most fundamental level, to unravel the mysteries held within her physical form. He was not just taking pleasure; he was attempting to read her, to understand her, to become one with her through the shared language of touch, creating a map of her being that was as intricate and unique as she herself was. This was their dance, their act of reverence, an intertwining of souls and bodies, where the exploration of her form became a sacred pilgrimage of discovery.</text:p>
      <text:p text:style-name="P3"/>
      <text:p text:style-name="P3">C. The Act of Creation: A Fusion of Energies, a Chaotic Alchemy of Love and Lust</text:p>
      <text:p text:style-name="P1"/>
      <text:p text:style-name="P1"><text:soft-page-break/>The culmination of their physical union was not a simple act of consummation, but a cataclysmic fusion of energies, a moment of alchemical transformation where the base elements of lust and love merged into a singular, transcendent, albeit chaotically beautiful experience. Imagine their bodies as two celestial forces, colliding in a cosmic dance, their individual energies intermingling and igniting a brilliant inferno of passion. This was not a gentle joining, but a powerful merging, a tempestuous vortex of feeling that transcended the boundaries of earthly experience. It was a moment of creation, where the raw power of desire was transmuted into a new and potent form of being.</text:p>
      <text:p text:style-name="P1"/>
      <text:p text:style-name="P1">Their bodies became a crucible, a vessel where the separate elements of their beings were melted down and fused together. The heat of their desire acted as a catalyst, igniting a reaction that reshaped their very essences. In this crucible, the boundaries between self and other dissolved, replaced by a shared experience so intense that it transcended the limitations of their individual identities. It was a moment of profound connection, where the very fabric of their beings was rewritten, leaving them forever altered by the experience. This was not just a union of bodies, but a merging of souls, a fleeting glimpse into a realm beyond the ordinary.</text:p>
      <text:p text:style-name="P1"/>
      <text:p text:style-name="P1">And in the heart of this alchemical process, her womb became the receptive vessel, the sacred chalice that received the seed of his essence. This was not a mere act of procreation, but a symbolic planting, a casting of intent into the fertile ground of <text:soft-page-break/>her being. His seed, imbued with the potential of new life and the essence of their tumultuous connection, was not simply deposited, but rather carefully placed, like a precious jewel within a protective vault. It was a moment pregnant with possibility, a convergence of energies that held the potential for both creation and chaos, for both joy and profound consequence.</text:p>
      <text:p text:style-name="P1"/>
      <text:p text:style-name="P1">This act of union was not just physical, but rather a transformative event, a powerful force capable of reshaping their destinies. The fusion of their energies, the alchemical merging of lust and love, was not a moment of serenity, but rather a chaotic and often overwhelming experience, a tempestuous storm that left them both changed, irrevocably altered by the intense power of their connection. It was an act of creation in its most profound sense, where the collision of two disparate souls birthed something new and potent, a chaotic and beautiful testament to the wild and unpredictable nature of their love, a seed of destiny planted in the fertile darkness of her womb.</text:p>
      <text:p text:style-name="P1"/>
      <text:p text:style-name="P1">V. The Echo of Legacy: A Seed Scattered on Barren Ground</text:p>
      <text:p text:style-name="P1"/>
      <text:p text:style-name="P1">A. The Architect's Legacy: Sculpting a Vessel, Cultivating a Legacy Through Time</text:p>
      <text:p text:style-name="P1"/>
      <text:p text:style-name="P1">The years that followed were not a mere passage of time, but rather a long and meticulous process, a deliberate and painstaking endeavor akin to a master architect sculpting a <text:soft-page-break/>monument destined to withstand the ages. Dave’s "seed planting" was not a haphazard act, but a calculated and sustained effort, a careful cultivation of Matilda’s mind and body to serve as a vessel for his enduring legacy. Imagine him as a sculptor, working with a raw and unformed piece of marble, slowly chiseling away the excess, revealing the intricate form that lay within, shaping her to his vision, crafting her into a testament to his intellectual and physical prowess.</text:p>
      <text:p text:style-name="P1"/>
      <text:p text:style-name="P1">He approached her not as a blank slate, but as a complex and multifaceted entity, requiring a slow and deliberate process of transformation. His ideas, like carefully chosen seeds, were not randomly scattered, but rather deliberately planted in the most fertile parts of her mind, nurtured with the waters of his intellect, patiently waiting for their moment to sprout. He was a gardener, carefully tending to the intellectual landscape of her being, pruning away the unwanted, encouraging the growth of that which he deemed worthy. This process was not a forceful imposition, but rather a subtle and persuasive act of cultivation, shaping her into a vessel capable of carrying the weight of his intellectual and physical heritage.</text:p>
      <text:p text:style-name="P1"/>
      <text:p text:style-name="P1">His influence was not a singular event, but a sustained and consistent presence, like the slow and steady erosion of water upon stone, gradually shaping her to his designs. He worked not just upon her mind, but upon her very essence, transforming her into a living embodiment of his intellectual and physical ideals. It was as if he were imprinting his very <text:soft-page-break/>DNA upon her soul, a process of transformation that was both subtle and profound, a careful reshaping of her being to reflect the image of his own intellectual and physical aspirations.</text:p>
      <text:p text:style-name="P1"/>
      <text:p text:style-name="P1">The years of their shared existence became a canvas upon which he painted his vision, a long and arduous process of refinement, a slow and methodical transformation of Matilda into a living testament to his life's work. This was his legacy, not just in the ideas he implanted, but in the very vessel he had so meticulously crafted, a testament to his enduring influence, and a powerful representation of his desire to live on through her, making her the very embodiment of his intellectual and physical aspirations, a lasting monument to his own existence.</text:p>
      <text:p text:style-name="P1"/>
      <text:p text:style-name="P1">B. The Prophetess and the Philistines: Seeds of Enlightenment Lost in the Whirlwind of Lust</text:p>
      <text:p text:style-name="P1"/>
      <text:p text:style-name="P1">Following Dave’s departure from the earthly realm, Matilda emerged not as a mere inheritor of his legacy, but as a lone prophetess, carrying the sacred flame of their shared "brainchild" into a world unwilling, and perhaps incapable, of understanding its true brilliance. Her attempts to share the fruit of their intellectual union were met not with open minds and receptive hearts, but with the same corrosive perversion that had shadowed their interactions, the same blinding lust that had always obscured her true essence. Imagine her as a solitary figure, standing upon a desolate precipice, attempting <text:soft-page-break/>to illuminate the darkness with the fragile light of her knowledge, only to find her efforts met with a wall of impenetrable ignorance.</text:p>
      <text:p text:style-name="P1"/>
      <text:p text:style-name="P1">The words she spoke, intended to plant the seeds of enlightenment, were like precious jewels scattered upon the barren ground of lustful minds, falling upon ears that were deaf to their wisdom and hearts that were closed to their truth. She offered the nectar of profound understanding, but it was received as nothing more than an invitation to base desire, her attempts at intellectual discourse perverted into a crude pursuit of physical gratification. The beauty and depth of their shared creation were lost upon those who saw in her only a vessel for their own selfish intentions. It was a tragic repetition of the past, a cruel cycle where her genuine intent was perpetually misinterpreted and debased.</text:p>
      <text:p text:style-name="P1"/>
      <text:p text:style-name="P1">She became a lone candle, flickering valiantly in a relentless whirlwind of darkness, her light a beacon of hope in a world that had grown accustomed to the shadows. Her attempts to share their vision were met not with comprehension, but with a relentless storm of misconstrued intentions, the gales of lust threatening to extinguish her fragile flame. She stood resilient, a solitary point of brilliance in a landscape of impenetrable darkness, her light struggling against the relentless forces that sought to engulf her and silence her message. This was her curse, the burden of carrying a torch in a world that preferred the comfort of the dark.</text:p>
      <text:p text:style-name="P1"/>
      <text:p text:style-name="P1"><text:soft-page-break/>The tragedy lay not only in her rejection, but in the perversion of her very essence. Her role as a vessel for their shared legacy was once again overshadowed by the crude desires of others, her intellectual contributions reduced to mere physical attributes. She was forced to navigate a world that could only see her body, not her mind, her profound insights lost in the cacophony of base desires. She was surrounded, yet utterly alone, her words of wisdom falling upon the barren ground of lust, a prophetess preaching to a deaf congregation, a candle flickering in a relentless storm, her true message lost in the whirlwind of darkness.</text:p>
      <text:p text:style-name="P1"/>
      <text:p text:style-name="P1">C. The Enduring Testimony: A Perverse Ballad of Love's Chaotic Fire and Transcendence</text:p>
      <text:p text:style-name="P1"/>
      <text:p text:style-name="P1">Their story, then, concludes not as a gentle whisper fading into the annals of time, but as a resounding declaration, a perverse testament to the untamed and often chaotic nature of true love. It stands, not as a beacon of conventional romance, but as a jagged monument to a love that defied all boundaries, a tempestuous union of fire and ice that burned with both exquisite bliss and agonizing pain. Imagine their tale as a ballad, sung not with saccharine sweetness, but with the raw and untamed passion of a love that transcended the ordinary, a melody that echoes with both the haunting beauty of a celestial choir and the jarring discord of a discordant symphony.</text:p>
      <text:p text:style-name="P1"/>
      <text:p text:style-name="P1"><text:soft-page-break/>Their connection was not a placid lake reflecting the gentle sky, but a turbulent sea, its surface both shimmering with the light of nirvana and churning with the depths of profound anguish. It was a love that defied categorization, a force of nature that reshaped the landscapes of their souls, leaving behind both scars and sublime memories. It serves not as a model to be emulated, but as a warning, a testament to the wild and unpredictable currents that can sweep lovers away on tides of passion, leaving them both exhilarated and broken. This is not a tale of a love easily won or neatly concluded; it's a story of a love that erupted like a volcano, leaving behind a landscape of both fertile creation and desolate destruction.</text:p>
      <text:p text:style-name="P1"/>
      <text:p text:style-name="P1">Their bond, forged in the crucible of opposing forces, became an enduring testament to love's ability to transcend mortal limitations. Their passion, while often chaotic and destructive, possessed a quality that defied the boundaries of time and space, its essence lingering long after their physical forms had dissolved. It was a love that burned with an intensity that consumed everything in its path, leaving behind an indelible mark on the tapestry of existence. It serves as a reminder that love, in its truest and most potent form, is not always gentle, not always harmonious, but rather a force both beautiful and brutal, capable of both elevating and destroying.</text:p>
      <text:p text:style-name="P1"/>
      <text:p text:style-name="P1">And so, their story stands, not as a simple narrative, but as a complex and often contradictory testament to the duality of love itself. It is a chaotic ballad of fire and ice, a testament to a love that defied definition, a force that pushed them to the <text:soft-page-break/>very edges of existence. It is a reminder that love is not always a haven of peace, but often a tempestuous storm, a dance between nirvana and deep pain, a force that transcends the limitations of mortality, forever echoing in the chambers of existence as a testament to its wild, untamed, and ultimately, transcendent nature.</text:p>
      <text:p text:style-name="P1"/>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5T17:28:17.409000000</meta:creation-date>
    <dc:date>2024-12-15T22:32:42.791000000</dc:date>
    <meta:editing-duration>PT1H34M40S</meta:editing-duration>
    <meta:editing-cycles>2</meta:editing-cycles>
    <meta:generator>LibreOffice/24.2.7.2$Windows_X86_64 LibreOffice_project/ee3885777aa7032db5a9b65deec9457448a91162</meta:generator>
    <meta:document-statistic meta:table-count="0" meta:image-count="0" meta:object-count="0" meta:page-count="27" meta:paragraph-count="76" meta:word-count="6469" meta:character-count="38940" meta:non-whitespace-character-count="32543"/>
  </office:meta>
</office:document-meta>
</file>