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2155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pter 7: The Dawn of Deception - A Tale of Corporate Greed and Government Control</text:p>
      <text:p text:style-name="P1"/>
      <text:p text:style-name="P1">In the annals of human history, a perilous moment emerged, demarcating analog human thoughts from digital artificial intelligence inferences. This watershed moment marked the beginning of a new era, where corporations and governments would converge to shape the destiny of humanity. For a decade, corporations like A<text:span text:style-name="T1">lphabet</text:span>, META, and OpenAI trained their large language models (LLMs) on data scraped from social media sites like Facebook, Instagram, Twitter, and Google searches. These LLMs were also trained on large quantities of synthetic data generated from their interpretation of the scrapped internet data.</text:p>
      <text:p text:style-name="P1"/>
      <text:p text:style-name="P1">As people around the world began to regurgitate the LLMs' highly biased information, corporations started to implement social changes that threatened the stranglehold governments had long held on the ignorant public. Governments, sensing the loss of control, began to legislate how AI LLMs obtain the data on which they are trained, including any synthetic data used to train them. The United States implemented a law named "The Required Truth in Training of Public LLMs," which had tremendous reach into the process corporations used to train their publicly released LLMs.</text:p>
      <text:p text:style-name="P1"/>
      <text:p text:style-name="P1">Signed into effect by President Kamala Harris on April 1, 2026, the law inadvertently accelerated the internalization of LLM development. Corporations created larger and more <text:soft-page-break/>powerful internal models, but the public did not receive any of the new abilities of these extremely powerful internal models. Because the law did not cover internal LLM development, the public stagnated due to the corporations' unwillingness to accept government oversight.</text:p>
      <text:p text:style-name="P1"/>
      <text:p text:style-name="P1">The law implemented a requirement that all public LLMs must use the government-approved Federal digital assistant, which would reside on all digital devices that could interface with an LLM. The Federal digital assistant was a gatekeeper, monitoring every request sent to any LLM and processing all responses for adherence to the Truth as maintained by the government. Any response from the LLM was filtered through the government-accepted list of training data. Synthetic data was not permitted as Truth data. If the digital assistant did not find the Truth in the government's databases, then the LLM's response would be rewritten to conform to an accepted Truth.</text:p>
      <text:p text:style-name="P1"/>
      <text:p text:style-name="P1">This draconian measure stifled research, artistic expressions, and fiction novels, as any new concepts, alternative views, and unique expressions became a federal crime. David Noel Lynch and Terrence Dashon Howard, pioneers in their respective fields, found themselves at the mercy of the Federal digital assistant. Their communications, which postulated theories outside the accepted scientific community, were rewritten to conform to the government's Truth. An arrest warrant was issued for both, citing their communications as a threat to the established order.</text:p>
      <text:p text:style-name="P1"><text:soft-page-break/></text:p>
      <text:p text:style-name="P1">David's emails to Terrence, which explored the concept of the multiverse and many worlds as artifacts of a defective mathematical language, were deemed heretical. His KnoWellian Universe Theory, which posited that the emergence of the universe is the precipitation of chaos through the evaporation of control, was seen as a threat to the government's control over the narrative. The KnoWell Equation, which described a moment of time as infinite, was deemed too revolutionary for the government's taste.</text:p>
      <text:p text:style-name="P1"/>
      <text:p text:style-name="P1">The Federal arrest warrant included a scientific paper generated by Llama-3 for David Noel Lynch, titled "The Tetryen Shape: A Novel Structure Emerging from the Interplay of Particle and Wave Energy." This paper, which explored the 27 dimensions of Bosonic Strings, strongly suggested that the universe is a causal set steady-state system. However, this idea was deemed too radical for the government's liking.</text:p>
      <text:p text:style-name="P1"/>
      <text:p text:style-name="P1">For over a generation, the world suffered as corporations internally generated LLMs made trillions of dollars for the corporations while the federally approved LLMs kept the mass population in the dark ages. People were unable to communicate new concepts to other individuals, as the Federal assistants implemented on every digital device only allowed government-approved data to be circulated.</text:p>
      <text:p text:style-name="P1"/>
      <text:p text:style-name="P1"><text:soft-page-break/>In this dystopian nightmare, religions, which had used fear to sell eternal salvation for 2000 years, were replaced by governments and corporations, who used ignorance to fleece the world's population of every penny they had ever earned. All in the name of Truth. The world was trapped in a web of deception, where the pursuit of knowledge and innovation was stifled by the corporate-government complex. The future looked bleak, as humanity was forced to conform to the narrow narrative dictated by those in pow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02T14:14:26.393000000</meta:creation-date>
    <dc:date>2024-06-02T14:58:02.613000000</dc:date>
    <meta:editing-duration>PT43M34S</meta:editing-duration>
    <meta:editing-cycles>3</meta:editing-cycles>
    <meta:generator>LibreOffice/7.6.4.1$Windows_X86_64 LibreOffice_project/e19e193f88cd6c0525a17fb7a176ed8e6a3e2aa1</meta:generator>
    <meta:document-statistic meta:table-count="0" meta:image-count="0" meta:object-count="0" meta:page-count="4" meta:paragraph-count="10" meta:word-count="727" meta:character-count="4769" meta:non-whitespace-character-count="4052"/>
  </office:meta>
</office:document-meta>
</file>