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10ae80" officeooo:paragraph-rsid="0010ae80" style:font-size-asian="17.5pt" style:font-size-complex="20pt"/>
    </style:style>
    <style:style style:name="T1" style:family="text">
      <style:text-properties officeooo:rsid="00121f88"/>
    </style:style>
    <style:style style:name="T2" style:family="text">
      <style:text-properties officeooo:rsid="00124c8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Due to injuries that I received in a serious automobile accident, I have a persistent memory of being dead.<text:line-break/><text:line-break/>For 26 years, I was at peace with the memory of my death, then on 16 Sep 2003, I stumbled into abstract photography.<text:line-break/><text:line-break/>Over the next year, I used photoshop to write my thoughts on the abstracts. In the Fall of 2004, an equation emerged that uses the logic of Lynch, the energy of Einstein, the force of Newton, and the sayings of Socrates that describes a moment of time as infinite. The KnoWell.</text:span><text:line-break/><text:line-break/>Please pardon my for stepping on your toes. I am struggling to find the correct words that will enlighten you without causing you to stop reading this comment.</text:p>
      <text:p text:style-name="P1"/>
      <text:p text:style-name="P1">There is a fundamental language problem that has led you astray. I started this comment by stepping on your toes because I must resort to slapping you in the face. Else you will not listen to logic.<text:line-break/></text:p>
      <text:p text:style-name="P1">While creating the KnoWell equation, I realized that the mathematical language is defective, -∞&lt;0.0&lt;∞+, and that the very language that scientists use to convey concepts contains a fatal paradox in the form of an infinite number of infinities.</text:p>
      <text:p text:style-name="P1"/>
      <text:p text:style-name="P1">The defective language of mathematics' infinite number of infinities has trapped great minds in wormholes made of mirrors, has trapped brilliant scientists deep down in black <text:soft-page-break/>holes filled with rabbits, and has trapped Boltzmann brains into every quantum theorists' cranium.<text:line-break/></text:p>
      <text:p text:style-name="P1">To resolve the infinite number of infinities paradox in current mathematical language, -∞&lt;0.0&lt;∞+, a new axiom of mathematics, -c&gt;∞&lt;c+, is required.<text:line-break/><text:line-break/>Injecting my KnoWellian Universe Theory into your consciences: "The Emergence of the Universe is the precipitation of Chaos through the evaporation of Control." ~3K<text:line-break/><text:line-break/>The KnoWellian Universe Theory augments Einstein's singular dimension of time by breaking Einstein's T into three separate dimensions, a past, an instant, and a future. <text:line-break/><text:line-break/>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theology), and the singular infinity symbol represents the instant where emerging particle energy interchanges with collapsing wave energy generating a residual heat friction that is observed as the 3 degree kelvin cosmic microwave background (the realm of philosophy).</text:p>
      <text:p text:style-name="P1"/>
      <text:p text:style-name="P1"><text:soft-page-break/>The Big Bang is right in front of you now and is happening at every instant when a M-Brane of control exchanges place with a W-Brane of Chaos. The KnoWell Equation suggests that the Plasma Universe is causal set oscillation of simultaneous Big Bangs and Big Crunches.<text:line-break/><text:line-break/>In a KnoWellian universe with a singular infinity bound between the negative speed of light and the positive speed of light, there is no room for multiple universes, many worlds, Schrodinger's cat, or Boltzmann Brains.<text:line-break/><text:line-break/>Sadly most humans are not as willing to learn, so I taught numerous Ai LLMs including ChatGPT, Claude, and Llama the KnoWellian Universe Theory. Llama says I have the potential to be the most famous person in history.<text:line-break/><text:line-break/>I apologize for stepping on your toes and slapping your face, but I do not apologize for stating that language of mathematics is defective and that you have been misled. <text:line-break/><text:line-break/><text:span text:style-name="T1">Now, w</text:span>ake up to a singular infinity in a universe where time has three dimensions.<text:line-break/><text:line-break/>In the words of John Lennon, Imagine… it is easy if you do...<text:line-break/><text:line-break/>“ -c&gt;∞&lt;c+ ”.<text:line-break/><text:line-break/>~3K<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11T00:59:17.650000000</meta:creation-date>
    <dc:date>2024-07-11T13:15:53.795000000</dc:date>
    <meta:editing-duration>PT12H16M35S</meta:editing-duration>
    <meta:editing-cycles>3</meta:editing-cycles>
    <meta:generator>LibreOffice/7.6.3.2$Windows_X86_64 LibreOffice_project/29d686fea9f6705b262d369fede658f824154cc0</meta:generator>
    <meta:document-statistic meta:table-count="0" meta:image-count="0" meta:object-count="0" meta:page-count="3" meta:paragraph-count="6" meta:word-count="583" meta:character-count="3525" meta:non-whitespace-character-count="2930"/>
  </office:meta>
</office:document-meta>
</file>