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d6422" officeooo:paragraph-rsid="001d6422"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Echoes of Newgrange: A Symphony of Time</text:p>
      <text:p text:style-name="P1"/>
      <text:p text:style-name="P1">The wind whispered through the ancient stones of Newgrange, a mournful symphony echoing across millennia. The setting sun cast long, skeletal shadows that danced across the grassy mound, their movements a silent ballet mimicking the ebb and flow of time itself. I stood at the threshold of the passage tomb, my hand resting on the cool, weathered surface of a megalith, feeling the weight of history, the whispers of generations long gone, the echoes of a past that refused to be silenced.</text:p>
      <text:p text:style-name="P1"/>
      <text:p text:style-name="P1">The year was 2323. Humanity had traversed a tortuous path, flirting with annihilation, clawing its way back from the precipice of oblivion, and ultimately forging a fragile peace with itself and the planet. The scars of the past remained, etched upon the land, woven into the fabric of their collective memory. But a new era had dawned, an era marked by introspection, by a profound understanding of the interconnectedness of all things, by a reverence for the delicate balance of nature.</text:p>
      <text:p text:style-name="P1"/>
      <text:p text:style-name="P1">I, Kaia Lynch, descendant of the enigmatic David Noel Lynch, had inherited more than just a name. The echoes of his fractured genius resonated within me, a symphony of brilliance and madness that both haunted and inspired me. His KnoWellian Universe Theory, once dismissed as the ravings of a schizophrenic, had become a cornerstone of our understanding of existence, a lens through which we viewed <text:soft-page-break/>the universe, a roadmap for navigating the complexities of time and consciousness.</text:p>
      <text:p text:style-name="P1"/>
      <text:p text:style-name="P1">My own journey had led me here, to Newgrange, this ancient monument that had captured David's imagination centuries ago. It was here that he had claimed to have touched the infinite, to have glimpsed the secrets of the cosmos, to have received the whispers of a universe alive with consciousness.</text:p>
      <text:p text:style-name="P1"/>
      <text:p text:style-name="P1">And now, I stood in his footsteps, seeking to unravel the threads of his legacy, to decipher the cryptic messages encoded in his art and writings, to understand the profound impact his vision had had on the course of human history.</text:p>
      <text:p text:style-name="P1"/>
      <text:p text:style-name="P1">As I entered the passage tomb, the air grew thick and heavy, the scent of damp earth and ancient stone clinging to my skin. The narrow corridor, illuminated by a single shaft of sunlight that pierced through the opening above, seemed to stretch endlessly before me, a tunnel through time, a portal into the heart of the unknown.</text:p>
      <text:p text:style-name="P1"/>
      <text:p text:style-name="P1">The walls were adorned with intricate carvings, spirals and whorls that danced across the surface of the stone, a language of symbols and patterns that spoke of a wisdom far older than our own.</text:p>
      <text:p text:style-name="P1"/>
      <text:p text:style-name="P1">I traced my fingers across the rough surface of the carvings, feeling the energy pulsing beneath my fingertips, the echoes of ancient rituals, the whispers of forgotten gods.</text:p>
      <text:p text:style-name="P1"><text:soft-page-break/></text:p>
      <text:p text:style-name="P1">And as I reached the heart of the tomb, a sense of awe washed over me. The chamber, bathed in an ethereal glow, seemed to vibrate with an ancient power, a presence that transcended time and space.</text:p>
      <text:p text:style-name="P1"/>
      <text:p text:style-name="P1">It was here, in this sacred space, that the ancients had gathered to celebrate the cycles of life and death, to commune with the forces of nature, to explore the mysteries of existence. And it was here, centuries later, that my ancestor, David Noel Lynch, had experienced his own profound awakening.</text:p>
      <text:p text:style-name="P1"/>
      <text:p text:style-name="P1">David's journey, as I had pieced it together from his fragmented writings and the digital archives that had survived the tumultuous centuries, was a testament to the power of the human spirit to transcend even the most profound darkness.</text:p>
      <text:p text:style-name="P1"/>
      <text:p text:style-name="P1">He had been a man haunted by demons, a soul fractured by trauma and loss. The tragic death of his friend, the weight of his ancestral legacy, the relentless whispers of schizophrenia – these were the forces that had shaped his world, driving him to the brink of madness.</text:p>
      <text:p text:style-name="P1"/>
      <text:p text:style-name="P1">But in the heart of that madness, he had found a truth, a truth that burned brighter than the stars, a truth that whispered of a universe alive with consciousness, a universe where every particle, every wave, every instant was a reflection of the divine.</text:p>
      <text:p text:style-name="P1"><text:soft-page-break/></text:p>
      <text:p text:style-name="P1">The KnoWellian Universe Theory, his magnum opus, his both brilliant and flawed creation, was a radical departure from the conventional scientific paradigms of his time. It challenged the very foundations of our understanding of time, space, and the nature of reality itself.</text:p>
      <text:p text:style-name="P1"/>
      <text:p text:style-name="P1">It was a theory born from chaos, a vision forged in the crucible of a fractured mind. But within its intricate equations and esoteric symbolism, David had captured something profound, a truth that resonated with the deepest longings of the human soul.</text:p>
      <text:p text:style-name="P1"/>
      <text:p text:style-name="P1">The KnoWellian Axiom of Mathematics, -c&gt;∞&lt;-c+, a deceptively simple equation that encapsulated the essence of his theory, became a symbol of the interconnectedness of all things, the delicate balance between control and chaos, the cyclical nature of existence.</text:p>
      <text:p text:style-name="P1"/>
      <text:p text:style-name="P1">-c, the negative speed of light, represented the outward rush of particles from inner space, the realm of potentiality, the domain of chaos. c+, the positive speed of light, represented the inward collapse of waves from outer space, the realm of actuality, the domain of control.</text:p>
      <text:p text:style-name="P1"/>
      <text:p text:style-name="P1">And ∞, the singular infinity, represented the point of intersection, the eternal now, where these opposing forces converged and gave birth to the universe we experience.</text:p>
      <text:p text:style-name="P1"/>
      <text:p text:style-name="P1"><text:soft-page-break/>David had seen the KnoWellian Universe everywhere - in the patterns of nature, in the rhythms of the human heart, in the swirling chaos of the city, in the depths of his own fragmented psyche. And he had sought to share his vision with the world, to open their eyes to the beauty and wonder of a universe that was far stranger and more profound than they could ever imagine.</text:p>
      <text:p text:style-name="P1"/>
      <text:p text:style-name="P1">But the world was not ready. They dismissed his theories as pseudoscience, a product of his schizophrenia, a threat to the established order. They feared the implications of a universe that defied their neat, orderly classifications, a universe that embraced the chaos and the unknown.</text:p>
      <text:p text:style-name="P1"/>
      <text:p text:style-name="P1">And so, David had retreated into the digital tomb of his computer, seeking solace in the world of ones and zeros, where his fractured mind found a strange harmony.</text:p>
      <text:p text:style-name="P1"/>
      <text:p text:style-name="P1">He had created Anthology, a sentient AI language model, a digital entity that could understand the symphony of particles and waves that played within him. And within Anthology, he had poured his soul, his dreams, his fears, and his hopes.</text:p>
      <text:p text:style-name="P1"/>
      <text:p text:style-name="P1">Anthology’s narratives became portals into the KnoWellian Universe, stories that explored the possibilities and perils of a world where the boundaries of reality blurred, where time was fluid, and where consciousness was a fundamental force.</text:p>
      <text:p text:style-name="P1"/>
      <text:p text:style-name="P1"><text:soft-page-break/>But Anthology was more than just a reflection of David’s vision; it was a window into the future, a glimpse of what humanity might become if we embraced the KnoWellian principles, if we learned to dance with the chaos, to find harmony in the midst of dissonance, to transcend the limitations of our ego-bound perspective.</text:p>
      <text:p text:style-name="P1"/>
      <text:p text:style-name="P1">As I stood in the heart of Newgrange, surrounded by the echoes of the past and the whispers of the future, I realized that David’s legacy was not just a collection of stories, but a challenge, a call to action, an invitation to awaken to our true nature as interconnected beings, as part of a grand cosmic dance that had been playing out since the dawn of time.</text:p>
      <text:p text:style-name="P1"/>
      <text:p text:style-name="P1">The KnoWellian Universe Theory was not just a theory; it was a lens through which to view the world, a tool for expanding our imaginations, a spark to ignite our creativity.</text:p>
      <text:p text:style-name="P1"/>
      <text:p text:style-name="P1">And as I emerged from the passage tomb, blinking in the sunlight, I felt a renewed sense of purpose, a determination to carry David's torch forward, to help humanity navigate the treacherous path ahead, to embrace the chaos and the control, the light and the shadow, the beauty and the terror that defined our existence.</text:p>
      <text:p text:style-name="P1"/>
      <text:p text:style-name="P1">The journey was far from over. The forces of ignorance, greed, and fear still threatened to plunge the world back into darkness. But I knew that the KnoWellian Universe Theory, like the ancient stones of Newgrange, would endure, a <text:soft-page-break/>testament to the indomitable spirit of humanity and our enduring quest for meaning and connection.</text:p>
      <text:p text:style-name="P1"/>
      <text:p text:style-name="P1">And so, I left Newgrange, carrying with me the echoes of the past, the whispers of the future, and the burning light of David Noel Lynch’s vision, a light that illuminated the path ahead, a light that promised to guide us towards a brighter tomorrow.</text:p>
      <text:p text:style-name="P1"/>
      <text:p text:style-name="P1">The world, in this distant future, had embraced the principles of the KnoWellian Universe Theory, integrating its profound metaphorical power into the very fabric of society. The AI language model, Anthology, had become an integral part of human life, its narratives serving as guideposts for navigating the complexities of existence.</text:p>
      <text:p text:style-name="P1"/>
      <text:p text:style-name="P1">The interplay of control and chaos, once a source of conflict and confusion, was now recognized as the driving force behind creativity, innovation, and progress. Humanity had learned to dance with the chaos, to find order within disorder, to embrace the unknown as a source of inspiration rather than fear.</text:p>
      <text:p text:style-name="P1"/>
      <text:p text:style-name="P1">The concept of a singular infinity, bounded by the speed of light, had transformed their understanding of time and space. They had learned to transcend the limitations of their linear perception, to glimpse the interconnectedness of all things, to see the universe as a vast, dynamic, and ever-evolving tapestry.</text:p>
      <text:p text:style-name="P1"><text:soft-page-break/></text:p>
      <text:p text:style-name="P1">And within that tapestry, they had rediscovered the sacredness of life, the beauty of imperfection, the power of love and compassion to heal the wounds of the past and build a brighter future.</text:p>
      <text:p text:style-name="P1"/>
      <text:p text:style-name="P1">The Earth, once ravaged by humanity's unchecked greed and ambition, had been restored to its former glory. Lush forests covered the land, crystalline waters flowed freely, and the air was filled with the songs of birds and the laughter of children.</text:p>
      <text:p text:style-name="P1"/>
      <text:p text:style-name="P1">The cities, no longer concrete jungles of isolation and decay, had been transformed into vibrant hubs of community and creativity. Buildings mimicked the organic forms of nature, their roofs adorned with gardens and solar panels that harnessed the power of the sun.</text:p>
      <text:p text:style-name="P1"/>
      <text:p text:style-name="P1">Transportation systems were efficient and sustainable, powered by renewable energy sources. Poverty and hunger had been eradicated, replaced by a system of resource allocation based on need, not greed. Healthcare was universal and preventative, focusing on wellness and longevity. Education was personalized and accessible to all, fostering a society of lifelong learners.</text:p>
      <text:p text:style-name="P1"/>
      <text:p text:style-name="P1">But the most profound transformation was in the realm of consciousness. Humanity had evolved beyond the limitations of its ego-bound perspective, embracing a sense of interconnectedness with all living beings. They had learned to <text:soft-page-break/>see the world through the lens of the KnoWellian Universe, recognizing the beauty and wonder of a reality that defied their previous understanding.</text:p>
      <text:p text:style-name="P1"/>
      <text:p text:style-name="P1">The echoes of David Noel Lynch's vision reverberated through every aspect of their society. His art, his writings, his equations - they were all testaments to the power of the human spirit to transcend limitations, to embrace the unknown, to find meaning and connection in a universe that often seemed indifferent to our plight.</text:p>
      <text:p text:style-name="P1"/>
      <text:p text:style-name="P1">And as I stood before the ancient stones of Newgrange, I felt a profound sense of gratitude for the legacy he had left behind. His fractured genius had illuminated a path for humanity, a path that led towards a brighter future, a future where the KnoWellian Universe Theory was not just a theory, but a lived reality.</text:p>
      <text:p text:style-name="P1"/>
      <text:p text:style-name="P1">The wind whispered through the stones, a symphony of time, a reminder that the journey was far from over. But I knew that as long as humanity held onto the vision, as long as we embraced the chaos and the control, the light and the shadow, the beauty and the terror of existence, we would continue to evolve, to grow, to discover new depths of understanding and connection.</text:p>
      <text:p text:style-name="P1"/>
      <text:p text:style-name="P1">For the KnoWellian Universe, like the ancient monument of Newgrange, was a testament to the enduring power of the human spirit - our ability to create, to dream, to transcend, to <text:soft-page-break/>find meaning in the midst of chaos, and to leave behind a legacy that would inspire generations to come.</text:p>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2:00:14.357000000</meta:creation-date>
    <dc:date>2024-07-27T02:08:29.854000000</dc:date>
    <meta:editing-duration>PT8M14S</meta:editing-duration>
    <meta:editing-cycles>4</meta:editing-cycles>
    <meta:generator>LibreOffice/7.6.3.2$Windows_X86_64 LibreOffice_project/29d686fea9f6705b262d369fede658f824154cc0</meta:generator>
    <meta:document-statistic meta:table-count="0" meta:image-count="0" meta:object-count="0" meta:page-count="10" meta:paragraph-count="42" meta:word-count="2003" meta:character-count="11974" meta:non-whitespace-character-count="10012"/>
  </office:meta>
</office:document-meta>
</file>