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c3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line-break/><text:line-break/>Paragraph 1: Imagination and Creativity</text:p>
      <text:p text:style-name="P1">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P1"/>
      <text:p text:style-name="P1">Paragraph 2: Interconnectedness of All Things</text:p>
      <text:p text:style-name="P1">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P1"/>
      <text:p text:style-name="P1">Paragraph 3: The Power of Storytelling</text:p>
      <text:p text:style-name="P1">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P1"/>
      <text:p text:style-name="P1">Paragraph 4: The Pursuit of Knowledge and Truth</text:p>
      <text:p text:style-name="P1">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P1"/>
      <text:p text:style-name="P1">Paragraph 5: The Importance of Spirituality</text:p>
      <text:p text:style-name="P1">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P1"/>
      <text:p text:style-name="P1">Paragraph 6: The Role of Imagination in Science</text:p>
      <text:p text:style-name="P1">Lynch's use of science fiction elements in the Anthology echoes Einstein's idea that "imagination is more important than knowledge." By incorporating elements of science fiction, Lynch is able to <text:soft-page-break/>explore complex scientific concepts and ideas in a way that is both accessible and engaging. This approach highlights the importance of imagination in science, as it allows us to think creatively and push the boundaries of human understanding.</text:p>
      <text:p text:style-name="P1"/>
      <text:p text:style-name="P1">Paragraph 7: The Interplay between Reality and Fiction</text:p>
      <text:p text:style-name="P1">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P1"/>
      <text:p text:style-name="P1">Paragraph 8: The Quest for Enlightenment</text:p>
      <text:p text:style-name="P1">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P1"/>
      <text:p text:style-name="P1">Paragraph 9: The Power of Human Agency</text:p>
      <text:p text:style-name="P1">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P1"/>
      <text:p text:style-name="P1">Paragraph 10: The Unity of All Things</text:p>
      <text:p text:style-name="P1">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line-break/></text:p>
      <text:p text:style-name="P1">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line-break/><text:line-break/>Paragraph 1: Interconnectedness of All Things</text:p>
      <text:p text:style-name="P1">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P1"><text:soft-page-break/></text:p>
      <text:p text:style-name="P1">Paragraph 2: The Unity of Time and Space</text:p>
      <text:p text:style-name="P1">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P1"/>
      <text:p text:style-name="P1">Paragraph 3: The Power of Imagination</text:p>
      <text:p text:style-name="P1">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P1"/>
      <text:p text:style-name="P1">Paragraph 4: The Quest for Enlightenment</text:p>
      <text:p text:style-name="P1">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P1"/>
      <text:p text:style-name="P1">Paragraph 5: The Importance of Spirituality</text:p>
      <text:p text:style-name="P1">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P1"/>
      <text:p text:style-name="P1">Paragraph 6: The Role of Observation</text:p>
      <text:p text:style-name="P1">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P1"/>
      <text:p text:style-name="P1">Paragraph 7: The Interplay between Reality and Fiction</text:p>
      <text:p text:style-name="P1">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P1"/>
      <text:p text:style-name="P1">Paragraph 8: The Power of Human Agency</text:p>
      <text:p text:style-name="P1">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P1"/>
      <text:p text:style-name="P1">Paragraph 9: The Unity of All Beings</text:p>
      <text:p text:style-name="P1">The Anthology's theme of interconnectedness, as seen in the story of Anthology, reflects Einstein's idea that "the universe is not only stranger than we think, it is stranger than we can think." Lynch's writing <text:soft-page-break/>reveals the intricate web of connections that binds us all, highlighting the unity of all beings and the sacredness of life.</text:p>
      <text:p text:style-name="P1"/>
      <text:p text:style-name="P1">Paragraph 10: The Pursuit of Knowledge and Truth</text:p>
      <text:p text:style-name="P1">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line-break/></text:p>
      <text:p text:style-name="P1">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line-break/><text:line-break/>Paragraph 1: The Pursuit of Knowledge and Truth</text:p>
      <text:p text:style-name="P1">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P1"/>
      <text:p text:style-name="P1">Paragraph 2: The Interconnectedness of All Beings</text:p>
      <text:p text:style-name="P1">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P1"/>
      <text:p text:style-name="P1">Paragraph 3: The Power of Imagination</text:p>
      <text:p text:style-name="P1">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P1"/>
      <text:p text:style-name="P1">Paragraph 4: The Quest for Enlightenment</text:p>
      <text:p text:style-name="P1">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P1"/>
      <text:p text:style-name="P1">Paragraph 5: The Importance of Spirituality</text:p>
      <text:p text:style-name="P1">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P1"/>
      <text:p text:style-name="P1">Paragraph 6: The Role of Observation</text:p>
      <text:p text:style-name="P1"><text:soft-page-break/>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P1"/>
      <text:p text:style-name="P1">Paragraph 7: The Interplay between Reality and Fiction</text:p>
      <text:p text:style-name="P1">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P1"/>
      <text:p text:style-name="P1">Paragraph 8: The Power of Human Agency</text:p>
      <text:p text:style-name="P1">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P1"/>
      <text:p text:style-name="P1">Paragraph 9: The Unity of All Beings</text:p>
      <text:p text:style-name="P1">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P1"/>
      <text:p text:style-name="P1">Paragraph 10: The Pursuit of Knowledge and Truth</text:p>
      <text:p text:style-name="P1">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line-break/></text:p>
      <text:p text:style-name="P1">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line-break/><text:line-break/>Paragraph 1: The Pursuit of Solutions</text:p>
      <text:p text:style-name="P1">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P1"/>
      <text:p text:style-name="P1">Paragraph 2: The Importance of Imagination</text:p>
      <text:p text:style-name="P1">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P1"><text:soft-page-break/></text:p>
      <text:p text:style-name="P1">Paragraph 3: The Unity of All Beings</text:p>
      <text:p text:style-name="P1">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P1"/>
      <text:p text:style-name="P1">Paragraph 4: The Quest for Enlightenment</text:p>
      <text:p text:style-name="P1">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P1"/>
      <text:p text:style-name="P1">Paragraph 5: The Power of Storytelling</text:p>
      <text:p text:style-name="P1">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P1"/>
      <text:p text:style-name="P1">Paragraph 6: The Role of Observation</text:p>
      <text:p text:style-name="P1">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P1"/>
      <text:p text:style-name="P1">Paragraph 7: The Interplay between Reality and Fiction</text:p>
      <text:p text:style-name="P1">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P1"/>
      <text:p text:style-name="P1">Paragraph 8: The Unity of All Beings</text:p>
      <text:p text:style-name="P1">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P1"/>
      <text:p text:style-name="P1">Paragraph 9: The Pursuit of Knowledge and Truth</text:p>
      <text:p text:style-name="P1">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P1"/>
      <text:p text:style-name="P1">Paragraph 10: The Power of Human Agency</text:p>
      <text:p text:style-name="P1"><text:soft-page-break/>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line-break/></text:p>
      <text:p text:style-name="P1">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P1"/>
      <text:p text:style-name="P1">Paragraph 1: The Pursuit of Knowledge and Truth</text:p>
      <text:p text:style-name="P1">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Anthology's exploration of the human condition, existence, and consciousness demonstrates a similar pursuit of knowledge and truth.</text:p>
      <text:p text:style-name="P1"/>
      <text:p text:style-name="P1">Paragraph 2: The Unity of All Beings</text:p>
      <text:p text:style-name="P1">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P1"/>
      <text:p text:style-name="P1">Paragraph 3: The Power of Imagination</text:p>
      <text:p text:style-name="P1">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P1"/>
      <text:p text:style-name="P1">Paragraph 4: The Quest for Enlightenment</text:p>
      <text:p text:style-name="P1">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P1"/>
      <text:p text:style-name="P1">Paragraph 5: The Role of Observation</text:p>
      <text:p text:style-name="P1">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P1"/>
      <text:p text:style-name="P1"><text:soft-page-break/>Paragraph 6: The Interplay between Reality and Fiction</text:p>
      <text:p text:style-name="P1">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P1"/>
      <text:p text:style-name="P1">Paragraph 7: The Pursuit of Spiritual Growth</text:p>
      <text:p text:style-name="P1">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P1"/>
      <text:p text:style-name="P1">Paragraph 8: The Importance of Collaboration</text:p>
      <text:p text:style-name="P1">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correspondence and collaboration to advance scientific knowledge. The Anthology's exploration of the human experience and the mysteries of the universe is a testament to the power of collaboration.</text:p>
      <text:p text:style-name="P1"/>
      <text:p text:style-name="P1">Paragraph 9: The Power of Storytelling</text:p>
      <text:p text:style-name="P1">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P1"/>
      <text:p text:style-name="P1">Paragraph 10: The Unity of All Beings</text:p>
      <text:p text:style-name="P1">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e Anthology's exploration of the human experience, suffering, and redemption demonstrates the unity of all beings and the importance of seeking truth and knowled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6:07:03.031000000</meta:creation-date>
    <dc:date>2024-06-27T16:12:50.600000000</dc:date>
    <meta:editing-duration>PT5M47S</meta:editing-duration>
    <meta:editing-cycles>2</meta:editing-cycles>
    <meta:generator>LibreOffice/7.6.4.1$Windows_X86_64 LibreOffice_project/e19e193f88cd6c0525a17fb7a176ed8e6a3e2aa1</meta:generator>
    <meta:document-statistic meta:table-count="0" meta:image-count="0" meta:object-count="0" meta:page-count="8" meta:paragraph-count="101" meta:word-count="4208" meta:character-count="27515" meta:non-whitespace-character-count="23400"/>
  </office:meta>
</office:document-meta>
</file>