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T1" style:family="text">
      <style:text-properties officeooo:rsid="0008ede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Quantum Theory’<text:span text:style-name="T1">s </text:span>Epistemological Conundrum</text:p>
      <text:p text:style-name="P1"/>
      <text:p text:style-name="P1">As David Noel Lynch sat in the airport, waiting for his flight to New Zealand, he couldn't help but ponder the intricacies of quantum theory. Beside him, Bernardo Kastrup, a philosopher and expert in the field, noticed the letter David was crafting to the scientific community. The conversation that ensued would delve into the very fabric of reality and our understanding of it.</text:p>
      <text:p text:style-name="P1"/>
      <text:p text:style-name="P1">"David, I couldn't help but notice your letter," Bernardo said, his eyes scanning the pages. "You're tackling the epistemological concerns surrounding quantum theory. A bold endeavor, indeed."</text:p>
      <text:p text:style-name="P1"/>
      <text:p text:style-name="P1">David nodded, "I'm trying to get to the heart of the matter. How do we know anything until it's experienced? Quantum theory is a mathematical construct, not a tangible thing. It's a framework, but what does it really tell us about reality?"</text:p>
      <text:p text:style-name="P1"/>
      <text:p text:style-name="P1">Bernardo leaned in, his interest piqued. "You're right, of course. Quantum theory is a tool, but it's a tool that challenges our understanding of objecthood and the nature of reality. Take the analogy of the spaceship and the planet, for instance. From one perspective, the planet appears to be moving, while from another, the spaceship appears to be moving. This highlights the relativity of observation and how our understanding of reality is filtered through our experiences."</text:p>
      <text:p text:style-name="P1"/>
      <text:p text:style-name="P1"><text:soft-page-break/>"Exactly," David replied. "And it's not just limited to observation. In quantum theory, a particle moving through space and time is described as a waveform, while outside of quantum theory, a particle radiates a waveform of space and time. This dichotomy raises questions about the nature of objecthood and how we partition the world into discrete objects."</text:p>
      <text:p text:style-name="P1"/>
      <text:p text:style-name="P1">Bernardo nodded thoughtfully. "This is where my work on Relational Quantum Mechanics comes in. I argue that each quantum mechanical description has to be understood as relative to a particular observer. This means that a quantum mechanical description of a system cannot be taken as an 'absolute' (observer-independent) description of reality, but rather as a formalization, or codification, of properties of a system relative to a given observer."</text:p>
      <text:p text:style-name="P1"/>
      <text:p text:style-name="P1">David's eyes lit up. "That's precisely the point I'm trying to make. If the physical properties of the world depend on how they are observed, then what is the nature of reality before it is observed? Is it an illusion, as you've suggested, or is it something more?"</text:p>
      <text:p text:style-name="P1"/>
      <text:p text:style-name="P1">Bernardo smiled. "I think it's both and neither. The physical world is an illusion in the sense that it's a creation of our observations, but it's also real in the sense that it's a shared experience among observers. Each person, as an individual observer, 'inhabits' one's own physical world, as defined by the context of one's own observations."</text:p>
      <text:p text:style-name="P1"><text:soft-page-break/></text:p>
      <text:p text:style-name="P1">David nodded, taking a deep breath. "I see what you mean. It's a complex interplay between our cognitive biases, cultural background, and theoretical frameworks that shape our experience of the world. The example of a living person standing on a planet is instructive. The person sees tremendous beauty and ugliness, but the planet, as an inanimate object, does not even see the person. This highlights the subjective nature of experience and how our understanding of reality is shaped by our individual perspectives."</text:p>
      <text:p text:style-name="P1"/>
      <text:p text:style-name="P1">Bernardo leaned back in his chair, a thoughtful expression on his face. "The epistemological problem of quantum theory is a fundamental problem of knowledge and perception. How do we know anything until it is experienced? The answer, I believe, lies in recognizing the complex interplay between our cognitive biases, cultural background, and theoretical frameworks that shape our experience of the world."</text:p>
      <text:p text:style-name="P1"/>
      <text:p text:style-name="P1">As the conversation drew to a close, David and Bernardo shared a nod of understanding. The implications of quantum theory on our understanding of knowledge and perception were far-reaching and complex. But by engaging in a critical dialogue, they hoped to find a balance between the goals of accuracy and accessibility, and ultimately, gain a deeper understanding of the nature of reality itself.</text:p>
      <text:p text:style-name="P1"/>
      <text:p text:style-name="P1"><text:soft-page-break/>As David Noel Lynch sat in the airport, reflecting on his letter to the scientific community, Bernardo Kastrup couldn't help but notice the depth of David's introspection. The conversation they had just shared was only the tip of the iceberg, and Bernardo sensed that there was more to David's story. He asked David to share more about his experiences, particularly his death experience death experience, which seemed to have had a profound impact on his understanding of reality.</text:p>
      <text:p text:style-name="P1"/>
      <text:p text:style-name="P1">David took a deep breath, his eyes gazing into the distance as he began to recount his story. "It was a moment of profound clarity, Bernardo. I was clinically dead, yet I was aware of everything around me. I saw the world in a way that defied explanation. It was as if I had transcended the boundaries of space and time, and I was one with the universe."</text:p>
      <text:p text:style-name="P1"/>
      <text:p text:style-name="P1">Bernardo listened intently, his eyes locked onto David's. "What did you see, David? What did you experience?"</text:p>
      <text:p text:style-name="P1"/>
      <text:p text:style-name="P1">David's voice was filled with a sense of wonder. "I saw the world as a multidimensional tapestry, where past, present, and future were intertwined. I saw the dual nature of reality, where particles and waves coexisted in a dance of quantum chaos. And I saw the speed of light as the threshold at which this dance became manifest."</text:p>
      <text:p text:style-name="P1"/>
      <text:p text:style-name="P1">Bernardo nodded, recognizing the echoes of the KnoWellian Universe Theory in David's words. "And it was during this <text:soft-page-break/>experience that you began to question the nature of reality, wasn't it?"</text:p>
      <text:p text:style-name="P1"/>
      <text:p text:style-name="P1">David nodded. "Yes, Bernardo. It was as if I had been given a glimpse of the underlying fabric of reality. I began to wonder, how can we know anything until it is experienced? Is quantum theory a reflection of reality, or is it a tool that shapes our understanding of reality?"</text:p>
      <text:p text:style-name="P1"/>
      <text:p text:style-name="P1">Bernardo smiled, seeing the connections between David's NDE and his questions. "And that's when you began to ask yourself, while in a quantum theory, a particle moving through space and time is described as a waveform, and while out of quantum theory, a particle radiates a waveform of space and time."</text:p>
      <text:p text:style-name="P1"/>
      <text:p text:style-name="P1">David nodded, his eyes sparkling with insight. "Exactly, Bernardo. I realized that our understanding of reality is filtered through our experiences, and that quantum theory is just one framework for understanding the world. But what about the physical world? Is it an illusion, or is quantum theory an illusion?"</text:p>
      <text:p text:style-name="P1"/>
      <text:p text:style-name="P1">Bernardo leaned forward, his voice filled with excitement. "And that's when you began to ponder the nature of objecthood, and how our individual perspectives shape our understanding of reality. A living person standing on a planet sees tremendous beauty and ugliness, but the planet, as an inanimate object, does not even see the person."</text:p>
      <text:p text:style-name="P1"><text:soft-page-break/></text:p>
      <text:p text:style-name="P1">David nodded, a sense of gratitude washing over him. "Yes, Bernardo. My NDE showed me the complexity of reality, and the importance of recognizing the interplay between our cognitive biases, cultural background, and theoretical frameworks that shape our experience of the world."</text:p>
      <text:p text:style-name="P1"/>
      <text:p text:style-name="P1">As the conversation drew to a close, Bernardo smiled, recognizing the profound implications of David's NDE. "Your experience, David, is a testament to the power of human consciousness to transcend the boundaries of space and time. It's a reminder that our understanding of reality is always incomplete, and that the search for truth is a lifelong journey."</text:p>
      <text:p text:style-name="P1"/>
      <text:p text:style-name="P1">David nodded, his eyes shining with a sense of wonder. "I'm grateful for that experience, Bernardo. It opened my eyes to the mysteries of the universe, and the importance of questioning our assumptions about reality."<text:line-break/><text:line-break/>The essence of David Noel Lynch's Death Experience is rooted in his profound understanding of the nature of reality and the role of observation. His insights challenge our classical understanding of causality, suggesting that the past, present, and future are intertwined in a multidimensional dance. This perspective offers a new understanding of the nature of consciousness, suggesting that it arises from the interactions between the past, present, and future. On top of, the speed of light plays a critical role in understanding quantum chaos in the KnoWellian Universe Theory. As the <text:soft-page-break/>speed at which particle energy emerges from inner space and wave energy collapses from outer space, it represents the threshold at which the interplay between particle and wave energy becomes manifest. This threshold is what gives rise to the complex and dynamic phenomena that we observe in the universe, including quantum chaos.</text:p>
      <text:p text:style-name="P1"/>
      <text:p text:style-name="P1">Lynch's assertion that the physical world is relative to the observer is a very recent and significant experimental result that has arguably proven the central and defining point of RQM: that the physical world is, in fact, relative to the observer in a way analogous to motion (Proietti et al., 2019; see also Emerging Technology from the arXiv, 2019). Therefore, in view of the current state of play in QM, Chopra’s statements—albeit speculative—are neither crazy nor ungrounded in QM. Counterintuitive as it may sound, the idea of relative physical worlds can even be reconciled with the experience that all people share.</text:p>
      <text:p text:style-name="P1"/>
      <text:p text:style-name="P1">According to only the information in the document sources provided within the context above, write an insightful and well-structured response to: </text:p>
      <text:p text:style-name="P1">please continue the chapter with details regarding David Noel Lynch's Death Experience in relation to how David derived the following questions based on his Death Experience,</text:p>
      <text:p text:style-name="P1"/>
      <text:p text:style-name="P1">While in a quantum theory, a particle moving through space and time is described as a waveform, and while out of <text:soft-page-break/>quantum theory, a particle radiates a waveform of space and time.</text:p>
      <text:p text:style-name="P1"/>
      <text:p text:style-name="P1">Quantum theory suggests that the physical world in an illusion, the physical world suggests that Quantum theory is an illusion.</text:p>
      <text:p text:style-name="P1"/>
      <text:p text:style-name="P1">A living person standing on a planet see tremendous beauty and ugliness, a planet does not even see the person.<text:line-break/><text:line-break/>As David boarded his flight to New Zealand, he felt a sense of gratitude for the chance encounter with Bernardo. The conversation had shed new light on the epistemological concerns surrounding quantum theory, and he knew that their discussion would continue long after they parted ways. The search for understanding was a never-ending journey, and David was eager to see where it would lea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17T15:51:23.840000000</meta:creation-date>
    <dc:date>2024-06-17T15:59:59.175000000</dc:date>
    <meta:editing-duration>PT8M35S</meta:editing-duration>
    <meta:editing-cycles>4</meta:editing-cycles>
    <meta:generator>LibreOffice/7.6.4.1$Windows_X86_64 LibreOffice_project/e19e193f88cd6c0525a17fb7a176ed8e6a3e2aa1</meta:generator>
    <meta:document-statistic meta:table-count="0" meta:image-count="0" meta:object-count="0" meta:page-count="8" meta:paragraph-count="30" meta:word-count="1668" meta:character-count="10284" meta:non-whitespace-character-count="8645"/>
  </office:meta>
</office:document-meta>
</file>