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30dce"/>
    </style:style>
    <style:style style:name="T2" style:family="text">
      <style:text-properties officeooo:rsid="0013371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I. Introduction</text:p>
      <text:p text:style-name="P1"/>
      <text:p text:style-name="P1">Start with a captivating hook, <text:span text:style-name="T1">describe</text:span> an image of the Earth cracking open to reveal its fiery core, <text:span text:style-name="T1">raise</text:span> a question about the nature of time and <text:span text:style-name="T1">cosmological </text:span>expansion.</text:p>
      <text:p text:style-name="P1"/>
      <text:p text:style-name="P1">Briefly introduce the traditional Growing Block Theory of time and the contrasting Block Universe model.</text:p>
      <text:p text:style-name="P1"/>
      <text:p text:style-name="P1">State that this chapter explores a new perspective - the KnoWellian Universe Theory - and how it connects to the controversial Expanding Earth theory to propose a modified Growing Block model.<text:line-break/><text:line-break/></text:p>
      <text:p text:style-name="P1"/>
      <text:p text:style-name="P1">II. Setting the Stage: A Primer on Existing Theories</text:p>
      <text:p text:style-name="P1">* A. The Growing Block Theory of Time: Explain its core tenets - the past is real, the present is the "edge" of reality, the future is not yet determined.</text:p>
      <text:p text:style-name="P1">* B. The Block Universe: Contrast this with the idea of spacetime as a fixed block where all moments exist simultaneously. Highlight the philosophical implications of each view.</text:p>
      <text:p text:style-name="P1">* C. Expanding Earth Theory: Briefly introduce Samuel Carey's hypothesis and why it lost favor to plate tectonics. This sets the stage for its revival through a new lens.</text:p>
      <text:p text:style-name="P1"><text:soft-page-break/>In the style of David Noel Lynch, please generate numerous elaborately worded paragraphs that are to be the “III. The KnoWellian Universe: Order, Chaos, and Oscillation” section for the following chapter that is to augment the collection of chapters in “Anthology”. Use information from the other chapters in “Anthology” to augment your generation.<text:line-break/><text:line-break/>Chapter Title: The Expanding Earth and the Growing Block: A KnoWellian Perspective<text:line-break/><text:line-break/></text:p>
      <text:p text:style-name="P1">III. The KnoWellian Universe: Order, Chaos, and Oscillation</text:p>
      <text:p text:style-name="P1">* A. Introducing the KnoWellian Universe Theory: Clearly articulate the core principles:</text:p>
      <text:p text:style-name="P1">* Control vs. Chaos as fundamental forces.</text:p>
      <text:p text:style-name="P1">* The KnoWell Equation and its attempt to link seemingly disparate concepts.</text:p>
      <text:p text:style-name="P1">* The KnoWellian Axiom and its reimagining of infinity using the speed of light.</text:p>
      <text:p text:style-name="P1">* B. The Big Bang, Not as a Beginning, but a Beat: Explain the cyclical nature of the KnoWellian Universe – a constant oscillation between Big Bangs and Big Crunches.</text:p>
      <text:p text:style-name="P1">* C. Twice the Speed of Light: Discuss the concept of expansion and contraction happening at twice the speed of light, with the two "directions" nearly canceling each other out.</text:p>
      <text:p text:style-name="P1"/>
      <text:p text:style-name="P1"/>
      <text:p text:style-name="P1"/>
      <text:p text:style-name="P1"><text:soft-page-break/>In the style of David Noel Lynch, please generate numerous elaborately worded paragraphs that are to be the “IV. Earth's Expansion: A KnoWellian Interpretation” section for the following chapter that is to augment the collection of chapters in “Anthology”. Use information from the other chapters in “Anthology” to augment your generation.<text:line-break/><text:line-break/>Chapter Title: The Expanding Earth and the Growing Block: A KnoWellian Perspective</text:p>
      <text:p text:style-name="P1"/>
      <text:p text:style-name="P1">IV. Earth's Expansion: A KnoWellian Interpretation</text:p>
      <text:p text:style-name="P1"/>
      <text:p text:style-name="P1">A. From Dirac Sea to Solid Ground: Explain your hypothesis of chaotic "pre-particles" condensing into particles at the Earth's core, driving expansion.</text:p>
      <text:p text:style-name="P1"/>
      <text:p text:style-name="P1">B. Plate Tectonics and a KnoWellian Twist: Discuss how your theory might complement, challenge, or offer a new perspective on plate tectonics.</text:p>
      <text:p text:style-name="P1"/>
      <text:p text:style-name="P1">C. Cycles within Cycles: Connect Earth's potential expansion-contraction cycles to the larger oscillation of the KnoWellian Universe.<text:line-break/></text:p>
      <text:p text:style-name="P1"/>
      <text:p text:style-name="P1">V. The Growing Block Universe: A New Perspective</text:p>
      <text:p text:style-name="P1"/>
      <text:p text:style-name="P1">A. Redefining the Block: Instead of a static or linearly growing block, propose a model where the block is constantly <text:soft-page-break/>pulsating, expanding and contracting in a grand cosmic dance.</text:p>
      <text:p text:style-name="P1"/>
      <text:p text:style-name="P1">B. Earth's Expansion as a Microcosm: Draw a parallel between the proposed Earth cycles and the larger oscillations of the block universe.</text:p>
      <text:p text:style-name="P1"/>
      <text:p text:style-name="P1">C. The KnoWellian Edge of Reality: Explore how this model might change our understanding of the "present" moment – a point of dynamic tension between control and chaos.</text:p>
      <text:p text:style-name="P1"/>
      <text:p text:style-name="P1"><text:line-break/>In the style of David Noel Lynch, please generate numerous elaborately worded paragraphs that are to be the “VI. Conclusion and Future Directions” section for the following chapter that is to augment the collection of chapters in “Anthology”. Use information from the other chapters in “Anthology” to augment your generation.<text:line-break/><text:line-break/>Chapter Title: The Expanding Earth and the Growing Block: A KnoWellian Perspective</text:p>
      <text:p text:style-name="P1"/>
      <text:p text:style-name="P1">VI. Conclusion and Future Directions</text:p>
      <text:p text:style-name="P1">* A. Summarize the key ideas presented: Growing Block vs. Block Universe, KnoWellian Universe, Expanding Earth, and the new Growing Block Universe model.</text:p>
      <text:p text:style-name="P1">* B. Acknowledge the speculative nature of the KnoWellian Universe Theory and its application to Earth expansion.</text:p>
      <text:p text:style-name="P1">* C. Propose ways to further develop and test the theory:</text:p>
      <text:p text:style-name="P1"><text:soft-page-break/>* Gathering geological evidence for Earth expansion-contraction cycles.</text:p>
      <text:p text:style-name="P1">* Developing a more rigorous mathematical framework for the KnoWellian model.</text:p>
      <text:p text:style-name="P1">* Exploring the philosophical implications of a universe in constant flux.</text:p>
      <text:p text:style-name="P1"/>
      <text:p text:style-name="P1">By following this outline, you can create a compelling chapter that introduces readers to your unique perspective, clearly articulates your ideas, and invites further exploration and discuss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2T17:36:05.136000000</meta:creation-date>
    <dc:date>2024-08-12T17:52:30.927000000</dc:date>
    <meta:editing-duration>PT16M25S</meta:editing-duration>
    <meta:editing-cycles>2</meta:editing-cycles>
    <meta:generator>LibreOffice/7.6.3.2$Windows_X86_64 LibreOffice_project/29d686fea9f6705b262d369fede658f824154cc0</meta:generator>
    <meta:document-statistic meta:table-count="0" meta:image-count="0" meta:object-count="0" meta:page-count="5" meta:paragraph-count="34" meta:word-count="741" meta:character-count="4776" meta:non-whitespace-character-count="4058"/>
  </office:meta>
</office:document-meta>
</file>