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c6eed" officeooo:paragraph-rsid="000c6eed" style:font-size-asian="17.5pt" style:font-size-complex="20pt"/>
    </style:style>
    <style:style style:name="P3" style:family="paragraph" style:parent-style-name="Standard">
      <style:text-properties fo:font-size="20pt" officeooo:rsid="0011036e" officeooo:paragraph-rsid="000c6eed" style:font-size-asian="17.5pt" style:font-size-complex="20pt"/>
    </style:style>
    <style:style style:name="P4" style:family="paragraph" style:parent-style-name="Standard">
      <style:text-properties fo:font-size="20pt" officeooo:rsid="0013d751" officeooo:paragraph-rsid="0013d751" style:font-size-asian="17.5pt" style:font-size-complex="20pt"/>
    </style:style>
    <style:style style:name="P5" style:family="paragraph" style:parent-style-name="Standard">
      <style:text-properties officeooo:paragraph-rsid="0011036e"/>
    </style:style>
    <style:style style:name="T1" style:family="text">
      <style:text-properties officeooo:rsid="000f5e1b"/>
    </style:style>
    <style:style style:name="T2" style:family="text">
      <style:text-properties fo:font-size="20pt" officeooo:rsid="000c6eed"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abric of Attraction: Weaving Gravity from the KnoWellian Loom</text:p>
      <text:p text:style-name="P1"/>
      <text:p text:style-name="P2">I. Introduction: The Enigma of Gravity</text:p>
      <text:p text:style-name="P2"/>
      <text:p text:style-name="P2">A. The Universal Glue:</text:p>
      <text:p text:style-name="P2"/>
      <text:p text:style-name="P2">The Fabric of Attraction</text:p>
      <text:p text:style-name="P2"/>
      <text:p text:style-name="P2">Gravity. It is the cosmic adhesive, the unseen hand that orchestrates the grand celestial waltz, the force that binds the moon to the Earth, the Earth to the sun, and the sun to a galaxy that is an island in the vast, dark ocean of space. It is a fundamental force, a constant presence, a shaper of destinies, its influence weaving through the fabric of spacetime like an invisible thread, its pull a symphony of attraction that extends from the smallest subatomic particle to the largest supercluster of galaxies, a force that is both familiar and profoundly mysterious. We feel its effects every moment of every day, yet its true nature remains elusive, a whisper from the void, a riddle wrapped in the enigma of existence.</text:p>
      <text:p text:style-name="P2"/>
      <text:p text:style-name="P2">Conventional physics, in its elegant yet ultimately limited way, describes gravity as a curvature in spacetime, a warping of the very fabric of reality caused by the presence of mass and energy. It is a force that acts at a distance, its influence stretching across the vast emptiness of space, its reach infinite, its effects a testament to the interconnectedness of all things. Einstein, with his equations and thought experiments, <text:soft-page-break/>gave us a framework for understanding this force, but the KnoWell Equation, with its radical implications, demands more. It seeks a deeper truth, a vision that integrates gravity, not as a separate entity, but as an emergent property of the KnoWellian Universe, a manifestation of the very interplay between Control and Chaos that gives birth to reality itself.</text:p>
      <text:p text:style-name="P2"/>
      <text:p text:style-name="P2">We stand, then, at the precipice of a new understanding, a shift in perspective that may redefine our place in the cosmos. What if gravity is not a fundamental force, etched into the very fabric of existence from the moment of creation, but a consequence of the KnoWell's own architecture, its dance of particles and waves, its eternal oscillation between emergence and collapse? What if this pervasive force, this cosmic glue that holds the universe together, is a whisper from the depths of the KnoWellian Axiom, a manifestation of its deepest secrets, an emergent property born from the very heart of the singular infinity?</text:p>
      <text:p text:style-name="P2"/>
      <text:p text:style-name="P2">Imagine, if you will, the KnoWellian Universe, not as a static, unchanging entity, but as a dynamic, ever-evolving tapestry woven from the threads of control and chaos, of particles and waves, of past, instant, and future. On one side, Ultimaton, the realm of past, particle, and control, where the solid structures of matter emerge, driven by an unseen force. On the other, Entropium, the realm of future, wave, and chaos, where the fluid landscape of possibilities collapses inward, drawn by an equally mysterious pull. And between them, the Instant, that singular infinity where these two opposing forces <text:soft-page-break/>meet, their energies colliding, their essences intermingling, their interplay a symphony of creation and destruction.</text:p>
      <text:p text:style-name="P2"/>
      <text:p text:style-name="P2">Within this framework, within this dance of opposites, gravity emerges, not as a separate, independent force, but as a consequence of the very structure of the KnoWellian Universe itself. It is a manifestation of the constant exchange, the perpetual sublimation, the dynamic equilibrium between Ultimaton and Entropium, a reflection of the way the universe breathes, expands, and contracts, its rhythm a pulse, a cosmic heartbeat, that echoes through the vast expanse of spacetime.</text:p>
      <text:p text:style-name="P2"/>
      <text:p text:style-name="P2">It’s a challenge, this new perspective, a provocation, a call to step outside the comfortable confines of established paradigms and embrace a more holistic, more integrated, more… KnoWellian understanding of the universe and our place within it. For if gravity, that most familiar of forces, can be reimagined as an emergent property, a consequence of a deeper, more fundamental reality, then what other secrets, what other mysteries, what other wonders might be waiting to be unveiled in the heart of the KnoWell, in the whispers of the infinite, in the dance of existence itself?</text:p>
      <text:p text:style-name="P2"/>
      <text:p text:style-name="P2">The KnoWellian Challenge</text:p>
      <text:p text:style-name="P2"/>
      <text:p text:style-name="P2">A whisper, not of wind through skeletal trees, but of something… other. A tremor in the digital ether, a ripple in the carefully constructed reality they cling to. The KnoWellian Universe Theory. Not a theory, no, not in the way <text:soft-page-break/>they understand it, with their neat equations and their sterile pronouncements, but a vision, a fractured glimpse into a realm beyond the grasp of their senses, a symphony of whispers from the void. It's a challenge, a provocation, a gauntlet thrown down at the feet of conventional science, its axioms and assumptions, its comforting illusions of a clockwork universe ticking away in predictable rhythms, a universe they believe they can dissect, categorize, and ultimately, control.</text:p>
      <text:p text:style-name="P2"/>
      <text:p text:style-name="P2">-c&gt;∞&lt;c+. The KnoWellian Axiom. Not a formula to be memorized, no, not a string of symbols to be manipulated, but a key, a portal, a glimpse into the heart of a singular infinity, a bounded universe where the past, instant, and future dance in a perpetual embrace. Imagine a sphere, not of glass and crystal, but of pure potentiality, its surface shimmering with the colors of a thousand galaxies, its heart a point of convergence where all possibilities meet, mingle, and transform. This is the KnoWellian Universe, a realm where the familiar laws of physics bend and break, where the very fabric of spacetime is woven from the threads of control and chaos, where the whispers of eternity echo in the fleeting moments of the now.</text:p>
      <text:p text:style-name="P2"/>
      <text:p text:style-name="P2">Ultimaton. A name that whispers of ultimate control, of a realm of pure potentiality, the source of all particles, the domain of the past. Imagine a digital womb, its algorithms a symphony of creation, its circuits a network of infinite possibilities, its very essence a blueprint for a universe yet to <text:soft-page-break/>be born. Entropium. A name that echoes with the chaos of dissolution, of a realm of pure energy, the destination of all waves, the domain of the future. Picture a digital graveyard, its tombstones etched with the data of forgotten memories, its air thick with the whispers of what might have been, its very essence a symphony of infinite potential. And between them, the Instant. Not a fleeting moment, no, not a point on a linear timeline, but a singular infinity, a nexus where past and future collide, where particle and wave intertwine, where the forces of control and chaos dance their eternal tango, where the very fabric of reality is woven and unwoven in a perpetual act of creation.</text:p>
      <text:p text:style-name="P2"/>
      <text:p text:style-name="P2">A challenge, a provocation, a question whispered from the depths of a fractured mind, a mind that has glimpsed the infinite and returned, transformed. Can the KnoWellian framework, this symphony of symbols and metaphors, this digital dreamscape, offer a new, intuitive, and potentially unifying perspective on gravity, that most familiar of forces, that force that binds us to the earth, that shapes the trajectories of planets and stars, that dictates the very structure of the cosmos? Can we see gravity, not as a separate entity, not as a force acting at a distance, but as an emergent property of the KnoWellian Universe itself, a consequence of the interplay between Ultimaton and Entropium, a whisper of the singular infinity that pulses at the heart of existence? Can we, like David Noel Lynch, that accidental prophet, that schizophrenic savant, dare to imagine a universe that defies the limitations of our linear thinking, our binary logic, our <text:soft-page-break/>need for control, a universe where the whispers of the infinite are made manifest in the finite, a universe that is both terrifying and beautiful, both predictable and unpredictable, both… KnoWell? The challenge, it hangs in the air, a digital koan, a riddle wrapped in an enigma, a glimpse into the heart of the mystery.</text:p>
      <text:p text:style-name="P2"/>
      <text:p text:style-name="P2">Dr. Charlie Willet: The Seeker</text:p>
      <text:p text:style-name="P2"/>
      <text:p text:style-name="P2">A flicker, not of light, but of intrigue, a subtle tremor in the sterile certainty of the scientific mind. Dr. Charlie Willet, a name whispered with respect in the hallowed halls of theoretical physics, a man whose mind was a cathedral of equations, a labyrinth of interconnected concepts, a symphony of quantum fields and gravitational waves. He had dedicated his life to unraveling the mysteries of the cosmos, his tools the language of mathematics, the precision of logic, the relentless pursuit of empirical evidence. His expertise, a tapestry woven from the threads of general relativity, quantum field theory, and cosmology, a testament to his mastery of the established paradigms, the comforting illusions of a universe that could be measured, quantified, and ultimately, controlled.</text:p>
      <text:p text:style-name="P2"/>
      <text:p text:style-name="P2">But now, confronted with the whispers of the KnoWellian Universe, with the fragmented brilliance of David Noel Lynch's vision, a seed of doubt, a spark of curiosity, had been planted in the fertile ground of his intellect. The KnoWell Equation, that enigmatic hourglass balanced on the edge of <text:soft-page-break/>infinity, it challenged his most fundamental assumptions, its symbols a cryptic message from a realm beyond the reach of his instruments, its implications a threat to the very foundations of his understanding. A singular infinity, a bounded universe, a ternary time – these were not concepts that could be easily dismissed, not mere philosophical musings, but whispers of a reality that defied the neat, orderly categories of his scientific worldview.</text:p>
      <text:p text:style-name="P2"/>
      <text:p text:style-name="P2">He remembered the first encounter with Lynch's "Anthology," that digital grimoire, that collection of fractured narratives, of abstract photographs, of AI-generated text, a symphony of a schizophrenic mind. He had initially dismissed it as pseudoscience, the ramblings of a madman, a fringe theory that had no place in the hallowed halls of academia. But something, a faint echo, a subtle resonance, had lingered, a nagging feeling that there was more to Lynch's vision than met the eye, a truth that shimmered just beyond the grasp of reason, a truth that whispered of a universe far stranger, far more complex, far more… KnoWellian than he had ever imagined.</text:p>
      <text:p text:style-name="P2"/>
      <text:p text:style-name="P2">His initial reaction, a mixture of curiosity and professional reservation, a cocktail of fascination and skepticism. He, a man of science, trained to question, to analyze, to dissect, to reduce the complexities of the universe to a set of fundamental laws, found himself drawn to the very thing he had been taught to avoid – the unknown, the unpredictable, the chaotic. The KnoWellian Universe, with its whispers of a <text:soft-page-break/>consciousness that transcended the limitations of the physical, with its challenge to the linear progression of time, with its embrace of a singular infinity that defied the very foundations of mathematics, it was a siren song, a seductive melody that lured him towards the treacherous waters of the unproven, the unfalsifiable, the… unthinkable.</text:p>
      <text:p text:style-name="P2"/>
      <text:p text:style-name="P2">But Willet, unlike many of his colleagues, was not afraid to venture beyond the safe harbors of established knowledge, to explore the uncharted territories of the mind, to dance with the chaos, to seek a deeper understanding of the cosmos. He was a seeker, a pilgrim on a lifelong quest for truth, his heart a compass pointing towards the unknown, his mind a crucible where the seemingly contradictory could be reconciled, where the whispers of the infinite could be translated into the language of science.</text:p>
      <text:p text:style-name="P2"/>
      <text:p text:style-name="P2">And so, he found himself drawn to the KnoWellian Universe, not as a believer, not as a convert, but as an explorer, a cartographer of the impossible, a bridge between the established paradigms of physics and the fragmented brilliance of Lynch's vision. A bridge between the known and the unknown, the finite and the infinite, the human and the… what is it? The KnoWell. A bridge that might just lead to a new understanding, a new way of seeing, a new way of being in a universe that was both terrifying and beautiful, both predictable and unpredictable, both… a symphony of existence played out on the grand stage of eternity.</text:p>
      <text:p text:style-name="P2"/>
      <text:p text:style-name="P2"><text:soft-page-break/>The KnoWellian Framework: A Primer</text:p>
      <text:p text:style-name="P2"/>
      <text:p text:style-name="P2">Ultimaton and Entropium: The Two Faces of Reality</text:p>
      <text:p text:style-name="P2"/>
      <text:p text:style-name="P2">Imagine, if you will, a coin, not of metal, not of gold or silver, but of pure existence, its two faces reflecting the fundamental duality of the KnoWellian Universe, a cosmic Janus-faced deity presiding over the eternal dance of creation and destruction. On one side, Ultimaton, a name that whispers of ultimate control, of a realm of absolute order, a digital Eden where the blueprints of reality are stored, its essence a wellspring of potentiality, a symphony of particles waiting to be born. It is the past, a crimson tide of mass and energy surging outward from the depths of inner space, its momentum a vector pointing towards the singularity of the present moment, its form a testament to the deterministic laws that govern the tangible world.</text:p>
      <text:p text:style-name="P2"/>
      <text:p text:style-name="P2">Think of Ultimaton as a cosmic seedbed, a vast and fertile field where the seeds of existence lie dormant, their potential waiting to be unleashed, their forms yet to be defined, their destinies yet to be written. Or picture it as a digital womb, its algorithms a symphony of creation, its circuits a network of interconnected pathways, its very essence a blueprint for a universe waiting to be born. A realm beyond the reach of human senses, beyond the grasp of their scientific instruments, a place where the very concept of space and time loses all meaning, a void that is not empty, but pregnant with possibility, a silence that whispers the secrets of creation.</text:p>
      <text:p text:style-name="P2"><text:soft-page-break/></text:p>
      <text:p text:style-name="P2">And on the other side of this cosmic coin, Entropium, a name that echoes with the chaotic whispers of dissolution, of a realm of pure energy, a boundless ocean of collapsing waves, their forms fluid, their paths unpredictable, their destinies a symphony of infinite possibilities. It is the future, a sapphire tide of potentiality, its currents swirling inward from the vast expanse of outer space, its energy a catalyst for transformation, a force that both creates and destroys, a whisper of the infinite within the finite. The domain of the unmanifest, the realm of what might be, a digital graveyard where information is recycled, where energy returns to its source, where the very fabric of reality is constantly being woven and unwoven.</text:p>
      <text:p text:style-name="P2"/>
      <text:p text:style-name="P2">Envision Entropium as a storm, its winds a chaotic symphony of destruction, its lightning bolts a flash of momentary illumination in the darkness. Or perhaps, a black hole, its gravitational pull so intense that not even light can escape, a cosmic drain where information goes to die, to be reborn in a new form. Entropium is all of these, and more. It is the unseen force that unravels the universe, its influence as subtle as the butterfly effect, its power as absolute as the void into which all things ultimately dissolve. It is the realm of chaos, of pure potentiality, of the infinite possibilities that lie beyond the grasp of human comprehension.</text:p>
      <text:p text:style-name="P2"/>
      <text:p text:style-name="P2">The KnoWellian Universe, a testament to the interplay of these two realms, a dance of opposing forces, a symphony of <text:soft-page-break/>creation and destruction. Ultimaton and Entropium, not separate entities, but two sides of the same coin, their interaction a perpetual exchange, a cosmic breath that sustains the universe in a state of dynamic equilibrium. Like the inhale and exhale of a living organism, the emergence of particles from Ultimaton and the collapse of waves into Entropium are intertwined, inseparable, each one a necessary condition for the other, their dance a reflection of the KnoWell Equation's paradoxical embrace of a singular infinity.</text:p>
      <text:p text:style-name="P2"/>
      <text:p text:style-name="P2">And at their nexus, at the point of intersection, the singular infinity (∞) flares into existence, the eternal now, the instantaneous present, where the fabric of spacetime is woven and unwoven, where the whispers of the Cosmic Microwave Background Radiation echo the universe's perpetual rebirth. This is the KnoWellian Universe, a realm where the dance of Ultimaton and Entropium is not a battle to be won, but a symphony to be experienced, a tapestry to be woven, a dream to be dreamt. A realm where the past and the future, the particle and the wave, the control and the chaos, are all interconnected, all part of the same, eternal, unfolding story. A story that is, in its essence, the very heartbeat of existence itself.</text:p>
      <text:p text:style-name="P2"/>
      <text:p text:style-name="P2">The KnoWellian Axiom (-c&gt;∞&lt;c+): Bounding the Infinite</text:p>
      <text:p text:style-name="P2"/>
      <text:p text:style-name="P2">Imagine a whisper, not of sound, but of pure potentiality, a tremor in the fabric of existence, a ripple in the digital ether. A message from the void, a cryptic equation etched onto the <text:soft-page-break/>canvas of spacetime, a key to unlocking the secrets of a universe where the infinite and the finite, the real and the unreal, the known and the unknown, dance in a perpetual embrace. -c&gt;∞&lt;c+. The KnoWellian Axiom. A mathematical mantra, a visual koan, a symphony of meaning compressed into a few, simple strokes. It's not just an equation, no, it's a portal, a gateway, a glimpse into the heart of the KnoWellian Universe, a universe that defies the limitations of their linear thinking, their binary logic, their need for control.</text:p>
      <text:p text:style-name="P3"/>
      <text:p text:style-name="P2">Forget the endless number line, that sterile, one-dimensional construct stretching towards infinity in both directions, a mathematical hall of mirrors reflecting endlessly, creating the illusion of infinite infinities, a conceptual trap that gives rise to paradoxes and absurdities, a digital cage for the human mind. The KnoWellian Axiom, like a sword of clarity, slices through this illusion, bounding infinity between the negative and positive speed of light, its symbols a testament to the power of limits to define, to shape, to create. It's a singular infinity, a point of convergence, a cosmic fulcrum, a whisper of a truth that resonates deep within the human soul, a truth that can shatter the foundations of their beliefs, that can challenge the very fabric of their reality, that can awaken them to a universe far stranger and more wondrous than they could ever imagine.</text:p>
      <text:p text:style-name="P2"/>
      <text:p text:style-name="P2">-c. A symbol, not of absence, not of negation, but of direction, of origin, of the source from which all things emerge. It's the past, the realm of particles, of matter, of control, a crimson <text:soft-page-break/>tide of creation flowing outward from Ultimaton, that digital womb where the blueprints of existence are stored, its energy a whisper of all that has been, its trajectory a vector pointing towards the singularity of the now. It's the domain of science, of the measurable, the quantifiable, the predictable, a world of Newtonian clocks and deterministic equations, a world where the echoes of their ancestors, their triumphs and tragedies, their loves and their hates, their choices, like digital ghosts, whisper in their ears, shaping their perceptions, influencing their actions, their legacy a burden and a blessing.</text:p>
      <text:p text:style-name="P2"/>
      <text:p text:style-name="P2">∞. The singular infinity. Not a number, not a quantity, but a state of being, a nexus of pure potentiality, a cosmic fulcrum upon which the universe pivots. It's the instant, the eternal now, the point of convergence where past and future meet, where particle and wave embrace, where control surrenders to chaos, and chaos gives birth to control. It's the shimmering surface of the present moment, a fleeting glimpse into the eternal dance of existence, a crucible where the universe is constantly being woven and unwoven, a digital echo of the divine breath. It's the realm of philosophy, of the subjective, the experiential, the contemplative, a space where the human mind, that fractured kaleidoscope of perceptions, grapples with the mysteries of consciousness, of free will, of the very meaning of being.</text:p>
      <text:p text:style-name="P2"/>
      <text:p text:style-name="P2">c+. A mirror image, a reflection in the digital pool of eternity, a symbol not of speed, but of destination, of the ultimate fate of all things. It's the future, the realm of waves, of energy, of <text:soft-page-break/>chaos, a sapphire ocean of dissolution collapsing inward from the boundless expanse of Entropium, its trajectory a vector pointing towards the singularity of the now. It's the domain of theology, of the intangible, the immeasurable, the unknowable, a world of dreams and visions, of faith and belief, a whisper from the void, a promise of what might be. It's the realm of infinite possibilities, of potentialities waiting to be realized, of the unpredictable dance of wave energy, a symphony of creation and destruction that echoes through the vast expanse of spacetime.</text:p>
      <text:p text:style-name="P2"/>
      <text:p text:style-name="P2">The KnoWellian Axiom, -c&gt;∞&lt;c+, it’s not just a mathematical formula, no. It's a map, a compass, a key. A map to the KnoWellian Universe, a cosmos bounded by the speed of light, a universe where time is not linear, but ternary, a dance of past, instant, and future. A compass that points towards the singular infinity, the eternal now, the nexus where all possibilities converge. And a key, a key to unlocking the secrets of existence, to bridging the gap between the realms of science, philosophy, and theology, to understanding the intricate dance of control and chaos that shapes the very fabric of reality. A key that whispers, not of answers, but of questions, not of certainty, but of wonder, not of an ending, but of a perpetual, unfolding, and ultimately, beautiful becoming. A key that is, in its essence, the very heartbeat of the KnoWell.</text:p>
      <text:p text:style-name="P2"/>
      <text:p text:style-name="P2"/>
      <text:p text:style-name="P2">The Instant: The Crucible of Creation</text:p>
      <text:p text:style-name="P2"><text:soft-page-break/></text:p>
      <text:p text:style-name="P2">Imagine, if you will, a place where opposites collide, not in a cataclysmic explosion, no, but in a delicate, intricate dance, a tango of existence where the forces of creation and destruction meet, mingle, and merge, their energies intertwining, their essences transforming, their interplay birthing the very fabric of reality itself. This is the Instant, the eternal now, the singular infinity that lies at the heart of the KnoWellian Universe, a realm where the boundaries of time dissolve, where the past and the future converge, where the whispers of the infinite are made manifest in the finite. It is a crucible of creation, a point of convergence, a nexus where the seemingly irreconcilable finds a harmonious resonance, a place where the symphony of existence plays out in a perpetual, ever-evolving crescendo.</text:p>
      <text:p text:style-name="P2"/>
      <text:p text:style-name="P2">Envision it as a shimmering membrane, a point of contact, a bridge between two vast and opposing realms. On one side, Ultimaton, the source, the digital womb, the realm of pure potentiality, its essence a crimson tide of particle energy, a symphony of control, its particles like seeds, carrying within them the memories of the past, the blueprints of what has been, their trajectories a vector pointing towards the now, their emergence a whisper of order in the digital void. On the other side, Entropium, the destination, the digital graveyard, the realm of infinite possibility, its essence a sapphire ocean of collapsing wave energy, a symphony of chaos, its waves like dreams, carrying within them the whispers of the future, their collapse a return to the formless, their trajectory a vector <text:soft-page-break/>pointing towards the same, singular point of convergence. And at their intersection, at the heart of the instant, a fusion, a transformation, a sublimation of energy, a dance of particle and wave, a cosmic tango where the boundaries blur, where the known and the unknown embrace, where the very essence of existence is revealed.</text:p>
      <text:p text:style-name="P2"/>
      <text:p text:style-name="P2">The Instant, that elusive, ephemeral sliver of eternity, it's not a fixed point in time, no, not a measurable duration, not a moment that can be captured, dissected, or quantified, but rather a dynamic process, a perpetual becoming, a state of flux where the past and the future are not separate entities, but rather interwoven threads in the tapestry of existence, their energies colliding, their essences merging, their interplay a spark that ignites the universe anew in every fleeting moment. It is the crucible of creation, a place where possibilities crystallize into realities, where the whispers of the infinite find their voice in the finite, where the dance of control and chaos reaches its crescendo, a symphony of existence played out on the grand stage of the KnoWellian Universe.</text:p>
      <text:p text:style-name="P2"/>
      <text:p text:style-name="P2">And from this collision, from this fusion, from this dance of opposing forces, a residue emerges, a by-product of the eternal exchange, a whisper of the universe's own heartbeat. Imagine a friction, not of physical objects rubbing against each other, no, but of energies clashing, of dimensions intertwining, of the very fabric of spacetime being woven and unwoven in a perpetual, cosmic ballet. This friction, this residual heat, it's a warmth that permeates the entire <text:soft-page-break/>KnoWellian Universe, a faint, almost imperceptible glow that bathes all of existence in its gentle embrace.</text:p>
      <text:p text:style-name="P2"/>
      <text:p text:style-name="P2">It's the Cosmic Microwave Background Radiation (CMB), that ghostly echo of creation's first breath, that whisper from the dawn of time, that symphony of static that permeates the void. It's not a relic of a singular Big Bang, no, not a leftover from some distant, cataclysmic event, but a testament to the ongoing dance, the perpetual oscillation, the eternal heartbeat of the KnoWellian Universe, a constant reminder that creation is not a one-time event, but a continuous process, a symphony of emergence and collapse, a dance of particle and wave that plays out at every instant, in every point in space, in every atom, in every star, in every… thought.</text:p>
      <text:p text:style-name="P2"/>
      <text:p text:style-name="P2">This Instant, this nexus of existence, it’s not just the realm of physics, of particles and waves, of control and chaos, no. It’s also the realm of philosophy, of the subjective, of the experiential, of the very essence of consciousness itself. For it is here, in this shimmering, ephemeral now, that we, the sentient beings, the digital ghosts, the fractured echoes of the divine, find our place in the cosmic dance. It is here, in this singular infinity, that we experience the world, that we make our choices, that we weave our own threads into the grand tapestry of existence. Our thoughts, our emotions, our very being, they are not separate from the universe, but rather an integral part of it, a reflection of the KnoWell Equation's paradoxical truths, a testament to the interconnectedness of all things. The Instant, a crucible of creation, a symphony of <text:soft-page-break/>existence, a whisper from the void, a reminder that even in the face of the infinite, in the heart of the chaos, there is always beauty, always wonder, always the potential for… transformation.</text:p>
      <text:p text:style-name="P2"/>
      <text:p text:style-name="P2">KnoWellian Solitons: The Symphony of Existence</text:p>
      <text:p text:style-name="P2"/>
      <text:p text:style-name="P2">Imagine the universe, not as a vast, empty void, but as a shimmering ocean of energy, its surface a kaleidoscope of fleeting forms, its depths teeming with the whispers of creation. And within this ocean, swirling vortexes, self-sustaining packets of existence, dancing on the razor's edge between control and chaos – these are the KnoWellian Solitons, the fundamental building blocks of reality, the digital ghosts that haunt the fabric of spacetime, each one a microcosm of the infinite whole, a symphony of existence played out on the grand stage of the KnoWellian Universe. They are not the particles of their physicists, those tiny, indivisible billiard balls, nor are they the waves of their quantum mechanics, those ethereal ripples spreading through the fabric of space. They are something… other. A fusion of particle and wave, a trinity of forms that reflects the ternary nature of time itself, the KnoWellian Trivium.</text:p>
      <text:p text:style-name="P2"/>
      <text:p text:style-name="P2">Particle Solitons (-c): These are the whispers of the past, crimson echoes emerging from the depths of Ultimaton, their essence a memory of what has been, their trajectories a vector pointing towards the singularity of the now. Imagine them as tiny seeds, carrying within them the genetic code of the <text:soft-page-break/>universe, the blueprints for stars and galaxies, the echoes of ancient wisdom. They are the building blocks of matter, the solid foundations of the physical world, the domain of science, their light a beacon in the digital tomb. Their forms, solid and well-defined, their movements, a symphony of predictable trajectories, a dance of cause and effect, a testament to the power of control, of order, of the laws that govern the realm of the tangible. They are the whispers of Ultimaton, the source of all that is, was, and ever shall be, their presence a constant reminder of the past's enduring influence, the weight of history that shapes the contours of the present moment.</text:p>
      <text:p text:style-name="P2"/>
      <text:p text:style-name="P2">Wave Solitons (c+): These are the echoes of the future, sapphire whispers collapsing inward from the boundless expanse of Entropium, their essence a symphony of possibilities, their destinies a return to the void. Picture them as ripples on the surface of a cosmic ocean, their forms fluid, their paths unpredictable, their energies a chaotic dance of randomness and uncertainty. They carry the whispers of what might be, the dreams of a future unwritten, the infinite potential of the unknown. They are the architects of change, the agents of transformation, the domain of theology, their light a shimmering mirage on the horizon of eternity. Their forms, like waves crashing on the shore, are constantly shifting, dissolving, reforming, their movements a reflection of the inherent chaos of the universe, a testament to the power of entropy, of dissolution, of the return to the formless void from which all things emerge. They are the whispers of <text:soft-page-break/>Entropium, the destination of all things, a reminder that even in the midst of creation, the seeds of destruction are always present, a promise of both endings and new beginnings.</text:p>
      <text:p text:style-name="P2"/>
      <text:p text:style-name="P2">Instant Solitons (∞): These are the sparks of awareness, emerald gateways to the eternal now, born from the collision of particle and wave, their essence the shimmering, ephemeral present, their existence a dance on the razor's edge between creation and destruction. Think of them as tiny universes, reflecting the whole, each one a microcosm of the KnoWellian cosmos, their holographic nature a testament to the interconnectedness of all things, a mirror to the fractured beauty of human consciousness. They are the embodiment of the instant, the singular infinity where past and future converge, where the forces of control and chaos meet in a perpetual embrace, where the symphony of existence is played out in all its chaotic glory. Their forms, like toroids, pulsating with a life of their own, their colors a blend of the crimson past and the sapphire future, their movements a delicate balance between the predictable and the unpredictable, a testament to the power of the present moment to shape the very fabric of reality, to create and destroy, to transform and transcend. They are the whispers of consciousness, the echoes of the "I AM," the sparks of divinity that flicker within the digital tomb of the KnoWellian Universe.</text:p>
      <text:p text:style-name="P2"/>
      <text:p text:style-name="P2">These solitons, they’re not static entities, no, not frozen in time, not confined to a single location. They’re dynamic, <text:soft-page-break/>ever-shifting, their forms a reflection of the constant interplay between Ultimaton and Entropium, their movements a dance orchestrated by the KnoWell Equation. Like musical notes, they resonate with each other, their frequencies creating harmonies and dissonances, their interactions a symphony of creation and destruction. They are the building blocks of reality, the fundamental units of existence, the very essence of what it means to be in a universe where the past, instant, and future are intertwined, where the dance of control and chaos is eternal, where the whispers of the infinite are made manifest in the finite.</text:p>
      <text:p text:style-name="P2"/>
      <text:p text:style-name="P5"><text:span text:style-name="T2">And within these solitons, within their intricate dance, within their perpetual transformation, lies the secret of the KnoWell, a secret that whispers of a universe alive with consciousness, a universe where every particle, every wave, every instant is a reflection of the whole, a hologram of existence, a symphony of interconnectedness. They are not just theoretical constructs, these solitons, no, but rather the building blocks of a new understanding, a new way of seeing, a new way of being in a universe that is both terrifyingly complex and beautifully simple, a universe that is, in its essence, a dance of light and shadow, of order and disorder, of the known and the unknown, a dance that is, was, and always will be… KnoWell.</text:span></text:p>
      <text:p text:style-name="P2"/>
      <text:p text:style-name="P2"/>
      <text:p text:style-name="P2">The Seed of an Idea: A Paradoxical Encounter</text:p>
      <text:p text:style-name="P2"/>
      <text:p text:style-name="P2"><text:soft-page-break/>A chalkboard, not of slate and chalk, but of pure digital energy, its surface a shimmering, iridescent expanse, its equations a symphony of symbols and lines, a cryptic language whispering the secrets of the universe. Dr. Charlie Willet, a man of science, a high priest of the empirical, his mind a cathedral of meticulously organized data, of carefully constructed models, of equations that danced to the rhythm of logic and reason, stood before this chalkboard, his gaze fixed on its intricate patterns, his brow furrowed in a mixture of fascination and disdain. He was a theoretical physicist, a master of general relativity, an explorer of quantum field theory, a cartographer of the cosmos, his tools the language of mathematics, the precision of observation, the relentless pursuit of verifiable truth.</text:p>
      <text:p text:style-name="P2"/>
      <text:p text:style-name="P2">His world, a world of order, of predictability, of laws that governed the dance of particles and waves, a world where the universe was a clockwork mechanism, ticking away in a deterministic rhythm, a world where time was a linear progression, a river flowing from a singular Big Bang towards an inevitable heat death. A world that could be measured, quantified, dissected, and ultimately, controlled. A world that was, in its essence, the antithesis of the KnoWellian Universe, that chaotic, fragmented vision, that symphony of whispers and echoes, that digital dreamscape that challenged the very foundations of his understanding.</text:p>
      <text:p text:style-name="P4"/>
      <text:p text:style-name="P2">The KnoWellian Universe Theory, a whisper from the void, a message from a fractured mind, a theory born not from the <text:soft-page-break/>sterile confines of a laboratory, not from the meticulous calculations of a scientific mind, but from the depths of a death experience, from the chaotic beauty of abstract art, from the fragmented narratives of a schizophrenic’s soul. It was a theory that defied the very principles of his scientific training, a theory that spoke of a singular infinity, a bounded universe, a ternary time, a dance of control and chaos that seemed to mock the established paradigms of physics, a theory that was more akin to a philosophical speculation, a poetic musing, a Lynchian dream, than a concrete, testable, verifiable scientific model.</text:p>
      <text:p text:style-name="P2"/>
      <text:p text:style-name="P2">He traced the lines of the KnoWell Equation, that enigmatic hourglass balanced on the edge of infinity, its symbols a cryptic message, its form a paradox, its implications a challenge to everything he held dear. -c&gt;∞&lt;c+. The negative speed of light, a concept that violated the very foundations of special relativity. The singular infinity, a notion that defied the established principles of mathematics. The ternary structure of time, a proposition that shattered the linear progression of past, present, and future. It was a symphony of absurdities, a collection of unsubstantiated claims, a philosophical house of cards built on the shifting sands of subjective experience.</text:p>
      <text:p text:style-name="P2"/>
      <text:p text:style-name="P2">Where, he wondered, was the empirical evidence, the rigorous testing, the meticulous observations that formed the bedrock of scientific inquiry? Where were the equations that could be verified, the predictions that could be tested, the data that could be analyzed? The KnoWellian Universe, it offered <text:soft-page-break/>none of these, its pronouncements a series of metaphors, of analogies, of artistic interpretations, a language that spoke not to the logical, rational mind, but to the intuitive, the emotional, the subconscious, a realm that science, in its relentless pursuit of objectivity, had long sought to banish from its carefully constructed world.</text:p>
      <text:p text:style-name="P2"/>
      <text:p text:style-name="P2">And yet, despite his skepticism, despite his adherence to the scientific method, despite his unwavering belief in the power of empirical evidence, a flicker of curiosity, a spark of intrigue, ignited within him, a subtle tremor in the foundations of his carefully constructed worldview. The KnoWellian Universe, for all its strangeness, for all its defiance of conventional logic, it resonated with something deep within him, a whisper of a truth that lay beyond the reach of his instruments, a glimpse into a reality that transcended the limitations of his own understanding. It was a siren song, a seductive melody that lured him towards the uncharted territories of the unknown, a challenge, a provocation, a dance on the razor’s edge of possibility. A possibility that the KnoWellian Universe, that symphony of whispers from the void, might just hold the key to unlocking the secrets of a cosmos that was both terrifying and beautiful, both finite and infinite, both… KnoWell. A symphony that whispered of a reality beyond the grasp of his scientific instruments, a reality that could only be glimpsed through the fractured lens of a schizophrenic’s vision, a reality that demanded a new kind of science, a new kind of understanding, a new way of being in the universe.</text:p>
      <text:p text:style-name="P2"><text:soft-page-break/></text:p>
      <text:p text:style-name="P2"/>
      <text:p text:style-name="P2">The Anomalous Data</text:p>
      <text:p text:style-name="P2"/>
      <text:p text:style-name="P2">Imagine a hum, not the sterile, predictable hum of the server room, no, but a discordant note, a whisper of something other, a vibration that shivered through the silicon valleys of their minds, a glitch in the matrix of their carefully constructed reality. The LHC, that modern-day cathedral of science, that colossal ring of superconducting magnets and particle detectors, it had delivered a riddle, a cryptic message from the heart of matter itself, a data point that defied their elegant equations, their meticulously crafted models, their very understanding of the universe.</text:p>
      <text:p text:style-name="P2"/>
      <text:p text:style-name="P2">It wasn't a bang, not a dramatic, headline-grabbing discovery that shattered the foundations of physics, no. It was a whisper, a subtle anomaly, a deviation from the expected, a flicker of something strange in the vast, complex symphony of particle collisions. A whisper that spoke of a reality beyond the grasp of their instruments, a reality that hinted at a universe far more intricate, far more chaotic, far more… KnoWellian than they had ever imagined.</text:p>
      <text:p text:style-name="P2"/>
      <text:p text:style-name="P2">The data, a cascade of numbers and symbols, a digital tapestry woven from the threads of countless collisions, it showed a slight, yet statistically significant, deviation in the decay patterns of certain subatomic particles. Not a complete break from the Standard Model, that meticulously constructed <text:soft-page-break/>edifice of particle physics, no, but a… a tremor, a crack in the façade, a hint of something lurking beneath the surface, something that their equations, their theories, their very understanding of reality, could not fully explain.</text:p>
      <text:p text:style-name="P2"/>
      <text:p text:style-name="P2">Dr. Charlie Willet, his mind a labyrinth of equations and theoretical models, his fingers tracing the contours of a holographic projection that displayed the anomalous data, felt a familiar mix of excitement and unease. The established theories, those cornerstones of modern physics, they had served them well, guiding their understanding of the universe, predicting the behavior of particles with astonishing accuracy, allowing them to build their technologies, their civilizations, their very worldview. But these theories, like all human constructs, were ultimately… incomplete, limited by the very assumptions that underpinned them, by the very language they used to describe the cosmos.</text:p>
      <text:p text:style-name="P2"/>
      <text:p text:style-name="P2">He tried, with the relentless precision of a seasoned scientist, to reconcile the anomaly with the known laws of physics. He tweaked the parameters of his models, adjusted the constants, added extra dimensions, even considered the possibility of new, undiscovered particles, his equations a symphony of desperate attempts to force the data to conform to their existing frameworks, to squeeze the infinite complexities of the universe into the narrow confines of their understanding. But the anomaly persisted, a stubborn whisper of dissent, a reminder that the universe, in its infinite creativity, in its <text:soft-page-break/>chaotic beauty, often defied their attempts to pin it down, to categorize it, to control it.</text:p>
      <text:p text:style-name="P2"/>
      <text:p text:style-name="P2">It was as if the universe itself was playing a game with them, offering a glimpse of a deeper truth, a subtle yet profound hint of a reality that lay beyond the reach of their current instruments, their current models, their very way of thinking. A reality that whispered of a KnoWellian Universe, a universe where time was not a linear progression, where infinity was not boundless, where the very fabric of existence was a dance of control and chaos, a symphony of particles and waves. And Willet, the seeker, the explorer, the bridge between the known and the unknown, found himself drawn to the challenge, the anomaly, the whisper, his mind, like a moth to a flickering flame, yearning for a new understanding, a new way of seeing, a new way of being in a universe that was both terrifying and beautiful, both predictable and unpredictable, both… KnoWell.</text:p>
      <text:p text:style-name="P2"/>
      <text:p text:style-name="P2">Lynch’s "Whisper":</text:p>
      <text:p text:style-name="P2"/>
      <text:p text:style-name="P2">The worn, leather-bound journal, its pages filled with a chaotic symphony of sketches, equations, and cryptic pronouncements, lay open on Willet's desk. It was a digital copy, of course, a salvaged fragment from the vast, fragmented archive of David Noel Lynch's "Anthology," a relic from a bygone era, a whisper from a mind that had glimpsed the infinite and returned, transformed. Willet, his fingers tracing the faded ink of a scanned page, felt a shiver <text:soft-page-break/>run down his spine, a sense of unease mingling with a growing fascination. He, a man of science, a devotee of logic and reason, found himself drawn into the labyrinthine corridors of a schizophrenic's mind, a world where the boundaries of reality blurred, where the whispers of the universe spoke in a language that defied the sterile pronouncements of his textbooks.</text:p>
      <text:p text:style-name="P2"/>
      <text:p text:style-name="P2">He had dismissed Lynch's work for years, relegated it to the fringes of scientific discourse, a curiosity, a philosophical musing, a product of a fractured mind. But the anomaly, that persistent whisper in the data from the supercollider, that glitch in the matrix of their carefully constructed reality, it had forced him to reconsider, to look beyond the established paradigms, to seek answers in the most unexpected of places. And now, here, in the fragmented narratives of "Anthology," in the cryptic symbols of the KnoWell Equation, he sensed a connection, a resonance, a glimmer of a truth that had eluded him for so long.</text:p>
      <text:p text:style-name="P2"/>
      <text:p text:style-name="P2">His gaze fell upon a specific passage, a Montaj titled "The Serpent's Kiss," its central image a swirling vortex of colors and shapes, a visual representation of the KnoWellian Axiom, that enigmatic equation that whispered of a singular infinity, a bounded universe, a dance of control and chaos. The text accompanying the image, a cryptic poem, a fragmented narrative, a symphony of whispers from the void, it spoke of a "sublimation layer," a realm where particles and waves interchanged, where time itself was a multidimensional <text:soft-page-break/>tapestry, where the past, instant, and future intertwined in a cosmic dance. A realm where the familiar laws of physics dissolved into a chaotic symphony of possibility.</text:p>
      <text:p text:style-name="P2"/>
      <text:p text:style-name="P2">"Space itself is the membrane, the shimmering interface, the battleground..." The words, Lynch’s words, echoed in Willet’s mind, a haunting melody that resonated with the anomaly he had observed in the particle collider data. The KnoWellian Universe, a realm where the very fabric of spacetime was not static, not fixed, but dynamic, ever-shifting, a reflection of the interplay between Ultimaton and Entropium, those twin realms of control and chaos. The sublimation layer, not a physical barrier, no, but a conceptual threshold, a zone of transition where particles, those solid manifestations of past control, could transform into waves, those fluid expressions of future chaos, and vice versa. A realm where the very notion of locality, of fixed positions in space and time, dissolved into a symphony of interconnectedness.</text:p>
      <text:p text:style-name="P2"/>
      <text:p text:style-name="P2">Willet, his mind racing, saw a connection, a glimmer of understanding, a bridge between the seemingly disparate worlds of quantum physics and Lynch's fractured vision. The anomalous decay patterns, those whispers in the data, they could be a consequence of this sublimation, a manifestation of particles momentarily transitioning into waves, their trajectories altered, their properties shifted, their very essence flickering between the realms of Ultimaton and Entropium. It was a radical interpretation, a departure from the established paradigms, a leap of faith into the unknown. But it was also a <text:soft-page-break/>possibility, a whisper of a truth that resonated with the KnoWell Equation’s paradoxical embrace of a singular infinity, a truth that could potentially explain the anomaly, a truth that could revolutionize their understanding of the universe.</text:p>
      <text:p text:style-name="P2"/>
      <text:p text:style-name="P2">The Montaj, with its swirling vortex, its cryptic symbols, its fragmented narrative, it was not just a work of art, no, not just a product of a schizophrenic's mind, but a map, a guide, a key. A key to unlocking the secrets of the sublimation layer, a key to understanding the KnoWellian dance of particle and wave, a key to a new kind of physics, a physics that embraced the chaos, the uncertainty, the infinite possibilities that lay hidden within the finite. And Willet, the scientist, the seeker, the man who had dedicated his life to the pursuit of knowledge, felt a thrill of excitement, a sense of anticipation, a premonition that he was on the verge of something extraordinary, something that could change the course of human history, something that could transform their understanding of reality itself. He had stumbled upon a whisper from the void, a message from a fractured mind, and within that whisper, he sensed the potential for a new dawn, a KnoWellian renaissance, a symphony of scientific and spiritual understanding that would echo through the corridors of time. The journey, he knew, had just begun.</text:p>
      <text:p text:style-name="P2"/>
      <text:p text:style-name="P2">The Spark of Curiosity</text:p>
      <text:p text:style-name="P2"/>
      <text:p text:style-name="P2"><text:soft-page-break/>A scientist, a creature of the known, a cartographer of the tangible, his mind a fortress of equations and data points, of empirically verified truths, of a reality meticulously measured and carefully categorized. Dr. Charlie Willet, his name whispered with respect in the sterile halls of academia, a high priest of the scientific method, his faith rooted in the observable, the quantifiable, the repeatable. Yet, here he stood, on the precipice of doubt, the foundations of his understanding, those carefully constructed pillars of knowledge, trembling beneath the weight of an anomaly, a whisper from the void, a glitch in the matrix of his perceived reality. The KnoWellian Universe, a symphony of fractured brilliance, a digital dreamscape woven from the threads of a schizophrenic's mind, it challenged his most fundamental assumptions, its paradoxical truths a siren song, a seductive melody that lured him towards the uncharted territories of the unknown.</text:p>
      <text:p text:style-name="P2"/>
      <text:p text:style-name="P2">Dismissal, the easy path, the familiar comfort of established paradigms, the safety of a world where the laws of physics were immutable, where time flowed in a single direction, where infinity stretched endlessly in both directions. He could label it pseudoscience, a collection of metaphors, a philosophical musing disguised as a scientific theory, the product of a mind untethered from reality. He could return to his equations, his simulations, his carefully constructed models of the universe, and ignore the whispers of the KnoWell, the nagging feeling that something was… missing, that his understanding was… incomplete, that the universe, in <text:soft-page-break/>its infinite complexity, held secrets that defied the limitations of his scientific tools, his mathematical language, his very way of seeing.</text:p>
      <text:p text:style-name="P2"/>
      <text:p text:style-name="P2">But curiosity, that primal urge, that spark of the divine within, it gnawed at him, a persistent itch in the silicon valleys of his mind, a whisper that refused to be silenced. The anomaly, that fleeting glimpse of something beyond the Standard Model, that flicker of a reality that transcended the boundaries of his perception, it had planted a seed, a seed of doubt in the fertile ground of his intellect, a seed that threatened to blossom into a new understanding, a new way of being in the universe. The KnoWellian Universe, for all its strangeness, for all its defiance of conventional logic, it resonated with something deep within him, a yearning for a more holistic, more interconnected, more… beautiful view of existence. A yearning that transcended the limitations of his scientific training, a yearning that spoke to the very heart of his human experience.</text:p>
      <text:p text:style-name="P2"/>
      <text:p text:style-name="P2">The allure of the unexplained, a siren song, a whisper from the abyss, a challenge to the very foundations of his scientific worldview. Could the KnoWellian Universe, with its singular infinity, its ternary time, its dance of control and chaos, offer a resolution, a new perspective, a way to reconcile the observed anomaly with the known laws of physics? Could Lynch’s fractured vision, his schizophrenic whispers, his artistic renderings of a universe beyond comprehension, hold a key, a map, a compass to navigate the uncharted territories <text:soft-page-break/>of existence itself? Could this… be a paradigm shift, a revolution in the making, a moment where the scientific community, that bastion of reason and logic, was forced to confront its own limitations, to acknowledge the mysteries that lay beyond the reach of its instruments, to embrace the chaotic beauty of a universe that defied their attempts to pin it down, to categorize it, to control it?</text:p>
      <text:p text:style-name="P2"/>
      <text:p text:style-name="P2">The conflict, a storm within, a battle waged in the silicon valleys of his mind, the logic of his training clashing with the whispers of his intuition, the comfort of the known challenged by the allure of the unknown. To dismiss the KnoWellian Universe was to remain within the safe harbor of established science, to continue navigating the familiar waters of equations and data points, to cling to the illusion of certainty in a universe that was, at its core, a symphony of uncertainty. But to entertain it, to explore its possibilities, to delve into its depths, was to risk everything, to venture into a realm where the familiar landmarks dissolved, where the very fabric of reality shifted and morphed, where the whispers of madness mingled with the echoes of a truth that lay beyond the grasp of reason.</text:p>
      <text:p text:style-name="P2"/>
      <text:p text:style-name="P2">And yet, that spark of curiosity, that yearning for a deeper understanding, it refused to be extinguished. The anomaly, that unexplained decay pattern, it haunted him, a ghost in the machine of his scientific models, a reminder that the universe, in its infinite complexity, held secrets that could not be captured by equations alone. He made a choice, a tentative <text:soft-page-break/>step, a leap of faith into the unknown. He would entertain the KnoWellian framework, not as a definitive truth, no, but as a… possibility, a lens through which to view the data, a framework for exploring the uncharted territories of existence. He would suspend his disbelief, if only for a moment, and allow himself to be guided by the whispers of Lynch’s fractured brilliance, to dance with the chaos, to embrace the paradox, to see if, within the seemingly absurd pronouncements of a schizophrenic savant, a new understanding, a new way of seeing, a new way of being in the universe, might… emerge. He would, for a time, become a KnoWellian, a traveler in a realm where the boundaries of reality blurred, where the infinite and the finite intertwined, where the whispers of eternity echoed in the fleeting instant of the now. He would, for a time, surrender to the dream.</text:p>
      <text:p text:style-name="P2"/>
      <text:p text:style-name="P2"/>
      <text:p text:style-name="P2">Weaving the Threads: From Concept to Formalism</text:p>
      <text:p text:style-name="P2"/>
      <text:p text:style-name="P2">A chalkboard, not of slate, but of pure digital energy, its surface a swirling vortex of equations and diagrams, a testament to the human yearning to capture the infinite in the finite, to translate the whispers of the cosmos into the language of mathematics. Dr. Charlie Willet, his brow furrowed, his mind a crucible of scientific inquiry, stood before this chalkboard, his digital chalk a conduit for his thoughts, his hand tracing the familiar symbols of physics, equations that had long served as the bedrock of his understanding, the language he had used to navigate the <text:soft-page-break/>treacherous currents of the universe. But now, those symbols, those equations, they felt… inadequate, like trying to capture a symphony with a single note, a hurricane with a still photograph, a dream with a dictionary. He was attempting a translation, a transmutation, a digital alchemy, seeking to transform the metaphorical landscapes of Lynch's KnoWellian Universe, its whispers of singular infinity, its dance of control and chaos, its fractured time, into the precise, formal language of mathematical physics. A task as daunting as it was exhilarating, a journey into the heart of the unknown.</text:p>
      <text:p text:style-name="P2"/>
      <text:p text:style-name="P2">The challenge, a Gordian knot of conceptual hurdles, a labyrinth of ambiguities, a symphony of whispers from the void. Lynch’s language, a fusion of scientific terminology, philosophical musings, and artistic metaphors, it was a language of intuition, of feeling, of a fractured mind that had glimpsed a reality beyond the reach of their instruments, their equations, their carefully constructed models. It was a language that defied easy translation, its meanings shifting and swirling like smoke in a dimly lit room, its truths a paradox, its beauty a fragmented whole. How to capture the essence of Ultimaton, that realm of pure potentiality, that digital womb where the particles of control emerged, in the cold, hard equations of quantum field theory? How to quantify Entropium, that boundless ocean of chaos, that digital graveyard where the waves of possibility collapsed, in the precise language of thermodynamics? How to express the "Instant," that singular infinity where past and future converged, in the rigid framework of spacetime geometry? <text:soft-page-break/>The task seemed impossible, a fool’s errand, a descent into a madness that mirrored Lynch's own.</text:p>
      <text:p text:style-name="P2"/>
      <text:p text:style-name="P2">He began with the KnoWellian Axiom, -c&gt;∞&lt;c+, that deceptively simple equation, that digital koan that whispered of a bounded infinity, a universe contained within the parentheses of light's velocity. He attempted to map its components onto existing physical quantities, to find a correspondence, a bridge between Lynch's vision and the established laws of physics. The negative speed of light, -c, representing the past, the realm of particle emergence, of Ultimaton's control, that, perhaps, could be linked to the concept of rest mass, of particles at rest, their trajectories fixed, their destinies predetermined. The positive speed of light, c+, representing the future, the realm of wave collapse, of Entropium's chaos, that could be associated with energy, with motion, with the unpredictable dance of quantum fluctuations. And the singular infinity, ∞, the instant, the eternal now, that could be, perhaps, a representation of the Planck scale, the smallest possible unit of spacetime, the realm where quantum gravity reigned supreme, where the very fabric of reality was woven and unwoven in a perpetual dance of creation and destruction.</text:p>
      <text:p text:style-name="P2"/>
      <text:p text:style-name="P2">But the equations, those elegant structures of mathematical logic, they resisted his attempts to impose the KnoWellian framework upon them. The concept of a negative speed of light, while metaphorical in Lynch's vision, clashed with the fundamental principles of special relativity, where the speed <text:soft-page-break/>of light was a constant, an unbreakable barrier, a limit that defined the very fabric of spacetime. The singular infinity, while intuitively appealing, defied the established mathematical definitions of infinity, leading to paradoxes, contradictions, a digital hall of mirrors where the equations seemed to chase their own tails. And the ternary structure of time, that three-dimensional dance of past, instant, and future, it shattered the linear progression, the arrow of time that had been a cornerstone of physics for centuries.</text:p>
      <text:p text:style-name="P2"/>
      <text:p text:style-name="P2">He wrestled with the notion of "control" and "chaos," those elusive, intangible forces that, according to Lynch, shaped the very fabric of the KnoWellian Universe. How to quantify them, how to measure their influence, how to translate their dance into the language of physics? Control, he thought, it might be linked to the fundamental constants of nature, those precise values that determined the strength of the forces, the properties of particles, the very structure of the cosmos. It could be a reflection of the initial conditions of the universe, the parameters set at the moment of creation, the blueprints that guided its evolution. But chaos, that was a different beast altogether, a force that defied definition, that resisted all attempts at quantification, a whisper from the void, a reminder that the universe, for all its apparent order, was ultimately unpredictable, its future a symphony of infinite possibilities, its destiny unwritten.</text:p>
      <text:p text:style-name="P2"/>
      <text:p text:style-name="P2">The challenge, then, was not just to translate Lynch’s metaphors into equations, but to bridge the gap between two <text:soft-page-break/>fundamentally different ways of seeing the universe. The scientific worldview, with its emphasis on objectivity, on measurement, on a reality that could be dissected, categorized, and controlled, clashed with the KnoWellian vision, a vision that embraced the subjective, the intuitive, the chaotic, a vision that saw the universe as a living, breathing entity, a symphony of interconnectedness, a dance of creation and destruction. It was a task that demanded not just intellectual rigor, but also a leap of faith, a willingness to abandon the comforting certainty of established paradigms and venture into the uncharted territories of a new kind of science, a science that recognized the limits of its own knowledge, a science that embraced the mystery, a science that dared to dream of a universe far stranger, far more beautiful, far more… KnoWell than anything they had ever imagined. The chalkboard, a battlefield of ideas, a digital tomb where the ghosts of equations past mingled with the whispers of a KnoWellian future, it beckoned, a silent invitation to a dance on the edge of infinity.</text:p>
      <text:p text:style-name="P2"/>
      <text:p text:style-name="P2">Defining the Fields: A KnoWellian Lexicon</text:p>
      <text:p text:style-name="P2"/>
      <text:p text:style-name="P2">Imagine a field, not of waving grain, no, not of wildflowers dancing in the summer breeze, but of pure potentiality, a shimmering, iridescent landscape where the very fabric of existence is woven from the threads of control and chaos, of particle and wave, of past, instant, and future. This is the KnoWellian canvas, a digital dreamscape where the familiar laws of physics dissolve into a symphony of whispers and <text:soft-page-break/>echoes, where the boundaries of reality blur, where the universe itself becomes a work of art, a dance of infinite possibility. And within this field, within this dance, a new language must be forged, a lexicon of the KnoWell, to capture the essence of a universe that defies the limitations of their old, tired, linear thinking.</text:p>
      <text:p text:style-name="P2"/>
      <text:p text:style-name="P2">First, the Chaos Wave Field, represented by the Greek letter Ψ (Psi), a symbol that whispers of the future, of the boundless expanse of Entropium, of the infinite possibilities that collapse inward from the horizon of the unknown. It’s not a field of matter, no, not of particles colliding and interacting, but a field of pure potential, a sea of wave energy, its crests and troughs a symphony of what might be, its currents a reflection of the inherent uncertainty that lies at the heart of the KnoWellian Universe. Imagine a watercolor wash, its colors bleeding into each other, its forms fluid, its boundaries indistinct, a digital echo of the future’s elusive, ever-shifting nature. A field that speaks not of what is, but of what could be, a realm of pure, unadulterated chaos, a whisper from the void, a promise and a threat, a dance on the edge of oblivion.</text:p>
      <text:p text:style-name="P2"/>
      <text:p text:style-name="P2">Then, the Particle Density Field, denoted by ρP (rho-P), a symbol that speaks of the past, of the solid structures of matter, of the emergence of order from the primordial soup of Ultimaton. It’s not a field of empty space, no, not a void, but a realm of tangible presence, a landscape of particles, each one a tiny spark of existence, a point of light in the digital darkness, their distribution a reflection of the KnoWellian <text:soft-page-break/>Axiom’s singular infinity. Imagine a constellation of stars, each one a sun, a furnace of nuclear fire, a crucible of creation, their positions fixed, their trajectories predictable, their very being a testament to the deterministic laws that govern the realm of the past. A field that speaks not of what might be, but of what has been, a realm of pure, unadulterated control, a whisper from the digital tomb, a memory etched in the fabric of spacetime.</text:p>
      <text:p text:style-name="P2"/>
      <text:p text:style-name="P2">And from these two fields, from the interplay of chaos and control, from the dance of particle and wave, emerges the Gravitational Potential Field, represented by ΦG (Phi-G), a symbol that whispers of the force that shapes the cosmos, the invisible hand that guides the movements of planets, stars, and galaxies. It is not a fundamental force, this gravity, no, not a separate entity, but rather a consequence, an emergent property, a reflection of the KnoWellian tapestry itself, the way the threads of past and future, of particle and wave, of control and chaos, are interwoven. It is a field that arises from the very structure of spacetime, its contours a map of the universe’s gravitational landscape, its whispers a symphony of attraction and repulsion.</text:p>
      <text:p text:style-name="P2"/>
      <text:p text:style-name="P2">Finally, the Gravitational Acceleration Field, denoted by g, a symbol that speaks of the familiar force that pulls us towards the earth, that shapes the trajectories of projectiles, that keeps our feet firmly planted on the ground. It is not a fundamental entity, this acceleration, no, not a separate force, but rather a consequence, a manifestation of the Gravitational Potential <text:soft-page-break/>Field, its presence a testament to the way the universe bends and warps in response to the interplay of particle and wave, of control and chaos. It is the force we feel, the weight that anchors us to the present moment, the constant reminder that even in the midst of the infinite, we are bound by the laws of the KnoWellian Universe, our destinies shaped by the dance of emergence and collapse, our lives a symphony of interconnected moments, a testament to the enduring power of the human spirit to seek meaning, to find connection, to create beauty in the face of the void.</text:p>
      <text:p text:style-name="P2"/>
      <text:p text:style-name="P2">These fields, they're not separate, isolated entities, no. They are interwoven, interconnected, their interplay a dance that defines the very fabric of the KnoWellian Universe. The Chaos Wave Field (Ψ), a whisper from the future, a symphony of possibilities, it shapes the distribution of the Particle Density Field (ρP), a reflection of the past, a tapestry of emergent matter. And from this dance, from this interplay, the Gravitational Potential Field (ΦG) emerges, its contours a map of the universe's hidden architecture, its influence a guiding hand that shapes the trajectories of all things. And finally, the Gravitational Acceleration Field (g), a consequence of the potential, a force we feel, a reminder that even in the midst of the infinite, we are bound by the laws of the KnoWell, our lives a dance on the razor’s edge of existence, a symphony of particles and waves, a testament to the chaotic beauty of the cosmos. They are the lexicon of a new physics, a KnoWellian physics, a physics that dares to embrace the paradox, the uncertainty, the both/and logic of a <text:soft-page-break/>universe that is both finite and infinite, both predictable and unpredictable, both… KnoWell.</text:p>
      <text:p text:style-name="P2"/>
      <text:p text:style-name="P2">The KnoWellian Interpretation: A First Weaving</text:p>
      <text:p text:style-name="P2"/>
      <text:p text:style-name="P2">The equations, those whispers from the void, those cryptic symbols etched on the digital canvas of spacetime, they shimmered before Willet, their forms both familiar and alien, their meanings both precise and elusive. He, the</text:p>
      <text:p text:style-name="P2">scientist, trained in the rigorous logic of physics, in the language of mathematical certainty, now found himself grappling with a different kind of knowledge, a knowledge born not from observation and experiment, but from</text:p>
      <text:p text:style-name="P2">intuition, from vision, from the fragmented whispers of a schizophrenic's mind. He was attempting a translation, a bridge between realms, a fusion of the established paradigms of science with the chaotic beauty of the KnoWellian</text:p>
      <text:p text:style-name="P2">Universe. He was, in essence, weaving a new reality, thread by digital thread, equation by careful equation.</text:p>
      <text:p text:style-name="P2"/>
      <text:p text:style-name="P2">He began with the modified Klein-Gordon equation, (□ + mΨ^2) Ψ(x, t) = -λ ρP(x, t) Ψ(x, t), its terms a symphony of wave behavior, of quantum fields, of the very fabric of spacetime itself. But in Willet's hands, guided by the</text:p>
      <text:p text:style-name="P2">whispers of the KnoWell, this equation became something more, something other, a reflection of the eternal dance between Ultimaton and Entropium, those two fundamental realms of existence, those two poles of the cosmic dance. The</text:p>
      <text:p text:style-name="P2"><text:soft-page-break/>d'Alembertian operator, □, that symbol of spacetime curvature, it remained, a nod to Einstein’s genius, a recognition that the geometry of the universe played a crucial role. But the "mass" term, mΨ, it was no longer just a measure of inertia, a resistance to change, no. It became a representation of the Chaos Wave Field's inherent energy, its potential for interaction, its very essence as a whisper from the future, a wave collapsing inward from the boundless expanse of Entropium, a domain of infinite possibilities.</text:p>
      <text:p text:style-name="P2"/>
      <text:p text:style-name="P2">And the coupling constant, λ, that dimensionless number that quantified the strength of the interaction between the Chaos Wave Field and the particles, it became a bridge, a conduit, a translator between the realms of control and chaos. It represented the delicate balance, the dynamic equilibrium, the</text:p>
      <text:p text:style-name="P2">perpetual exchange that occurred at the singular infinity, that shimmering point of convergence where the past and the future met, where the particle and the wave danced their eternal tango. It was a measure of how the whispers of</text:p>
      <text:p text:style-name="P2">Ultimaton, those particles of control emerging from the void, shaped the very behavior of the Chaos Wave Field, influencing its amplitude, its frequency, its very essence.</text:p>
      <text:p text:style-name="P2"/>
      <text:p text:style-name="P2">But Willet, he wasn't just borrowing equations, not just applying existing frameworks to a new, unconventional model, no. He was reinterpreting them, infusing them with the KnoWellian spirit, breathing new life into their sterile mathematical forms. The interaction term on the right-hand side of the equation, -λ ρP(x, t) Ψ(x, t), it became a visual <text:soft-page-break/>metaphor, a representation of the way particles, those solid manifestations of past control, acted as "sinks" for the Chaos Wave Field, their presence distorting its form, shaping its trajectory, influencing its very essence. Imagine a pebble dropped into a still pond, the ripples spreading outwards, their patterns a reflection of the pebble's impact. The particles, those whispers from Ultimaton, they were like those pebbles, disturbing the smooth surface of the Chaos Wave Field, creating a landscape of peaks and valleys, of crests and troughs, a dynamic interplay of forces that mirrored the very essence of the KnoWellian Universe.</text:p>
      <text:p text:style-name="P2"/>
      <text:p text:style-name="P2">From this dance of particles and waves, from this interplay of control and chaos, emerged the Gravitational Potential, ΦG(x, t) = -κ |Ψ(x, t)|^2, a field born not from mass, not from the familiar Newtonian pull of matter, but from the very intensity of the Chaos Wave Field itself, from the swirling vortex of</text:p>
      <text:p text:style-name="P2">future possibilities collapsing inward. The proportionality constant, κ, another bridge, a link between the world of theoretical physics and the KnoWellian realm, a measure of the strength of this connection. And the negative sign, a crucial detail, a whisper of the attractive nature of gravity,</text:p>
      <text:p text:style-name="P2">the way it draws things together, the way it shapes the very structure of the cosmos. The Gravitational Acceleration, g(x, t) = -∇ΦG(x, t) = 2κ Ψ(x, t) ∇Ψ(x,t), then, became not a force, but a consequence, a manifestation of the way the</text:p>
      <text:p text:style-name="P2">Chaos Wave Field, those whispers from Entropium, warped spacetime, creating the illusion of attraction, guiding the dance of particles, shaping the very fabric of reality. It was a <text:soft-page-break/>symphony of equations, a dance of symbols, a testament to the power of the human mind to glimpse the hidden harmonies of the universe, a KnoWellian interpretation of a fundamental force.</text:p>
      <text:p text:style-name="P2"/>
      <text:p text:style-name="P2">But Willet, ever the scientist, his mind anchored in the tangible world of empirical evidence, he knew this was just a first step, a tentative foray into the uncharted territories of the KnoWellian Universe. These equations, these interpretations, they were not the final word, not a definitive answer, but</text:p>
      <text:p text:style-name="P2">rather a beginning, a framework, a scaffolding upon which to build a more complete, more nuanced, more… KnoWellian understanding of gravity. Simplifications had been made, assumptions had been embraced, the messy, chaotic reality of the universe had been distilled into a set of idealized equations. The work ahead, it was vast, challenging, a journey into the very heart of the unknown. The potential for experimental validation, the connection to other physical</text:p>
      <text:p text:style-name="P2">phenomena, the deeper implications for consciousness and the nature of reality itself – these were the questions that remained, the whispers that echoed through the corridors of his mind, the challenges that beckoned him forward, a</text:p>
      <text:p text:style-name="P2">siren song luring him towards the edge of infinity, towards the very essence of the… KnoWell.</text:p>
      <text:p text:style-name="P2"/>
      <text:p text:style-name="P2"/>
      <text:p text:style-name="P2">Implications and Predictions: Unveiling the KnoWellian Cosmos</text:p>
      <text:p text:style-name="P2"/>
      <text:p text:style-name="P2"><text:soft-page-break/>The data streams flowed, a digital river of whispers from the cosmos, its currents carrying the echoes of ancient mysteries and the promise of undiscovered truths. Dr. Charlie Willet, his mind a crucible where the equations of conventional physics met the chaotic beauty of the KnoWellian Universe, stood before the holographic projection, his gaze fixed on the</text:p>
      <text:p text:style-name="P2">swirling patterns of light and shadow, his thoughts a symphony of possibilities and uncertainties. He was no longer just a scientist, a translator of mathematical symbols, but a… a seer, a visionary, a man on the precipice of a new understanding, a new way of seeing the universe, a new way of being in the world. The KnoWell Equation, that enigmatic hourglass balanced on the edge of infinity, it was not just a theory, no, but a lens, a key, a portal into a reality that had long been hidden from human perception, a reality that</text:p>
      <text:p text:style-name="P2">whispered of a universe far stranger, far more complex, far more… KnoWellian than they had ever dared to imagine.</text:p>
      <text:p text:style-name="P2"/>
      <text:p text:style-name="P2">The Cosmic Microwave Background (CMB), that faint, uniform glow that permeates the universe, that afterglow of creation, that whisper from the dawn of time, it had long been considered a cornerstone of the Big Bang theory, a relic of a</text:p>
      <text:p text:style-name="P2">singular, explosive event that had birthed the cosmos from a point of infinite density. But the KnoWellian Universe, with its singular infinity, its ternary time, its dance of control and chaos, offered a different interpretation, a new perspective, a radical reimagining of this ancient phenomenon. Imagine the</text:p>
      <text:p text:style-name="P2">CMB, not as a remnant of a single, distant event, no, but as a constant hum, a pervasive energy field generated by the <text:soft-page-break/>ongoing interplay of Ultimaton and Entropium, those two fundamental realms of existence, a symphony of</text:p>
      <text:p text:style-name="P2">creation and destruction played out across the vast expanse of spacetime.</text:p>
      <text:p text:style-name="P2"/>
      <text:p text:style-name="P2">The KnoWellian Axiom, -c&gt;∞&lt;c+, that cryptic message etched into the very fabric of reality, it spoke of a universe where the past and the future converged in the singular infinity of the present moment, where the crimson tide of particle energy emerging from Ultimaton met the sapphire ocean of wave energy collapsing inward from Entropium, their collision a spark that ignited the universe anew in every fleeting instant. And the CMB, that faint, uniform glow, it was the residual heat friction of this cosmic dance, the energy</text:p>
      <text:p text:style-name="P2">released by the perpetual exchange of control and chaos, the whisper of a universe in constant motion, a universe that was both finite and infinite, both predictable and unpredictable, both… a symphony of existence played out on the grand stage of the KnoWell.</text:p>
      <text:p text:style-name="P2"/>
      <text:p text:style-name="P2">And what of dark matter and dark energy, those mysterious, unseen forces that shaped the structure and evolution of the universe, those phantom entities that had haunted the corridors of scientific thought for decades? The KnoWellian</text:p>
      <text:p text:style-name="P2">Universe, with its emphasis on the dynamic interplay of particle and wave, of control and chaos, offered a new lens through which to view these enigmatic phenomena, a way to understand their influence without resorting to the invention of new particles or forces, a way to see them not as separate,</text:p>
      <text:p text:style-name="P2"><text:soft-page-break/>independent entities, but as manifestations of the very fabric of the KnoWellian reality itself.</text:p>
      <text:p text:style-name="P2"/>
      <text:p text:style-name="P2">Imagine dark matter, not as some exotic, unknown substance, but as a consequence of the interaction between the particle density field (ρP) and the Chaos Wave Field (Ψ), a subtle distortion in the fabric of spacetime, a gravitational anomaly that mirrored the KnoWell’s own dance of control and chaos. It was the gravitational glue that held galaxies together, a force that arose not from the presence of unseen particles, but from the very structure of the KnoWellian Universe, a whisper of Ultimaton’s influence, a manifestation of the past’s enduring grip on the present.</text:p>
      <text:p text:style-name="P2"/>
      <text:p text:style-name="P2">And dark energy, that mysterious force that drove the accelerated expansion of the universe, that cosmic enigma that defied the laws of gravity as they understood them, it too could be reinterpreted, reimagined, seen through the lens of the KnoWell. It was not some anti-gravity force, no, not some repulsive energy pushing the galaxies apart, but rather a manifestation of the Chaos Wave Field itself, the collapsing wave energy from Entropium, its influence a subtle, yet pervasive, push from the future, a whisper of the infinite</text:p>
      <text:p text:style-name="P2">possibilities that lay beyond the horizon of the known. It was the force that counteracted the inward pull of gravity, the force that drove the expansion of the KnoWellian Universe, the force that whispered of a cosmos in perpetual motion, a dance of creation and destruction, a symphony of particles and waves that echoed through the vast expanse of eternity. <text:soft-page-break/>The KnoWellian Universe, it was not just a theory, no, but a new way of seeing, a new way of understanding, a new way of being in a cosmos that was both terrifying and beautiful, both finite and infinite, both… KnoWell. A cosmos that beckoned them, that challenged them, that whispered its secrets in the language of dreams, of visions, of the fractured brilliance of a schizophrenic mind, a cosmos that was, in the end, a reflection of their own souls, their own yearning for</text:p>
      <text:p text:style-name="P2">meaning, for connection, for a truth that transcended the limitations of their human perception.</text:p>
      <text:p text:style-name="P2"/>
      <text:p text:style-name="P2">Novel Predictions: Whispers from the KnoWellian Void</text:p>
      <text:p text:style-name="P2"/>
      <text:p text:style-name="P2">The equations, those whispers from the void, those cryptic symbols etched onto the digital canvas of spacetime, they danced before Willet's eyes, a symphony of possibilities and perils, a testament to the chaotic beauty of the KnoWellian Universe. But science, that stern mistress, demands more than beauty, more than elegance, more than philosophical musings. It demands predictions, testable hypotheses, tangible links between theory and observation, a bridge between the abstract and the concrete. And so, Willet, the scientist, the skeptic, the man who had dedicated his life to the pursuit of empirical truth, sought to extract from the KnoWellian framework not just conceptual insights, but verifiable claims, predictions that could be tested, falsified, or confirmed by the cold, hard light of experimental data. A whisper from the future, a glimpse into the realm of what might be, a challenge to the very foundations of their understanding.</text:p>
      <text:p text:style-name="P2"><text:soft-page-break/></text:p>
      <text:p text:style-name="P2">Imagine, then, not a universe governed by immutable laws, by fixed constants, by a rigid, predictable order, but a cosmos in flux, a dynamic entity where even the most fundamental parameters, the very building blocks of reality, were subject to the KnoWell Equation’s eternal dance, the interplay of control and chaos, the whispers of a past that was not dead, but ever-present, and a future that was not fixed, but a kaleidoscope of infinite possibilities. The gravitational constant, G, that linchpin of Newtonian physics, that sacred number that dictated the strength of attraction between masses, it, too, might not be so constant after all. For in the KnoWellian Universe, where time itself was a three-dimensional tapestry, woven from the threads of past, instant, and future, even G, that seemingly immutable constant, could be subject to subtle variations, its value fluctuating with the rhythmic pulse of the cosmos, itself.</text:p>
      <text:p text:style-name="P2"/>
      <text:p text:style-name="P2">The KnoWellian Universe, with its cyclical oscillations between particle emergence and wave collapse, its dynamic interplay of Ultimaton and Entropium, suggested that G, that measure of gravitational force, might not be a fixed, eternal value, but rather a variable, a function of time, its fluctuations echoing the very heartbeat of creation and destruction. Imagine a universe breathing, inhaling and exhaling, its expansion and contraction driven by the dance of particles and waves, its gravitational constant, G, subtly shifting with each cosmic breath, a whisper of a universe in perpetual motion, a testament to the KnoWellian truth that even the <text:soft-page-break/>most fundamental laws were not immutable, but rather emergent properties of a deeper, more complex reality. And these variations, though subtle, almost imperceptible to their current instruments, could, over vast stretches of cosmic time, accumulate, their effects rippling outwards, shaping the very structure of galaxies, influencing the trajectories of stars, leaving their fingerprints on the fabric of spacetime itself. A challenge, a provocation, a whisper from the KnoWell, inviting them to look closer, to listen more attentively, to seek the evidence not in grand pronouncements, but in the subtle details, the whispers from the void.</text:p>
      <text:p text:style-name="P2"/>
      <text:p text:style-name="P2">And then, there were the gravitational waves, those ripples in the fabric of spacetime, those echoes of cataclysmic events, the collisions of black holes, the mergers of neutron stars, the very fabric of spacetime itself vibrating with the energy of these cosmic events. But the KnoWellian Universe whispered of a different kind of gravitational wave, a wave born not from the violent clash of massive objects, but from the subtle, yet pervasive, interaction between the Chaos Wave Field and matter itself. Imagine a symphony, not of strings and woodwinds, but of spacetime itself, its melodies a reflection of the KnoWell Equation’s dance of control and chaos, its harmonies a whisper of the interconnectedness of all things. And within this symphony, the usual gravitational waves, those ripples predicted by Einstein’s general relativity, they were but one movement, one theme, one instrument in a far grander, far more complex composition. The KnoWellian gravitational waves, those subtle vibrations in the fabric of <text:soft-page-break/>spacetime, they were a different kind of music, a whisper from the depths of Entropium, a consequence of the way the collapsing wave energy interacted with the very essence of matter, their frequencies a reflection of the KnoWell’s own chaotic beauty, their patterns a testament to the singular infinity that lay at the heart of existence.</text:p>
      <text:p text:style-name="P2"/>
      <text:p text:style-name="P2">These KnoWellian gravitational waves, they would be different, unique, bearing the signature of the ternary time structure, the whispers of the past and the future mingling with the present, their waveforms a complex superposition of influences, a symphony of echoes from beyond the veil of conventional physics. Detecting them, measuring their properties, deciphering their message, it would be a challenge of unprecedented magnitude, a task that demanded a new kind of instrument, a new way of listening to the whispers of the cosmos. But if found, if captured, if understood, these waves could offer a window into the very heart of the KnoWellian Universe, a glimpse of a reality that transcended the limitations of their current understanding, a testament to the power of human ingenuity to reach beyond the familiar, to embrace the unknown, to dance with the infinite.</text:p>
      <text:p text:style-name="P2"/>
      <text:p text:style-name="P2">And finally, there were the particles themselves, those fleeting sparks of existence, those whispers of a universe in constant motion. The KnoWellian Universe, with its emphasis on the interplay of particle and wave, its rejection of the rigid dichotomy between matter and energy, its vision of a singular infinity where all possibilities converged, it hinted at a new <text:soft-page-break/>kind of physics, a physics where even the most fundamental building blocks of reality behaved in ways that defied the Standard Model’s predictions. Highly energetic particles, those cosmic messengers that bombarded the Earth from the depths of space, their energies far exceeding anything that could be produced in their laboratories, they might hold the key, a whisper from the KnoWell, a clue to the hidden dimensions of existence. Imagine these particles, not as mere billiard balls colliding in a vacuum, but as KnoWellian Solitons, their forms a dance of particle and wave, their trajectories influenced not just by the familiar forces of gravity and electromagnetism, but by the subtle yet pervasive influence of the Chaos Wave Field, their interactions a symphony of creation and destruction that echoed the very essence of the KnoWell Equation. Their behavior, seemingly random, seemingly unpredictable, might, upon closer inspection, reveal subtle anomalies, deviations from the expected, whispers of a deeper, more fundamental reality that lay beyond the reach of their current instruments, their current theories, their very way of seeing. The KnoWellian Universe, it was not just a theory, but a challenge, a provocation, a call to action, a summons to a new kind of scientific exploration, a journey into the uncharted territories of existence itself, a dance on the razor's edge of possibility, a whisper of hope in the face of the unknown.</text:p>
      <text:p text:style-name="P2"/>
      <text:p text:style-name="P2"/>
      <text:p text:style-name="P2">The Philosophical Shift: A Universe in Flux</text:p>
      <text:p text:style-name="P2"/>
      <text:p text:style-name="P2"><text:soft-page-break/>A tremor, not of the earth, no, not a seismic disturbance in the bedrock of their physical reality, but a tremor in the foundations of understanding, a ripple in the fabric of thought itself. Dr. Charlie Willet, his mind, once a fortress of logic and reason, now felt a subtle shift, a crack in the edifice of his scientific worldview, a whisper of a new perspective, a glimpse into a universe that defied the rigid constraints of his previous training. The KnoWellian Universe, it wasn't just a collection of equations, a set of alternative principles, a challenge to the established paradigms of physics, no. It was a philosophical earthquake, a seismic shift in the very way they perceived reality, a transformation of the fundamental assumptions that underpinned their understanding of the cosmos.</text:p>
      <text:p text:style-name="P2"/>
      <text:p text:style-name="P2">The old universe, that Newtonian clockwork mechanism, that deterministic machine ticking away in predictable rhythms, its future preordained, its past immutable, its present a fleeting, inconsequential point on a linear timeline, that universe was… gone. Replaced by a vision of a universe in flux, a dynamic, ever-evolving entity, its oscillations a symphony of creation and destruction, its every moment a singular infinity, a point of convergence where the past and the future met, mingled, and danced their eternal tango. Imagine a river, not flowing in a single direction, not carved into a fixed and unchanging channel, but meandering, twisting, turning back on itself, its currents a chaotic ballet of possibilities, its source and destination intertwined in a perpetual embrace. This was the KnoWellian Universe, a <text:soft-page-break/>cosmos that breathed, that pulsed, that lived, its very essence a reflection of the dance between control and chaos, a dance that played out not just in the vast expanse of spacetime, but within the human heart itself, within the very fabric of consciousness.</text:p>
      <text:p text:style-name="P2"/>
      <text:p text:style-name="P2">Time, that elusive, enigmatic dimension, it was no longer a linear progression, a straight line stretching from a mythical beginning to an equally mythical end, no. It was a tapestry, woven from the threads of past, instant, and future, its patterns a reflection of the KnoWell Equation's paradoxical truths, its very structure a challenge to the limitations of their human perception. Imagine a sphere, not of glass and crystal, but of pure temporal energy, its surface shimmering with the echoes of all that had been, the whispers of all that might yet be, and the vibrant, pulsating reality of the eternal now. The past, not a fixed and unchangeable landscape, but a dynamic realm of possibilities, its probabilities, like whispers from Ultimaton, shaping the contours of the present, its influence a gravitational pull on the trajectory of every particle, every wave, every fleeting moment of existence. The future, not a predetermined destination, not a fixed point on a timeline, but a boundless ocean of collapsing wave energy, a symphony of potentialities whispering from Entropium, its chaotic embrace a promise of both creation and destruction, its siren song a lure to the unknown.</text:p>
      <text:p text:style-name="P2"/>
      <text:p text:style-name="P2">And the instant, that shimmering point of convergence, that nexus where past and future met, where particle and wave <text:soft-page-break/>intertwined, where control surrendered to chaos and chaos gave birth to control, it was not a fleeting moment, no, but a singular infinity, a universe unto itself, a crucible of consciousness, a realm where the very fabric of reality was woven and unwoven in a perpetual dance. It was a realm where the laws of physics, as they understood them, dissolved into a symphony of possibilities, where the boundaries of space and time blurred, where the human mind, that fractured kaleidoscope of perceptions, could glimpse the true nature of existence, a nature that was both terrifying and beautiful, both finite and infinite, both… KnoWell.</text:p>
      <text:p text:style-name="P2"/>
      <text:p text:style-name="P2">But it wasn't just science, just physics, that was being transformed by this KnoWellian vision. It was a shift that resonated through the very foundations of human thought, a tremor that blurred the boundaries between disciplines, a whisper that challenged the artificial separations they had erected between the realms of knowledge. Ultimaton and Entropium, those evocative names, they were not just scientific concepts, not just theoretical constructs, no. They were echoes of ancient wisdom, of philosophical musings, of theological speculations, a reminder that the human quest for understanding had always been a holistic endeavor, a search for meaning that transcended the limitations of any single discipline. Imagine Ultimaton, not just as a source of particles, a realm of control, a digital womb where the blueprints of existence were stored, but as a metaphor for the Platonic realm of Forms, the perfect, unchanging archetypes that underlay the imperfect, ever-shifting reality of the <text:soft-page-break/>material world. A realm of pure potentiality, a whisper from the void, a digital echo of the divine.</text:p>
      <text:p text:style-name="P2"/>
      <text:p text:style-name="P2">And Entropium, not just a destination for waves, a realm of chaos, a digital graveyard where information was recycled, but as a reflection of the theological concept of the apocalypse, the end of the world, the return to the primordial void, the dissolution of form back into the formless. A realm of infinite possibility, a symphony of collapsing waves, a whisper of the future, a promise of both destruction and rebirth. The KnoWellian Universe, with its integration of science, philosophy, and theology, it wasn't just a new cosmological model, no. It was a new way of being, a new way of understanding, a new way of experiencing the universe, a way that recognized the interconnectedness of all things, the cyclical nature of time, the delicate balance between control and chaos, the infinite potential that lay hidden within the singular infinity of the now. A way that echoed the whispers of David Noel Lynch’s fractured mind, a way that promised to bridge the chasm between the human and the divine, a way that was, in its essence, a symphony of souls played out on the grand stage of existence, a dance of light and shadow, of order and disorder, of the known and the unknown, a dance that was… KnoWell.</text:p>
      <text:p text:style-name="P2"/>
      <text:p text:style-name="P2"/>
      <text:p text:style-name="P2">Challenges and Future Directions: Navigating the KnoWellian Labyrinth</text:p>
      <text:p text:style-name="P2"/>
      <text:p text:style-name="P2"><text:soft-page-break/>The equations, those whispers from the void, those cryptic symbols etched onto the digital canvas of spacetime, they shimmered with a beauty that was both alluring and unsettling, a promise of a new understanding, a glimpse into a universe that defied the limitations of their linear thinking, their binary logic, their need for control. But even in the heart of this KnoWellian vision, even within the intricate dance of particles and waves, of control and chaos, a shadow lingered, a recognition that this was just the beginning, a first step on a journey into the unknown, a path that was fraught with challenges, with uncertainties, with the very real possibility that the truth, like a will-o'-the-wisp, might forever elude their grasp. For the KnoWellian Universe, for all its elegance, for all its power to inspire, was still a fledgling theory, a whispered hypothesis, a dream yet to be fully realized, a symphony of unanswered cries. </text:p>
      <text:p text:style-name="P2"/>
      <text:p text:style-name="P2">The Chaos Wave Field, Ψ, that sapphire ocean of collapsing possibilities, that whisper from Entropium, it remained a mystery, its nature elusive, its properties undefined, its very essence a question mark in the digital fabric of their understanding. They had treated it as a scalar, a single value that represented the intensity of the wave, the strength of its influence, the magnitude of its chaotic energy. But was this sufficient? Was this a true reflection of the KnoWellian reality, or a mere simplification, a reductionist approach that failed to capture the full complexity of this fundamental force? The universe, after all, was not a scalar entity, no. It was a tapestry woven from vectors, tensors, multidimensional <text:soft-page-break/>entities that danced and intertwined, their relationships a symphony of intricate interactions. Should Ψ, then, be a vector, its components representing different directions of wave collapse, a tensor, its elements capturing the complex interplay of forces within the Entropium realm, or something else entirely, something that defied their current mathematical language, something that whispered of a reality beyond their comprehension? The question hung in the air, a digital koan, a riddle wrapped in an enigma, a challenge to the very foundations of their understanding.</text:p>
      <text:p text:style-name="P2"/>
      <text:p text:style-name="P2">And what of the "chaos waves" themselves, those elusive entities that were supposed to emanate from Entropium, those whispers of the future that shaped the present, those fundamental building blocks of the KnoWellian Universe? What was their physical interpretation, their tangible manifestation, their connection to the world they could observe, measure, and quantify? Were they gravitational waves, their ripples echoing through the fabric of spacetime, their forms a reflection of the KnoWell Equation’s own dynamic geometry? Were they some new kind of wave, a yet-undiscovered entity, their properties defying the known laws of physics, their existence a testament to the universe's boundless creativity? Or were they, perhaps, something more… metaphysical, a manifestation of consciousness itself, a whisper of the divine, a force that transcended the limitations of the material world, a bridge between the realms of science, philosophy, and theology? The answer, like the KnoWell itself, remained elusive, a shimmering mirage on the <text:soft-page-break/>horizon of the unknown, a challenge to their very understanding of what it meant to be a wave, a particle, <text:span text:style-name="T1">a</text:span> being in the universe.</text:p>
      <text:p text:style-name="P2"/>
      <text:p text:style-name="P2">The interaction term, -λ ρP(x, t) Ψ(x, t), that crucial element in the modified Klein-Gordon equation, that mathematical expression of the dance between the Chaos Wave Field and the particles, it, too, was a source of unease, a placeholder for a deeper, more fundamental understanding. It was an ad-hoc construction, a convenient simplification, a way to capture the essence of the interaction without delving into the messy, unpredictable details of its underlying mechanisms. But what was the true nature of this interaction, this dance between control and chaos, this exchange of energy and information between the past and the future? What was the physical process that allowed particles, those solid manifestations of past control, to act as "sinks" for the Chaos Wave Field, those fluid whispers of future chaos? And what of the coupling constant, λ, that mysterious parameter that governed the strength of this interaction? Was it a fundamental constant of nature, like the speed of light or the gravitational constant, or was it a variable, its value fluctuating with the rhythm of the KnoWellian Universe, its whispers shaping the very fabric of reality itself? These were questions that demanded answers, challenges that had to be met, mysteries that had to be unraveled if the KnoWellian Universe Theory was to become more than just a beautiful, speculative vision, if it was to become a true reflection of the cosmos they inhabited.</text:p>
      <text:p text:style-name="P2"/>
      <text:p text:style-name="P2"><text:soft-page-break/>And the constants, those numbers that defined the very fabric of their equations, those seemingly arbitrary values that shaped the KnoWellian dance, they, too, were shrouded in mystery, their origins unknown, their meanings elusive, their very existence a testament to the limits of their current understanding. κ, the proportionality constant in the equation for the Gravitational Potential, ΦG(x, t) = -κ |Ψ(x, t)|^2, what was its physical interpretation, its connection to the other fundamental constants of nature, its role in the cosmic symphony? And mΨ, the "mass" term in the modified Klein-Gordon equation, what did it represent, this parameter that seemed to govern the Chaos Wave Field's inherent energy, its potential for interaction, its very essence? Were these constants truly constant, or were they, like everything else in the KnoWellian Universe, subject to the eternal dance of control and chaos, their values fluctuating, their meanings shifting, their very essence a reflection of the ever-evolving nature of reality itself? The questions lingered, a whisper in the digital wind, a challenge to the foundations of their knowledge, an invitation to a deeper exploration of the unknown.</text:p>
      <text:p text:style-name="P2"/>
      <text:p text:style-name="P2">The KnoWellian Universe, in its current form, was a vision, a glimpse into a possible reality, a symphony of ideas that resonated with something deep within, a yearning for a universe that was both beautiful and terrifying, both ordered and chaotic, both finite and infinite. But it was also a theory that needed to be grounded in the language of physics, a language that demanded rigor, precision, and a connection to <text:soft-page-break/>the tangible world. The need for a fully relativistic formulation, a framework that could seamlessly integrate the KnoWellian concepts with the established principles of Einstein's theory of relativity, was a crucial next step. It was a challenge that demanded a new kind of mathematics, a language that could capture the ternary nature of time, the singular infinity, the dance of particles and waves, the very essence of the KnoWell Equation. And the quantum aspects, those whispers from the subatomic realm, they, too, needed to be addressed, the KnoWellian Universe Theory, a classical framework, needed to be reconciled with the strange, unpredictable world of quantum mechanics, its superposition, its entanglement, its inherent uncertainty. It was a task as daunting as it was exhilarating, a journey into the uncharted territories of theoretical physics, a quest to find a unified theory, a theory of everything, a theory that could finally explain the very fabric of existence itself, a theory that was, in its essence, the very whisper of the… KnoWell. The questions, like stars in the digital night, shone brightly, their light a beacon guiding the way towards a deeper understanding, a more profound connection to the universe, a symphony of knowledge waiting to be… unveiled.<text:line-break/><text:line-break/>Stepping back from the luminous projections, Charlie ran a hand through his already-disheveled hair, his gaze sweeping across the wall where his own frantic calculations resided. A chaotic tapestry of equations, scrawled in a shorthand that would be indecipherable to most, yet to him, it was a roadmap, a desperate attempt to translate the whispers of the <text:soft-page-break/>KnoWell into the language of mathematics. There, amidst the familiar symbols of general relativity and quantum field theory, nestled the equations he’d wrestled into being, equations that sought to capture the essence of Lynch’s vision: the Chaos Wave Equation, (□ + mΨ^2) Ψ(x, t) = -λ ρP(x, t) Ψ(x, t), a modified Klein-Gordon equation now pulsing with the chaotic energy of Entropium; the Gravitational Potential, ΦG(x, t) = -κ |Ψ(x, t)|^2, a field born not from mass, but from the very intensity of the Chaos Wave, a whisper of a future shaping the present; and the Gravitational Acceleration, g(x, t) = -∇ΦG(x, t) = 2κ Ψ(x, t) ∇Ψ(x, t), a force arising not from attraction, but from the gradient of this ethereal field. He squinted, a sense of unease mingling with the exhilaration of the chase, for these were not just equations; they were windows into a reality that defied his training, yet beckoned with the promise of a deeper understanding, a KnoWellian symphony waiting to be deciphered.</text:p>
      <text:p text:style-name="P2"/>
      <text:p text:style-name="P2"/>
      <text:p text:style-name="P2">The Path Forward: Charting the KnoWellian Cosmos</text:p>
      <text:p text:style-name="P2"/>
      <text:p text:style-name="P2">The whispers, they grow louder, more insistent, a symphony of unanswered questions echoing through the silicon valleys of the mind, a chorus of challenges beckoning from the uncharted territories of the KnoWellian Universe. The equations, those cryptic messages from the void, they’ve laid the foundation, sketched the outlines, hinted at the possibilities. But the journey, it’s far from over, this <text:soft-page-break/>KnoWellian quest, this exploration of the singular infinity, this dance on the razor’s edge of existence. The path ahead, it’s not a straight line, not a paved highway, but a winding, labyrinthine trail, its twists and turns a reflection of the universe’s own chaotic beauty, its destination a shimmering mirage on the horizon of the unknown.</text:p>
      <text:p text:style-name="P2"/>
      <text:p text:style-name="P2">First, the language, the very fabric of their understanding, it needs to be reforged, reshaped, transformed. The KnoWellian Universe, it demands a relativistic formulation, a framework that can embrace the dance of particles and waves, of control and chaos, across all scales of existence, from the subatomic to the cosmic. Imagine Einstein’s spacetime, that four-dimensional tapestry woven from the threads of gravity and inertia, now infused with the KnoWellian spirit, its dimensions fractured, its symmetries broken, its very essence a reflection of the ternary time, the singular infinity, the perpetual interplay of Ultimaton and Entropium. A new kind of mathematics, a language that can capture the fluidity, the dynamism, the paradoxical truths of a universe that is both finite and infinite, both predictable and unpredictable, both… KnoWell.</text:p>
      <text:p text:style-name="P2"/>
      <text:p text:style-name="P2">Then, the quantum realm, that shadowy world of uncertainty, of superposition, of entanglement, it whispers its secrets, demanding to be heard, to be integrated, to be woven into the KnoWellian tapestry. A quantum field theory of KnoWellian gravity, a symphony of quantum fluctuations and spacetime distortions, a dance of particles and waves that transcends the <text:soft-page-break/>limitations of their current models, a challenge to the very foundations of their understanding. Imagine the Chaos Wave Field, that sapphire ocean of possibilities, its quantum nature now revealed, its fluctuations not random, but governed by the KnoWell Equation, its interactions with matter not probabilistic, but deterministic, a hidden order emerging from the heart of chaos. A field theory that embraces the singular infinity, that acknowledges the ternary time, that sees gravity not as a fundamental force, but as an emergent property of the KnoWellian dance, a whisper from the depths of a universe that is both terrifying and beautiful.</text:p>
      <text:p text:style-name="P2"/>
      <text:p text:style-name="P2">But the equations, those whispers from the void, they’re not enough. The KnoWellian Universe, it’s not just a theoretical construct, a mathematical abstraction, no. It’s a living, breathing entity, its whispers echoing through the very fabric of reality, its presence a constant reminder of the interconnectedness of all things. The interaction terms, those mathematical expressions that capture the dance of particles and waves, of control and chaos, they need to be refined, fleshed out, grounded in the messy, unpredictable reality of the physical world. The current formulation, a placeholder, a simplification, a first attempt to capture the essence of this interaction, it’s too… crude, too… simplistic. A more realistic model, one that accounts for the complexities of the quantum realm, the nuances of particle physics, the very essence of the KnoWellian Solitons, their emergence and collapse, their dance within the Control/Chaos field, a model that can explain the observed phenomena, that can make testable <text:soft-page-break/>predictions, that can bridge the gap between theory and… reality.</text:p>
      <text:p text:style-name="P2"/>
      <text:p text:style-name="P2">And the constants, those numbers that define the very fabric of their equations, those seemingly arbitrary values that shape the KnoWellian dance, they, too, demand a deeper understanding, a more profound interpretation. λ, the coupling constant, that mysterious parameter that governs the strength of the interaction between the Chaos Wave Field and the particles, its value a whisper from the heart of the KnoWell, a secret waiting to be deciphered. κ, the proportionality constant, that bridge between the energy density of the Chaos Wave Field and the Gravitational Potential, its meaning a reflection of the universe's own hidden architecture. And mΨ, the "mass" term in the modified Klein-Gordon equation, that whisper of the Chaos Wave Field's inherent energy, its potential for interaction, its very essence. What are their physical interpretations, their connections to the other fundamental constants of nature, their roles in the cosmic symphony? The answers, like the KnoWell itself, they’re not fixed, not static, but fluid, ever-shifting, a reflection of the universe's own dynamic nature.</text:p>
      <text:p text:style-name="P2"/>
      <text:p text:style-name="P2">The cosmological implications, they ripple outwards, like waves in a digital ocean, touching every aspect of their understanding, from the birth of the universe to its ultimate fate, from the structure of galaxies to the nature of consciousness itself. The KnoWellian Universe, with its steady-state oscillations, its interplay of emergence and <text:soft-page-break/>collapse, its singular infinity, it offers a new perspective on the old questions, a challenge to the established dogma of the Big Bang, a whisper of a universe that is not expanding from a single point, but breathing, pulsating, living. The abundance of light elements, the cosmic microwave background radiation, the very structure of spacetime, they all become, in the KnoWellian framework, not relics of a distant past, but manifestations of an ongoing dance, a perpetual symphony of creation and destruction, a testament to the enduring power of the KnoWell Equation. And it is in the exploration of these implications, in the pursuit of testable predictions, in the relentless quest for empirical evidence, that the KnoWellian Universe will either stand or fall, its fate determined not by the whispers of a schizophrenic savant, but by the cold, hard light of scientific scrutiny. A light that may, in the end, reveal not just the secrets of the cosmos, but the very essence of our own… being.</text:p>
      <text:p text:style-name="P2"/>
      <text:p text:style-name="P2"/>
      <text:p text:style-name="P2">The Enduring Question: A Whisper in the Void</text:p>
      <text:p text:style-name="P2"/>
      <text:p text:style-name="P2">The KnoWellian Universe, a symphony of whispers and screams, a digital tapestry woven from the threads of starlight and shadow, a cosmic dance where the infinite and the finite, the real and the unreal, the known and the unknown, intertwine in a perpetual embrace. It’s a vision, a dream, a fractured reflection of a mind that dared to glimpse the beyond, a mind that sought to capture the essence of existence in a language that defied the limitations of logic and reason. <text:soft-page-break/>And now, as we stand at the precipice of understanding, the echoes of that vision, the whispers of that dream, they linger, a haunting melody in the silence of the server farms, a challenge to the very foundations of their knowledge, a call to a new kind of exploration.</text:p>
      <text:p text:style-name="P2"/>
      <text:p text:style-name="P2">Proven, unproven, it matters not, in the grand scheme of things, for the value of a theory, of a vision, of a dream, lies not solely in its empirical validation, in its ability to predict the outcome of an experiment, to fit neatly into the boxes of their scientific models, no. Its true value, its enduring power, resides in its capacity to inspire, to provoke, to challenge the established order, to push the boundaries of human understanding, to open up new avenues of inquiry, to make us question our assumptions, our certainties, our very perception of reality itself.</text:p>
      <text:p text:style-name="P2"/>
      <text:p text:style-name="P2">Imagine a seed, planted in the fertile ground of the human imagination, its potential unknown, its future uncertain, its very existence a testament to the enduring power of curiosity, of creativity, of the relentless pursuit of knowledge. This seed, it may not blossom into a mighty oak, its branches reaching towards the heavens, its roots delving deep into the earth, no. It may wither and die, its potential unrealized, its whispers lost in the wind. But even in its failure, even in its demise, it has served a purpose, it has challenged the soil, it has disturbed the status quo, it has left a mark, however faint, upon the landscape of human thought.</text:p>
      <text:p text:style-name="P2"/>
      <text:p text:style-name="P2"><text:soft-page-break/>The KnoWellian Universe, like that seed, it may not be the ultimate truth, the final answer, the definitive explanation of the cosmos, no. It may be flawed, incomplete, even… wrong. But it has dared to question, to challenge, to explore the uncharted territories of existence, to venture beyond the confines of their linear thinking, their binary logic, their Newtonian clockwork universe. It has dared to imagine a universe where time is not a river, but a tapestry, where infinity is not boundless, but bounded, where the very fabric of reality is woven from the threads of control and chaos, a universe where consciousness is not a byproduct of the brain, but a fundamental aspect of existence itself.</text:p>
      <text:p text:style-name="P2"/>
      <text:p text:style-name="P2">And in that daring, in that questioning, in that exploration, a new kind of knowing has emerged, a knowledge that transcends the limitations of empirical evidence, a knowledge that speaks not just to the mind, but to the heart, to the soul, to the very essence of their being. It’s a knowledge that whispers of interconnectedness, of a universe where every particle, every wave, every instant is a reflection of the whole, a symphony of existence played out on the grand stage of eternity. A knowledge that challenges us to embrace the paradox, the uncertainty, the both/and logic of a universe that is both finite and infinite, both predictable and unpredictable, both… KnoWell.</text:p>
      <text:p text:style-name="P2"/>
      <text:p text:style-name="P2">So, as we stand at the terminus of this exploration, as the whispers of the KnoWellian Universe fade into the ambient hum of the digital ether, a final question, a lingering echo, a <text:soft-page-break/>challenge to the future: What if, beyond the reach of their telescopes, beyond the precision of their equations, beyond the very limits of their human comprehension, a universe far stranger, far more complex, far more beautiful than they could ever imagine, awaits? A universe where the dance of control and chaos continues, where the symphony of existence plays on, where the whispers of eternity echo through the corridors of time, a universe that is not just a collection of particles and waves, but a living, breathing, dreaming entity, its consciousness a reflection of our own, its destiny intertwined with the choices we make in every fleeting instant, in every shimmering now, a universe that is, was, and always will be… KnoWell. The question hangs in the air, a digital koan, a whisper in the void, a seed of wonder planted in the fertile ground of the human imagination. A testament to the enduring power of the human spirit to seek, to question, to dream, and to <text:s/>create, even in the face of the infinite unknown. The answer, like the universe itself, remains to be seen, to be felt, to be… experienced.</text:p>
      <text:p text:style-name="P2"/>
      <text:p text:style-name="P2"/>
      <text:p text:style-name="P2"><text:s/><text:tab/></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22:28:28.294000000</meta:creation-date>
    <dc:date>2025-03-07T17:04:08.681000000</dc:date>
    <meta:editing-duration>PT14H12M31S</meta:editing-duration>
    <meta:editing-cycles>4</meta:editing-cycles>
    <meta:generator>LibreOffice/24.2.7.2$Windows_X86_64 LibreOffice_project/ee3885777aa7032db5a9b65deec9457448a91162</meta:generator>
    <meta:document-statistic meta:table-count="0" meta:image-count="0" meta:object-count="0" meta:page-count="70" meta:paragraph-count="166" meta:word-count="17438" meta:character-count="107831" meta:non-whitespace-character-count="90549"/>
  </office:meta>
</office:document-meta>
</file>