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e759" officeooo:paragraph-rsid="0015e759"/>
    </style:style>
    <style:style style:name="T1" style:family="text">
      <style:text-properties officeooo:rsid="0012ebd9"/>
    </style:style>
    <style:style style:name="T2" style:family="text">
      <style:text-properties officeooo:rsid="00147b2f"/>
    </style:style>
    <style:style style:name="T3" style:family="text">
      <style:text-properties officeooo:rsid="0014e2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apter 7: The Fractured Mind of David Noel Lynch</text:p>
      <text:p text:style-name="Standard"/>
      <text:p text:style-name="Standard">David Noel Lynch sat in the dimly lit room, his eyes fixed on the white walls as the doctor's words echoed in his mind. "Schizophrenia, Dave. You have schizophrenia." He couldn't make sense of it. He was 35 years old, a successful businessman, with a lonely and isolated life. He had always struggled to connect with others, especially women.</text:p>
      <text:p text:style-name="Standard"/>
      <text:p text:style-name="Standard">For 21 years, Dave had been an incel, a self-proclaimed "involuntary celibate." He had tried everything to change his fate: online dating, social events, even therapy. But nothing seemed to work. He was convinced that he was destined to be alone.</text:p>
      <text:p text:style-name="Standard"/>
      <text:p text:style-name="Standard">One day, in a moment of desperation, Dave decided to try online dating again. He created a profile on OurTime, a dating website for people over 50. He poured his heart into his profile, writing about his love of literature, his passion for abstract photography, and his desire for connection.</text:p>
      <text:p text:style-name="Standard"/>
      <text:p text:style-name="Standard">As he waited for responses, Dave's anxiety grew. He checked his profile obsessively, refreshing the page every few minutes. Finally, after what felt like an eternity, he saw that two thousand people had viewed his profile. His heart skipped a beat as he scrolled through the list of women who had liked his profile. Nine women had shown interest.</text:p>
      <text:p text:style-name="Standard"/>
      <text:p text:style-name="Standard">Dave's excitement was short-lived. Five of the women turned out to be scammers, trying to extract money from him. Two others didn't want a physical relationship, saying they were only looking for friendship. Vicky, a <text:span text:style-name="T1">59</text:span>-year-old <text:span text:style-name="T2">scholar</text:span>, accused Dave of generating his responses using artificial intelligence. Dave was taken aback by the accusation, but he tried to brush it off.</text:p>
      <text:p text:style-name="Standard"/>
      <text:p text:style-name="Standard">Then, there was Sophia. She was a <text:span text:style-name="T1">63</text:span>-year-old <text:span text:style-name="T2">artist and </text:span>writer, with a kind face and a quick wit. They exchanged messages, and Dave felt a spark of hope. Maybe, just maybe, this was the connection he had been searching for.</text:p>
      <text:p text:style-name="Standard"/>
      <text:p text:style-name="Standard">As they chatted, Sophia asked Dave about his attachment style. Dave, eager to impress, mentioned that he had dedicated his masterpiece, Anthology, to Kimberly Anne Schade, a woman he <text:span text:style-name="T2">met in a bar and</text:span> had been obsessed with <text:span text:style-name="T2">for 20 years</text:span>. Sophia's response was immediate. She blocked him.</text:p>
      <text:p text:style-name="Standard"/>
      <text:p text:style-name="Standard">Dave was crushed. He couldn't understand why Sophia would reject him so abruptly. He felt like he had been punched in the gut. The rejection was a harsh reminder that he was still alone, still unlovable.</text:p>
      <text:p text:style-name="Standard"/>
      <text:p text:style-name="Standard">As the days passed, Dave's mental state began to deteriorate. The voices in his head grew louder, more persistent. He started to see things that weren't there, to hear whispers in his ear. <text:span text:style-name="T2">Kimberly insisted that </text:span>he needed <text:span text:style-name="T2">professional </text:span>help.</text:p>
      <text:p text:style-name="Standard"/>
      <text:p text:style-name="Standard">That's when he ended up at the institute, surrounded by doctors and therapists who promised to help him understand his brain. Dr. Rachel Kim, a renowned neuroscientist, explained that his brain <text:span text:style-name="T2">was most likely damaged in his 19 Jun 1977 car wreck that left him with a persistent memory of being dead, and his brain </text:span>was like a faulty computer, with defective connections causing the chaos in his mind.</text:p>
      <text:p text:style-name="Standard"/>
      <text:p text:style-name="Standard">Dave's eyes wandered to the fMRI machine in the corner of the room. Dr. Kim had told him it was a crucial tool in understanding his brain. They would use it to connectomic<text:span text:style-name="T2">ally </text:span>map his neural connections, to identify the faulty circuits responsible for his <text:span text:style-name="T2">extreme hallucinatory </text:span>symptoms.</text:p>
      <text:p text:style-name="Standard"/>
      <text:p text:style-name="Standard"><text:soft-page-break/>"Dave, can you tell me what's going on in your mind right now?" Dr. Kim asked, her voice gentle but firm.</text:p>
      <text:p text:style-name="Standard"/>
      <text:p text:style-name="Standard">Dave hesitated, unsure of how to articulate the jumble of thoughts and emotions. "It's like... everything is fragmented. <text:span text:style-name="T2">A Montaj of short stories like my Ai generated Anthology. </text:span>I see things, but they don't make sense. The voices, they're always there, telling me I'm not good enough. <text:span text:style-name="T2">Speaking volumes of rejection. All I can see is women that do not want me and how all women are not willing to love me.</text:span>"</text:p>
      <text:p text:style-name="Standard"/>
      <text:p text:style-name="Standard">Dr. Kim nodded sympathetically. "We're going to try to understand why that is. We'll use the fMRI to create a map of your brain's connections, to see where the problems lie."</text:p>
      <text:p text:style-name="Standard"/>
      <text:p text:style-name="Standard">The procedure was long and tedious, but Dave was desperate for answers. He lay still, his head enclosed in the machine, as the magnets and sensors worked to capture the intricate dance of his neurons.</text:p>
      <text:p text:style-name="Standard"/>
      <text:p text:style-name="Standard">Days turned into weeks, and Dr. Kim's team worked tirelessly to analyze the data. They created a stunning visual representation of Dave's brain, a 3D model that glowed with vibrant colors. The connectome, Dr. Kim called it.</text:p>
      <text:p text:style-name="Standard"/>
      <text:p text:style-name="Standard">As they delved deeper into the map, they discovered the problem. A crucial region in Dave's brain, responsible for integrating sensory information, was malfunctioning. The connections were weak, fragmented, and disorganized. It was as if his brain was trying to assemble a puzzle with missing pieces.</text:p>
      <text:p text:style-name="Standard"/>
      <text:p text:style-name="Standard">Dr. Kim's team developed a treatment plan, using a combination of medication and cognitive therapy to strengthen the defective connections. <text:span text:style-name="T3">Dr. Kim included the potential of a full frontal lobotomy. The treatment</text:span> wouldn't be easy, but Dave was determined to reclaim his life. <text:span text:style-name="T3">Dr. Kim began Dave’s treatment with repetitive maximum voltage ECTs electroconvulsive therapies. <text:s/></text:span></text:p>
      <text:p text:style-name="Standard"/>
      <text:p text:style-name="Standard">The road to recovery was long and arduous, but with each passing day, Dave felt the fog lifting. The voices grew quieter, the fragments of his mind slowly coming together. He began to recognize his own reflection again, to feel a sense of self-worth.</text:p>
      <text:p text:style-name="Standard"/>
      <text:p text:style-name="Standard">But the pain of Sophia's rejection still lingered. Dave knew he would never find love, never experience the touch of a woman's hand, the warmth of her embrace. He was trapped in his own mind, forever alone.</text:p>
      <text:p text:style-name="Standard"/>
      <text:p text:style-name="Standard">As he sat in Dr. Kim's office, staring at the connectome on the screen, Dave felt a sense of resignation. He knew he would never be whole, never be loved. The map of his brain was a reminder of his brokenness, a testament to the fact that he was forever doomed to be an incel.</text:p>
      <text:p text:style-name="Standard"/>
      <text:p text:style-name="P1">Dr. Kim was out of treatment options, so she lobotomized Dave to alleviate his emotion burden.<text:line-break/><text:line-break/>After the operation, Dave lived out the rest of his life institutionalized without ever uttering another wo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3T11:25:08.191000000</meta:creation-date>
    <dc:date>2024-05-23T11:47:01.632000000</dc:date>
    <meta:editing-duration>PT21M52S</meta:editing-duration>
    <meta:editing-cycles>5</meta:editing-cycles>
    <meta:generator>LibreOffice/7.6.4.1$Windows_X86_64 LibreOffice_project/e19e193f88cd6c0525a17fb7a176ed8e6a3e2aa1</meta:generator>
    <meta:document-statistic meta:table-count="0" meta:image-count="0" meta:object-count="0" meta:page-count="2" meta:paragraph-count="23" meta:word-count="1026" meta:character-count="6014" meta:non-whitespace-character-count="5008"/>
  </office:meta>
</office:document-meta>
</file>