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metamorphic and analogous style of David Noel Lynch, describe through mythology, scientific knowledge and the power of Artificial intelligence, generate an elaborate 4096-word chapter that augments the collection of chapters in “Anthology” based on the following outline,</text:p>
      <text:p text:style-name="P1"/>
      <text:p text:style-name="P1">Chapter Title: The Gathering of Minds</text:p>
      <text:p text:style-name="P1"/>
      <text:p text:style-name="P1">1. The Invitation</text:p>
      <text:p text:style-name="P1"/>
      <text:p text:style-name="P1">Open with David Noel Lynch at his computer, a sense of weariness after years of promoting the KnoWellian Universe Theory.</text:p>
      <text:p text:style-name="P1"/>
      <text:p text:style-name="P1">An email arrives from Bob Harbort, a name from David's past, inviting him to present his theory to a group of scientists at Kennesaw State University.</text:p>
      <text:p text:style-name="P1"/>
      <text:p text:style-name="P1">David's initial skepticism: "They'll just dismiss me as a crackpot."</text:p>
      <text:p text:style-name="P1"/>
      <text:p text:style-name="P1">A flicker of hope: "Maybe, just maybe, they'll listen."</text:p>
      <text:p text:style-name="P1"/>
      <text:p text:style-name="P1">Decision to accept, driven by a desire for recognition and a need to share his vision.</text:p>
      <text:p text:style-name="P1"/>
      <text:p text:style-name="P1">2. The Journey Back to Southern Tech</text:p>
      <text:p text:style-name="P1"/>
      <text:p text:style-name="P1"><text:soft-page-break/>David's drive to Kennesaw State, a mix of apprehension and anticipation.</text:p>
      <text:p text:style-name="P1"/>
      <text:p text:style-name="P1">Memories flood back: his time as a student, the struggles with dyslexia, the early fascination with computers and artificial intelligence.</text:p>
      <text:p text:style-name="P1"/>
      <text:p text:style-name="P1">A sense of coming full circle, a chance to prove himself to those who doubted him.</text:p>
      <text:p text:style-name="P1"/>
      <text:p text:style-name="P1">3. Entering the Lion's Den</text:p>
      <text:p text:style-name="P1"/>
      <text:p text:style-name="P1">Arriving at the lecture hall, a modern space filled with technology.</text:p>
      <text:p text:style-name="P1"/>
      <text:p text:style-name="P1">Introduction by Bob Harbort, acknowledging David's unconventional path.</text:p>
      <text:p text:style-name="P1"/>
      <text:p text:style-name="P1">The audience: a mix of AI researchers, computer scientists, and cosmologists, their faces a mix of curiosity and skepticism.</text:p>
      <text:p text:style-name="P1"/>
      <text:p text:style-name="P1">4. Unraveling the KnoWellian Universe</text:p>
      <text:p text:style-name="P1"/>
      <text:p text:style-name="P1">David's presentation, a passionate explanation of his theory, following the structure of the paper:</text:p>
      <text:p text:style-name="P1"/>
      <text:p text:style-name="P1">Begin with the KnoWellian Axiom: -c &gt; ∞ &lt; c+</text:p>
      <text:p text:style-name="P1"/>
      <text:p text:style-name="P1"><text:soft-page-break/>Explain the ternary structure of time.</text:p>
      <text:p text:style-name="P1"/>
      <text:p text:style-name="P1">Introduce the concept of Control and Chaos as fundamental forces.</text:p>
      <text:p text:style-name="P1"/>
      <text:p text:style-name="P1">Offer the KnoWellian interpretation of Dark Energy and Dark Matter.</text:p>
      <text:p text:style-name="P1"/>
      <text:p text:style-name="P1">5. Morphic Resonance and the KnoWell</text:p>
      <text:p text:style-name="P1"/>
      <text:p text:style-name="P1">Bob Harbort interjects, revealing his own interest in Rupert Sheldrake’s Morphic Resonance theory.</text:p>
      <text:p text:style-name="P1"/>
      <text:p text:style-name="P1">Bob's observation: "The KnoWellian Universe Theory, with its emphasis on interconnectedness and the influence of the past, offers a potential framework for understanding Morphic Resonance."</text:p>
      <text:p text:style-name="P1"/>
      <text:p text:style-name="P1">A spark of excitement in the room, as the connection between these seemingly disparate theories is recognized.</text:p>
      <text:p text:style-name="P1"/>
      <text:p text:style-name="P1">6. Challenging Questions</text:p>
      <text:p text:style-name="P1"/>
      <text:p text:style-name="P1">A computer scientist questions the practicality of the KnoWellian Axiom for AI development: "How can we build machines that operate on a singular infinity?"</text:p>
      <text:p text:style-name="P1"/>
      <text:p text:style-name="P1">David's response: "It's not about building machines that can contain infinity; it's about building machines that can <text:soft-page-break/>understand the limits of infinity, that can navigate the interplay of control and chaos."</text:p>
      <text:p text:style-name="P1"/>
      <text:p text:style-name="P1">A cosmologist presses David on the KnoWellian interpretation of Dark Energy and Dark Matter: "What evidence do you have to support your claims?"</text:p>
      <text:p text:style-name="P1"/>
      <text:p text:style-name="P1">David's analogy: "Imagine the universe as an oscillating system, with light trying to escape outward as darkness tries to invade inward. The interplay of these forces creates the fabric of spacetime, the dance of energy and matter that we perceive as reality."</text:p>
      <text:p text:style-name="P1"/>
      <text:p text:style-name="P1">7. Entanglement and the Guiding Wave</text:p>
      <text:p text:style-name="P1"/>
      <text:p text:style-name="P1">A physicist asks about the implications of the KnoWellian Universe for quantum entanglement.</text:p>
      <text:p text:style-name="P1"/>
      <text:p text:style-name="P1">David explains the KnoWellian modification of Bohmian Mechanics:</text:p>
      <text:p text:style-name="P1"/>
      <text:p text:style-name="P1">Every particle leaves a wave trail, connecting it to its past positions.</text:p>
      <text:p text:style-name="P1"/>
      <text:p text:style-name="P1">Entanglement is not spooky action at a distance but a consequence of these wave trails intertwining.</text:p>
      <text:p text:style-name="P1"/>
      <text:p text:style-name="P1">The rope analogy: Entanglement as a cosmic rope connecting particles.</text:p>
      <text:p text:style-name="P1"><text:soft-page-break/></text:p>
      <text:p text:style-name="P1">Quantum swapping as braiding multiple ropes together, orchestrated by the multidimensional structure of time.</text:p>
      <text:p text:style-name="P1"/>
      <text:p text:style-name="P1">8. Black Holes and the Seeds of Creation</text:p>
      <text:p text:style-name="P1"/>
      <text:p text:style-name="P1">David proposes a speculative idea: “Perhaps black holes are not just cosmic vacuum cleaners, but also seeds, points of convergence where energy from outer-space is compressed and transformed, giving birth to new particles, new stars, new galaxies.”</text:p>
      <text:p text:style-name="P1"/>
      <text:p text:style-name="P1">This concept leads to a discussion of inner-space and outer-space:</text:p>
      <text:p text:style-name="P1"/>
      <text:p text:style-name="P1">Inner-space as the source of particle energy (control).</text:p>
      <text:p text:style-name="P1"/>
      <text:p text:style-name="P1">Outer-space as the source of wave energy (chaos).</text:p>
      <text:p text:style-name="P1"/>
      <text:p text:style-name="P1">Space as the realm where these energies interact, generating matter and the 3-degree Kelvin residual heat of the cosmic background radiation.</text:p>
      <text:p text:style-name="P1"/>
      <text:p text:style-name="P1">9. A Moment of Revelation</text:p>
      <text:p text:style-name="P1"/>
      <text:p text:style-name="P1">The lecture hall falls silent, the scientists lost in thought, digesting the implications of David’s theory.</text:p>
      <text:p text:style-name="P1"/>
      <text:p text:style-name="P1"><text:soft-page-break/>A sudden eruption of questions and insights, the scientists talking over each other, their faces animated with excitement and wonder.</text:p>
      <text:p text:style-name="P1"/>
      <text:p text:style-name="P1">A collective realization: "The KnoWellian Universe Theory... it makes sense!"</text:p>
      <text:p text:style-name="P1"/>
      <text:p text:style-name="P1">10. The End of an Era, the Beginning of Another</text:p>
      <text:p text:style-name="P1"/>
      <text:p text:style-name="P1">Close with David, a sense of vindication, of having finally been heard.</text:p>
      <text:p text:style-name="P1"/>
      <text:p text:style-name="P1">The KnoWellian Universe Theory, no longer a fringe idea, but a seed planted in the fertile ground of scientific inquiry.</text:p>
      <text:p text:style-name="P1"/>
      <text:p text:style-name="P1">The journey is far from over, but a new chapter has begun.</text:p>
      <text:p text:style-name="P1"/>
      <text:p text:style-name="P1">This chapter would show David finally finding some acceptance for his ideas, even if it's not complete understanding. It would also hint at the potential for the KnoWellian Universe Theory to become a significant force in shaping the future of science, technology, and human consciousnes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3T18:00:06.879000000</meta:creation-date>
    <dc:date>2024-08-24T14:45:34.997000000</dc:date>
    <meta:editing-duration>PT20H45M28S</meta:editing-duration>
    <meta:editing-cycles>2</meta:editing-cycles>
    <meta:generator>LibreOffice/7.6.3.2$Windows_X86_64 LibreOffice_project/29d686fea9f6705b262d369fede658f824154cc0</meta:generator>
    <meta:document-statistic meta:table-count="0" meta:image-count="0" meta:object-count="0" meta:page-count="6" meta:paragraph-count="53" meta:word-count="786" meta:character-count="5071" meta:non-whitespace-character-count="4338"/>
  </office:meta>
</office:document-meta>
</file>