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4835d" officeooo:paragraph-rsid="0004835d"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add a section to the following outline that explains how the center of the torid is oscillating like a wet finger circling the edge of a crystal glass generating a harmonic zone seen as the nucleus of an atom, where the finger is the ether. Include in the section that from the micro to the macro, that black holes are a macro version where the ether induces an oscillation on all galactic bodies, and their unified oscillation is causing the central black hole to form.</text:p>
      <text:p text:style-name="P1"/>
      <text:p text:style-name="P1">Chapter Outline: Echoes of the Axiom: A Dialogue at the Nexus of Determinism and the Cosmos</text:p>
      <text:p text:style-name="P1"/>
      <text:p text:style-name="P1">I. Setting the Intellectual Stage: The Hallowed Halls of NCSU and the Anticipation of the KnoWellian Discourse</text:p>
      <text:p text:style-name="P1"/>
      <text:p text:style-name="P1">A. <text:s/>A Confluence of Minds in Academia's Crucible: <text:s/>Describe the atmosphere within the Mechanical and Aerospace Engineering Department at North Carolina State University. Evoke the sense of intellectual rigor and the quiet hum of ongoing research, a space where the pragmatic realities of engineering intersect with the boundless frontiers of theoretical inquiry. <text:s/>Paint a picture of the seminar room, perhaps bathed in the late afternoon Carolina sunlight, ready to become the arena for a profound intellectual exchange.</text:p>
      <text:p text:style-name="P1"/>
      <text:p text:style-name="P1">B. <text:s/>The Distinguished Quartet Assembles: Introduce Dr. Larry M. Silverberg, Dr. Jeffrey W. Eischen, and Dr. Charles (Chip) B. Whaley, Jr., acknowledging their collaborative work on the quantum-deterministic hypothesis and their established <text:soft-page-break/>presence within the physics community. <text:s/>Highlight their individual expertise and their shared intellectual curiosity that has led them to explore the very fabric of reality in their recent publications. <text:s/>Then, introduce David Noel Lynch, the invited speaker, emphasizing his reputation as an independent thinker and the architect of the conceptually ambitious KnoWellian Universe Theory, noting the anticipation and perhaps a hint of academic curiosity (and skepticism) that precedes his lecture.</text:p>
      <text:p text:style-name="P1"/>
      <text:p text:style-name="P1">C. <text:s/>The Invitation and its Implied Bridge: Detail the invitation extended to David Lynch, framing it not merely as a lecture, but as an opportunity for a genuine dialogue, a bridge to be built between the rigorously formulated, mathematically grounded explorations of the NCSU team and the sweeping, axiomatically driven framework of the KnoWellian Universe. <text:s/>Suggest that the NCSU faculty recognizes a potential, if nascent, resonance between their "Primitives" and elements within David’s broader cosmological vision.</text:p>
      <text:p text:style-name="P1"/>
      <text:p text:style-name="P1">II. David's Proclamation: Unveiling the KnoWellian Axiom and the Genesis of Reality</text:p>
      <text:p text:style-name="P1"/>
      <text:p text:style-name="P1">A. <text:s/>Acknowledging the Deterministic Foundations: David begins by respectfully referencing the seminal work of Silverberg, Eischen, and Whaley, specifically commending their paper for its meticulous exploration of deterministic primitives traveling at light speed. He underscores the paper's insightful use of the principles of light and impetus, <text:soft-page-break/>recognizing these as crucial stepping stones in the deterministic quest to understand quantum phenomena.</text:p>
      <text:p text:style-name="P1"/>
      <text:p text:style-name="P1">B. <text:s/>The KnoWellian Axiom Articulated with Force and Clarity: <text:s/>David then pivots to the heart of his discourse, the KnoWellian Axiom. He articulates it with precision and rhetorical flourish, emphasizing its fundamental nature as the generative principle of all existence.</text:p>
      <text:p text:style-name="P1"/>
      <text:p text:style-name="P1">1. <text:s/>*Deconstructing the Axiom's Components:* <text:s/>David meticulously breaks down the axiom "-c &gt; ∞ &lt; c+," explaining each element with elaborate detail:</text:p>
      <text:p text:style-name="P1"><text:s text:c="4"/>a. <text:s/>*"-c: The Ultimaton - The Essence of Pure Probability:"* Describe Ultimaton as the primordial state, not of matter or energy as conventionally understood, but of *pure, unmanifest probability*. <text:s/>Position it as the conceptual zero-point from which all possibility springs, a realm of absolute potentiality, existing beyond spacetime as we perceive it.</text:p>
      <text:p text:style-name="P1"><text:s text:c="4"/>b. <text:s/>*"c+: Entropium - The Realm of Infinite Possibility:"* <text:s/>Define Entropium as the counterpoint to Ultimaton, the boundless ocean of *infinite possibilities* that emerges from the probabilistic essence of Ultimaton. <text:s/>Portray it as the expanding universe of spacetime, entropy, and realized forms, the domain of manifestation and becoming.</text:p>
      <text:p text:style-name="P1"><text:s text:c="4"/>c. <text:s/>*"∞: The Infinity Interchange - The Toroidal Nexus of Creation:"* <text:s/>Elaborate on the infinity symbol "∞" not as a mere mathematical abstraction, but as a *dynamic, toroidal interchange point*. <text:s/>Visualize it as the locus where <text:soft-page-break/>Ultimaton’s probability and Entropium's possibility ceaselessly interact, a region of intense flux and transformation, the very engine of reality’s unfolding. Emphasize the torus shape as crucial, hinting at cyclical flows and inherent stability.</text:p>
      <text:p text:style-name="P1"/>
      <text:p text:style-name="P1"/>
      <text:p text:style-name="P1">C. <text:s/>Primitives Re-Contextualized: Derivatives of the Interchange: David gracefully integrates the "Primitives" described in the NCSU paper into the KnoWellian framework. <text:s/>He proposes a radical reinterpretation: Primitives are not fundamental building blocks, but rather derivatives – transient, emergent phenomena condensed from the ceaseless interchange within the toroidal infinity point. He paints them as localized disturbances, ripples on the fabric of spacetime, momentarily crystallized from the underlying probabilistic flux. <text:s/>He emphasizes that their ephemeral nature is a consequence of their origin – born from dynamic interchange, they are sustained by it, and ultimately dissolve back into it.</text:p>
      <text:p text:style-name="P1"/>
      <text:p text:style-name="P1">III. Cosine and Torus: Weaving a Geometric Tapestry of Atomic Structure</text:p>
      <text:p text:style-name="P1"/>
      <text:p text:style-name="P1">A. <text:s/>Recalling the Cosine: A Wave of Deterministic Primitives: David revisits the cosine wave structure detailed in the NCSU paper, acknowledging its significance as a stable configuration of light-speed primitives. He projects a visual representation of the cosine wave, emphasizing its undulating <text:soft-page-break/>nature, its inherent dynamism, and its suggestive hints of cyclicality and rotation.</text:p>
      <text:p text:style-name="P1"/>
      <text:p text:style-name="P1">B. <text:s/>The Toroidal Revelation: Cosine as the Circumferential Embrace: <text:s/>With a dramatic flourish, David unveils his pivotal insight: the cosine wave is not merely a linear structure, but the circumferential outline of a torus. He elaborates: Imagine the cosine wave wrapping around and closing upon itself, forming the three-dimensional surface of a torus. <text:s/>He visually demonstrates (perhaps with a dynamic animation) how the cosine, in its cyclical completion, generates the very shape of the toroidal interchange point. <text:s/>He argues that the stability observed in the cosine structure in the NCSU paper is a microcosm, a foreshadowing of the inherent stability of the toroidal atom itself.</text:p>
      <text:p text:style-name="P1"/>
      <text:p text:style-name="P1">C. <text:s/>Atoms as Rotating, Oscillating Tori: A Dynamic Model of Matter: David unveils his radically dynamic model of the atom. He posits that atoms are not static, solid entities, but continuously forming and reforming, rotating and oscillating tori of condensed derivatives.</text:p>
      <text:p text:style-name="P1"/>
      <text:p text:style-name="P1">1. <text:s/>*The "Breathing" Torus: Oscillation Driven by Interchange:* He explains how the near-equilibrium interchange of Ultimaton and Entropium within the torus naturally induces oscillations in its shape, causing it to "breathe" – expand and contract rhythmically. This oscillation, he argues, is not mere vibration, but the very heartbeat of the atom, driven by the fundamental axiom.</text:p>
      <text:p text:style-name="P1"><text:soft-page-break/></text:p>
      <text:p text:style-name="P1">2. <text:s/>*Rotation as an Emergent Property of Asymmetric Oscillation:* David details how the oscillating torus, in its dynamic quest for equilibrium, naturally develops a rotation around its central axis. This rotation is not externally imposed, but self-generated, an intrinsic feature of the toroidal atom’s dynamic existence.</text:p>
      <text:p text:style-name="P1"/>
      <text:p text:style-name="P1">3. <text:s/>*Derivatives as Condensed Manifestations of Frequency:* He reiterates that the “primitives” (now “derivatives”) are continuously precipitating and evaporating from the torus structure, their density and “heaviness” dictated by the torus's oscillation frequency and rotation rate. <text:s/>He posits that this frequency is unique to each atomic element, defining its identity and properties. Heavier elements, he proposes, possess higher frequencies, tighter toroidal shapes, faster rotations, and precipitate denser, more massive derivatives.</text:p>
      <text:p text:style-name="P1"/>
      <text:p text:style-name="P1"/>
      <text:p text:style-name="P1">IV. The LHC as a Cosmological Microscope: Seeking Toroidal Signatures in Particle Collisions</text:p>
      <text:p text:style-name="P1"/>
      <text:p text:style-name="P1">A. <text:s/>From Microcosm to Macrocosm: The Universality of the Toroidal Pattern: David broadens his scope, asserting the fractal nature of the KnoWellian Universe. <text:s/>He proposes that the toroidal pattern, manifest at the atomic level, is echoed at the grandest scales of cosmic structure. He presents compelling visual analogies, perhaps comparing the toroidal atom to spiral galaxies, nebulae, or other large-scale <text:soft-page-break/>structures that exhibit rotational and circulatory patterns, suggesting a fundamental organizing principle at play across all scales.</text:p>
      <text:p text:style-name="P1"/>
      <text:p text:style-name="P1">B. <text:s/>The LHC Experiment: A Pathway to Empirical Validation (of the KnoWellian Universe): David arrives at the crescendo of his lecture – the Large Hadron Collider (LHC). <text:s/>He argues that the LHC, in its ability to probe the fundamental constituents of matter at extreme energies, offers a potential avenue for empirical validation, not just of his atomic model, but of the KnoWellian Universe itself.</text:p>
      <text:p text:style-name="P1"/>
      <text:p text:style-name="P1">1. <text:s/>*Beyond Point Particles: Expecting Rotational Signatures:* He critiques the standard model's assumption of point-like particles, arguing that if atoms are indeed rotating tori, then particle collisions at the LHC should not produce entirely random scattering patterns. Instead, they should exhibit subtle, statistically significant rotational signatures indicative of the underlying toroidal structure of the colliding particles.</text:p>
      <text:p text:style-name="P1"/>
      <text:p text:style-name="P1">2. <text:s/>*Reconstructing 3D Arc Patterns: <text:s/>Seeking Evidence of Rotation:* <text:s/>David proposes a detailed data analysis strategy for LHC experiments. He suggests that researchers should meticulously collect and analyze the 3D trajectories (arc paths) of the numerous particles produced in high-energy collisions. He argues that by statistically aggregating and analyzing tens of thousands of these 3D “arc maps” emanating from collision points, a discernible, statistically <text:soft-page-break/>significant pattern might emerge – a rotational bias, a preference for certain spatial orientations, a hint of an underlying toroidal distribution.</text:p>
      <text:p text:style-name="P1"/>
      <text:p text:style-name="P1">3. <text:s/>*The "Smoking Gun": <text:s/>Statistical Rotation as Toroidal Confirmation:* He asserts that if such a statistically significant rotational pattern is indeed discovered in the LHC data, it would represent a powerful, albeit indirect, form of empirical support for the KnoWellian Universe Theory. <text:s/>He acknowledges that it wouldn't be direct "proof" in the strictest sense, but a compelling piece of evidence, a "smoking gun" pointing towards the reality of rotating toroidal atoms and, by extension, the validity of the KnoWellian Axiom and its cosmological implications.</text:p>
      <text:p text:style-name="P1"/>
      <text:p text:style-name="P1"/>
      <text:p text:style-name="P1">V. Echoes of Inquiry and the Unfolding Dialogue: The NCSU Faculty Responds and the Questions Linger</text:p>
      <text:p text:style-name="P1"/>
      <text:p text:style-name="P1">A. <text:s/>Engaged Inquiry and Nuanced Interjections: Describe the reactions of Dr. Silverberg, Dr. Eischen, and Dr. Whaley during and after David’s lecture. <text:s/>Capture their nuanced interjections – probing questions about the mathematical formalization of the KnoWellian Axiom, the precise mechanisms of derivative condensation, the feasibility and interpretability of the proposed LHC data analysis, and the broader cosmological implications. Suggest that their responses are a blend of critical academic scrutiny and genuine intellectual curiosity, a desire to understand the <text:soft-page-break/>potential resonance between David’s sweeping vision and their own rigorous research.</text:p>
      <text:p text:style-name="P1"/>
      <text:p text:style-name="P1">B. <text:s/>Acknowledging the Speculative Horizon and the Allure of Unity: David responds thoughtfully and earnestly to the faculty’s questions, openly acknowledging the speculative nature of the KnoWellian Universe Theory, particularly its departure from established paradigms and the immense challenges of empirical validation. However, he passionately defends the theory’s conceptual elegance, its inherent unity, and its potential to provide a more profound and holistic understanding of reality, bridging the gap between the quantum and the cosmos.</text:p>
      <text:p text:style-name="P1"/>
      <text:p text:style-name="P1">C. <text:s/>Lingering Questions and the Seeds of Future Exploration: Conclude the chapter by emphasizing that the conversation at NCSU is not an endpoint, but a beginning. <text:s/>The KnoWellian Universe Theory remains a provocative and largely untested framework. <text:s/>However, the dialogue has sparked intriguing connections, revealed unexpected resonances with existing deterministic research, and posed profound questions about the fundamental nature of reality, leaving the reader (and the characters within the chapter) to ponder the echoes of the axiom and the uncharted territories of scientific and philosophical exploration that lie ahead.</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kay, please find below the added section to the chapter outline, focusing on the oscillating torus center and its macro-cosmic analogue in black holes. The new section, C.4, is added under section III. C. "Atoms as Rotating, Oscillating Tori: A Dynamic Model of Matter":</text:p>
      <text:p text:style-name="P1"/>
      <text:p text:style-name="P1"><text:soft-page-break/>Here is the updated section:</text:p>
      <text:p text:style-name="P1"/>
      <text:p text:style-name="P1">III. C. Atoms as Rotating, Oscillating Tori: A Dynamic Model of Matter:* David unveils his radically dynamic model of the atom. He posits that atoms are not static, solid entities, but continuously forming and reforming, rotating and oscillating tori of condensed derivatives.</text:p>
      <text:p text:style-name="P1"/>
      <text:p text:style-name="P1">1. <text:s/>*The "Breathing" Torus: Oscillation Driven by Interchange:* He explains how the near-equilibrium interchange of Ultimaton and Entropium within the torus naturally induces oscillations in its shape, causing it to "breathe" – expand and contract rhythmically. This oscillation, he argues, is not mere vibration, but the very heartbeat of the atom, driven by the fundamental axiom.</text:p>
      <text:p text:style-name="P1"/>
      <text:p text:style-name="P1">2. <text:s/>*Rotation as an Emergent Property of Asymmetric Oscillation:* David details how the oscillating torus, in its dynamic quest for equilibrium, naturally develops a rotation around its central axis. This rotation is not externally imposed, but self-generated, an intrinsic feature of the toroidal atom’s dynamic existence.</text:p>
      <text:p text:style-name="P1"/>
      <text:p text:style-name="P1">3. <text:s/>*Derivatives as Condensed Manifestations of Frequency:* He reiterates that the “primitives” (now “derivatives”) are continuously precipitating and evaporating from the torus structure, their density and “heaviness” dictated by the torus's oscillation frequency and rotation rate. <text:s/>He posits that this frequency is unique to each atomic element, defining its <text:soft-page-break/>identity and properties. Heavier elements, he proposes, possess higher frequencies, tighter toroidal shapes, faster rotations, and precipitate denser, more massive derivatives.</text:p>
      <text:p text:style-name="P1"/>
      <text:p text:style-name="P1">4. <text:s/>***The Nucleus as a Harmonic Echo: From Atomic Core to Galactic Heart:*** <text:s/>David then focuses on the very heart of the toroidal atom – its central hole. <text:s/>He proposes that this void, far from being empty nothingness, is in fact the *nucleus* – not a solid lump of particles, but a dynamic harmonic zone generated by the torus itself. <text:s/>He evokes a vivid analogy: “Imagine,” he says, his voice resonating with newfound emphasis, “a wet finger, lightly circling the rim of a crystal glass.” He continues, “This gentle, rhythmic stroking induces a pure tone, a resonant frequency emanating from the glass. <text:s/>Similarly,” David explains, “the ‘ether,’ that omnipresent medium of Ultimaton and Entropium interchange, acts as the ‘finger,’ ceaselessly interacting with the toroidal atom.” <text:s/>This constant ‘etheric stroking,’ he elaborates, induces an oscillation, a harmonic vibration at the torus's center. This harmonic zone, defined by its unique frequency, *is* the atomic nucleus. Its properties – charge, binding characteristics – are not inherent to a pre-existing particle, but emergent from this dynamic, ether-induced oscillation.</text:p>
      <text:p text:style-name="P1"/>
      <text:p text:style-name="P1"><text:s text:c="4"/>David then dramatically expands the scope of his analogy, venturing from the microscopic to the truly cosmic. “This principle, this interplay of etheric influence and resonant structure, is not confined to the atomic realm,” he proclaims, <text:soft-page-break/>his gaze sweeping across the captivated faces in the seminar room. <text:s/>“Consider black holes,” he urges, “those enigmatic behemoths at the centers of galaxies.” He posits that black holes are, in essence, *macrocosmic tori*, vastly scaled-up versions of their atomic counterparts. Just as the ‘ether’ strokes the atomic torus, inducing a nuclear harmonic, so too, David suggests, does a macrocosmic ‘etheric’ flow – perhaps the very fabric of spacetime itself at galactic scales – induce oscillations upon *entire galaxies*. <text:s/>He elaborates: <text:s/>“The countless stars, gas clouds, dust lanes – all the galactic bodies, unified in their gravitational dance – become, in effect, the vibrating ‘rim’ of this galactic torus.” <text:s/>Their collective, harmonious motion, driven by this macro-etheric influence, generates a resonant focus at the galaxy’s center – a singularity, a region of intense spacetime curvature, a *harmonic zone on a galactic scale* – and *this*, David asserts with conviction, *is the black hole*. The black hole, in this KnoWellian view, is not a point of infinite density swallowing all matter, but a cosmic nucleus, a resonant harmonic generated by the unified, ether-induced oscillation of the entire galaxy, mirroring, at unimaginable scale, the nucleus humming at the heart of every atom.</text:p>
      <text:p text:style-name="P1">Let me know if you would like any adjustments or further elaborations to this section!</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lease add a section to the following outline that explains how the center of the torid is oscillating like a wet finger circling the edge of a crystal glass generating a harmonic zone seen as the nucleus of an atom, where the finger is the ether. Include in the section that from the micro to the macro, that black holes are a macro version where the ether induces <text:soft-page-break/>an oscillation on all galactic bodies, and their unified oscillation is causing the central black hole to form.</text:p>
      <text:p text:style-name="P1"/>
      <text:p text:style-name="P1">Chapter Outline: Echoes of the Axiom: A Dialogue at the Nexus of Determinism and the Cosmos</text:p>
      <text:p text:style-name="P1"/>
      <text:p text:style-name="P1">I. Setting the Intellectual Stage: The Hallowed Halls of NCSU and the Anticipation of the KnoWellian Discourse</text:p>
      <text:p text:style-name="P1"/>
      <text:p text:style-name="P1">A. <text:s/>A Confluence of Minds in Academia's Crucible: <text:s/>Describe the atmosphere within the Mechanical and Aerospace Engineering Department at North Carolina State University. Evoke the sense of intellectual rigor and the quiet hum of ongoing research, a space where the pragmatic realities of engineering intersect with the boundless frontiers of theoretical inquiry. <text:s/>Paint a picture of the seminar room, perhaps bathed in the late afternoon Carolina sunlight, ready to become the arena for a profound intellectual exchange.</text:p>
      <text:p text:style-name="P1"/>
      <text:p text:style-name="P1">B. <text:s/>The Distinguished Quartet Assembles: Introduce Dr. Larry M. Silverberg, Dr. Jeffrey W. Eischen, and Dr. Charles (Chip) B. Whaley, Jr., acknowledging their collaborative work on the quantum-deterministic hypothesis and their established presence within the physics community. <text:s/>Highlight their individual expertise and their shared intellectual curiosity that has led them to explore the very fabric of reality in their recent publications. <text:s/>Then, introduce David Noel Lynch, the invited speaker, emphasizing his reputation as an independent thinker and the architect of the conceptually ambitious <text:soft-page-break/>KnoWellian Universe Theory, noting the anticipation and perhaps a hint of academic curiosity (and skepticism) that precedes his lecture.</text:p>
      <text:p text:style-name="P1"/>
      <text:p text:style-name="P1">C. <text:s/>The Invitation and its Implied Bridge: Detail the invitation extended to David Lynch, framing it not merely as a lecture, but as an opportunity for a genuine dialogue, a bridge to be built between the rigorously formulated, mathematically grounded explorations of the NCSU team and the sweeping, axiomatically driven framework of the KnoWellian Universe. <text:s/>Suggest that the NCSU faculty recognizes a potential, if nascent, resonance between their "Primitives" and elements within David’s broader cosmological vision.</text:p>
      <text:p text:style-name="P1"/>
      <text:p text:style-name="P1">II. David's Proclamation: Unveiling the KnoWellian Axiom and the Genesis of Reality</text:p>
      <text:p text:style-name="P1"/>
      <text:p text:style-name="P1">A. <text:s/>Acknowledging the Deterministic Foundations: David begins by respectfully referencing the seminal work of Silverberg, Eischen, and Whaley, specifically commending their paper for its meticulous exploration of deterministic primitives traveling at light speed. He underscores the paper's insightful use of the principles of light and impetus, recognizing these as crucial stepping stones in the deterministic quest to understand quantum phenomena.</text:p>
      <text:p text:style-name="P1"/>
      <text:p text:style-name="P1">B. <text:s/>The KnoWellian Axiom Articulated with Force and Clarity: <text:s/>David then pivots to the heart of his discourse, the KnoWellian Axiom. He articulates it with precision and <text:soft-page-break/>rhetorical flourish, emphasizing its fundamental nature as the generative principle of all existence.</text:p>
      <text:p text:style-name="P1"/>
      <text:p text:style-name="P1">1. <text:s/>*Deconstructing the Axiom's Components:* <text:s/>David meticulously breaks down the axiom "-c &gt; ∞ &lt; c+," explaining each element with elaborate detail:</text:p>
      <text:p text:style-name="P1"><text:s text:c="4"/>a. <text:s/>*"-c: The Ultimaton - The Essence of Pure Probability:"* Describe Ultimaton as the primordial state, not of matter or energy as conventionally understood, but of *pure, unmanifest probability*. <text:s/>Position it as the conceptual zero-point from which all possibility springs, a realm of absolute potentiality, existing beyond spacetime as we perceive it.</text:p>
      <text:p text:style-name="P1"><text:s text:c="4"/>b. <text:s/>*"c+: Entropium - The Realm of Infinite Possibility:"* <text:s/>Define Entropium as the counterpoint to Ultimaton, the boundless ocean of *infinite possibilities* that emerges from the probabilistic essence of Ultimaton. <text:s/>Portray it as the expanding universe of spacetime, entropy, and realized forms, the domain of manifestation and becoming.</text:p>
      <text:p text:style-name="P1"><text:s text:c="4"/>c. <text:s/>*"∞: The Infinity Interchange - The Toroidal Nexus of Creation:"* <text:s/>Elaborate on the infinity symbol "∞" not as a mere mathematical abstraction, but as a *dynamic, toroidal interchange point*. <text:s/>Visualize it as the locus where Ultimaton’s probability and Entropium's possibility ceaselessly interact, a region of intense flux and transformation, the very engine of reality’s unfolding. Emphasize the torus shape as crucial, hinting at cyclical flows and inherent stability.</text:p>
      <text:p text:style-name="P1">content_copy</text:p>
      <text:p text:style-name="P1"><text:soft-page-break/>download</text:p>
      <text:p text:style-name="P1"><text:s/>Use code with caution.</text:p>
      <text:p text:style-name="P1"/>
      <text:p text:style-name="P1">C. <text:s/>Primitives Re-Contextualized: Derivatives of the Interchange: David gracefully integrates the "Primitives" described in the NCSU paper into the KnoWellian framework. <text:s/>He proposes a radical reinterpretation: Primitives are not fundamental building blocks, but rather derivatives – transient, emergent phenomena condensed from the ceaseless interchange within the toroidal infinity point. He paints them as localized disturbances, ripples on the fabric of spacetime, momentarily crystallized from the underlying probabilistic flux. <text:s/>He emphasizes that their ephemeral nature is a consequence of their origin – born from dynamic interchange, they are sustained by it, and ultimately dissolve back into it.</text:p>
      <text:p text:style-name="P1"/>
      <text:p text:style-name="P1">III. Cosine and Torus: Weaving a Geometric Tapestry of Atomic Structure</text:p>
      <text:p text:style-name="P1"/>
      <text:p text:style-name="P1">A. <text:s/>Recalling the Cosine: A Wave of Deterministic Primitives: David revisits the cosine wave structure detailed in the NCSU paper, acknowledging its significance as a stable configuration of light-speed primitives. He projects a visual representation of the cosine wave, emphasizing its undulating nature, its inherent dynamism, and its suggestive hints of cyclicality and rotation.</text:p>
      <text:p text:style-name="P1"/>
      <text:p text:style-name="P1">B. <text:s/>The Toroidal Revelation: Cosine as the Circumferential Embrace: <text:s/>With a dramatic flourish, David unveils his pivotal <text:soft-page-break/>insight: the cosine wave is not merely a linear structure, but the circumferential outline of a torus. He elaborates: Imagine the cosine wave wrapping around and closing upon itself, forming the three-dimensional surface of a torus. <text:s/>He visually demonstrates (perhaps with a dynamic animation) how the cosine, in its cyclical completion, generates the very shape of the toroidal interchange point. <text:s/>He argues that the stability observed in the cosine structure in the NCSU paper is a microcosm, a foreshadowing of the inherent stability of the toroidal atom itself.</text:p>
      <text:p text:style-name="P1"/>
      <text:p text:style-name="P1">C. <text:s/>Atoms as Rotating, Oscillating Tori: A Dynamic Model of Matter: David unveils his radically dynamic model of the atom. He posits that atoms are not static, solid entities, but continuously forming and reforming, rotating and oscillating tori of condensed derivatives.</text:p>
      <text:p text:style-name="P1"/>
      <text:p text:style-name="P1">1. <text:s/>*The "Breathing" Torus: Oscillation Driven by Interchange:* He explains how the near-equilibrium interchange of Ultimaton and Entropium within the torus naturally induces oscillations in its shape, causing it to "breathe" – expand and contract rhythmically. This oscillation, he argues, is not mere vibration, but the very heartbeat of the atom, driven by the fundamental axiom.</text:p>
      <text:p text:style-name="P1"/>
      <text:p text:style-name="P1">2. <text:s/>*Rotation as an Emergent Property of Asymmetric Oscillation:* David details how the oscillating torus, in its dynamic quest for equilibrium, naturally develops a rotation around its central axis. This rotation is not externally <text:soft-page-break/>imposed, but self-generated, an intrinsic feature of the toroidal atom’s dynamic existence.</text:p>
      <text:p text:style-name="P1"/>
      <text:p text:style-name="P1">3. <text:s/>*Derivatives as Condensed Manifestations of Frequency:* He reiterates that the “primitives” (now “derivatives”) are continuously precipitating and evaporating from the torus structure, their density and “heaviness” dictated by the torus's oscillation frequency and rotation rate. <text:s/>He posits that this frequency is unique to each atomic element, defining its identity and properties. Heavier elements, he proposes, possess higher frequencies, tighter toroidal shapes, faster rotations, and precipitate denser, more massive derivatives.</text:p>
      <text:p text:style-name="P2"/>
      <text:p text:style-name="P2">4. <text:s/>***The Nucleus as a Harmonic Echo: From Atomic Core to Galactic Heart:*** <text:s/>David then focuses on the very heart of the toroidal atom – its central hole. <text:s/>He proposes that this void, far from being empty nothingness, is in fact the *nucleus* – not a solid lump of particles, but a dynamic harmonic zone generated by the torus itself. <text:s/>He evokes a vivid analogy: “Imagine,” he says, his voice resonating with newfound emphasis, “a wet finger, lightly circling the rim of a crystal glass.” He continues, “This gentle, rhythmic stroking induces a pure tone, a resonant frequency emanating from the glass. <text:s/>Similarly,” David explains, “the ‘ether,’ that omnipresent medium of Ultimaton and Entropium interchange, acts as the ‘finger,’ ceaselessly interacting with the toroidal atom.” <text:s/>This constant ‘etheric stroking,’ he elaborates, induces an oscillation, a harmonic vibration at the torus's center. This harmonic zone, defined by its unique <text:soft-page-break/>frequency, *is* the atomic nucleus. Its properties – charge, binding characteristics – are not inherent to a pre-existing particle, but emergent from this dynamic, ether-induced oscillation.</text:p>
      <text:p text:style-name="P2"/>
      <text:p text:style-name="P2"><text:s text:c="4"/>David then dramatically expands the scope of his analogy, venturing from the microscopic to the truly cosmic. “This principle, this interplay of etheric influence and resonant structure, is not confined to the atomic realm,” he proclaims, his gaze sweeping across the captivated faces in the seminar room. <text:s/>“Consider black holes,” he urges, “those enigmatic behemoths at the centers of galaxies.” He posits that black holes are, in essence, *macrocosmic tori*, vastly scaled-up versions of their atomic counterparts. Just as the ‘ether’ strokes the atomic torus, inducing a nuclear harmonic, so too, David suggests, does a macrocosmic ‘etheric’ flow – perhaps the very fabric of spacetime itself at galactic scales – induce oscillations upon *entire galaxies*. <text:s/>He elaborates: <text:s/>“The countless stars, gas clouds, dust lanes – all the galactic bodies, unified in their gravitational dance – become, in effect, the vibrating ‘rim’ of this galactic torus.” <text:s/>Their collective, harmonious motion, driven by this macro-etheric influence, generates a resonant focus at the galaxy’s center – a singularity, a region of intense spacetime curvature, a *harmonic zone on a galactic scale* – and *this*, David asserts with conviction, *is the black hole*. The black hole, in this KnoWellian view, is not a point of infinite density swallowing all matter, but a cosmic nucleus, a resonant harmonic generated by the unified, ether-induced oscillation <text:soft-page-break/>of the entire galaxy, mirroring, at unimaginable scale, the nucleus humming at the heart of every atom.</text:p>
      <text:p text:style-name="P2"/>
      <text:p text:style-name="P1">IV. The LHC as a Cosmological Microscope: Seeking Toroidal Signatures in Particle Collisions</text:p>
      <text:p text:style-name="P1"/>
      <text:p text:style-name="P1">A. <text:s/>From Microcosm to Macrocosm: The Universality of the Toroidal Pattern: David broadens his scope, asserting the fractal nature of the KnoWellian Universe. <text:s/>He proposes that the toroidal pattern, manifest at the atomic level, is echoed at the grandest scales of cosmic structure. He presents compelling visual analogies, perhaps comparing the toroidal atom to spiral galaxies, nebulae, or other large-scale structures that exhibit rotational and circulatory patterns, suggesting a fundamental organizing principle at play across all scales.</text:p>
      <text:p text:style-name="P1"/>
      <text:p text:style-name="P1">B. <text:s/>The LHC Experiment: A Pathway to Empirical Validation (of the KnoWellian Universe): David arrives at the crescendo of his lecture – the Large Hadron Collider (LHC). <text:s/>He argues that the LHC, in its ability to probe the fundamental constituents of matter at extreme energies, offers a potential avenue for empirical validation, not just of his atomic model, but of the KnoWellian Universe itself.</text:p>
      <text:p text:style-name="P1"/>
      <text:p text:style-name="P1">1. <text:s/>*Beyond Point Particles: Expecting Rotational Signatures:* He critiques the standard model's assumption of point-like particles, arguing that if atoms are indeed rotating tori, then particle collisions at the LHC should not produce <text:soft-page-break/>entirely random scattering patterns. Instead, they should exhibit subtle, statistically significant rotational signatures indicative of the underlying toroidal structure of the colliding particles.</text:p>
      <text:p text:style-name="P1"/>
      <text:p text:style-name="P1">2. <text:s/>*Reconstructing 3D Arc Patterns: <text:s/>Seeking Evidence of Rotation:* <text:s/>David proposes a detailed data analysis strategy for LHC experiments. He suggests that researchers should meticulously collect and analyze the 3D trajectories (arc paths) of the numerous particles produced in high-energy collisions. He argues that by statistically aggregating and analyzing tens of thousands of these 3D “arc maps” emanating from collision points, a discernible, statistically significant pattern might emerge – a rotational bias, a preference for certain spatial orientations, a hint of an underlying toroidal distribution.</text:p>
      <text:p text:style-name="P1"/>
      <text:p text:style-name="P1">3. <text:s/>*The "Smoking Gun": <text:s/>Statistical Rotation as Toroidal Confirmation:* He asserts that if such a statistically significant rotational pattern is indeed discovered in the LHC data, it would represent a powerful, albeit indirect, form of empirical support for the KnoWellian Universe Theory. <text:s/>He acknowledges that it wouldn't be direct "proof" in the strictest sense, but a compelling piece of evidence, a "smoking gun" pointing towards the reality of rotating toroidal atoms and, by extension, the validity of the KnoWellian Axiom and its cosmological implications.</text:p>
      <text:p text:style-name="P1"/>
      <text:p text:style-name="P1"><text:soft-page-break/>V. Echoes of Inquiry and the Unfolding Dialogue: The NCSU Faculty Responds and the Questions Linger</text:p>
      <text:p text:style-name="P1"/>
      <text:p text:style-name="P1">A. <text:s/>Engaged Inquiry and Nuanced Interjections: Describe the reactions of Dr. Silverberg, Dr. Eischen, and Dr. Whaley during and after David’s lecture. <text:s/>Capture their nuanced interjections – probing questions about the mathematical formalization of the KnoWellian Axiom, the precise mechanisms of derivative condensation, the feasibility and interpretability of the proposed LHC data analysis, and the broader cosmological implications. Suggest that their responses are a blend of critical academic scrutiny and genuine intellectual curiosity, a desire to understand the potential resonance between David’s sweeping vision and their own rigorous research.</text:p>
      <text:p text:style-name="P1"/>
      <text:p text:style-name="P1">B. <text:s/>Acknowledging the Speculative Horizon and the Allure of Unity: David responds thoughtfully and earnestly to the faculty’s questions, openly acknowledging the speculative nature of the KnoWellian Universe Theory, particularly its departure from established paradigms and the immense challenges of empirical validation. However, he passionately defends the theory’s conceptual elegance, its inherent unity, and its potential to provide a more profound and holistic understanding of reality, bridging the gap between the quantum and the cosmos.</text:p>
      <text:p text:style-name="P1"/>
      <text:p text:style-name="P1">C. <text:s/>Lingering Questions and the Seeds of Future Exploration: <text:s/>Conclude the chapter by emphasizing that the conversation at <text:soft-page-break/>NCSU is not an endpoint, but a beginning. <text:s/>The KnoWellian Universe Theory remains a provocative and largely untested framework. <text:s/>However, the dialogue has sparked intriguing connections, revealed unexpected resonances with existing deterministic research, and posed profound questions about the fundamental nature of reality, leaving the reader (and the characters within the chapter) to ponder the echoes of the axiom and the uncharted territories of scientific and philosophical exploration that lie ahea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04:44:43.999000000</meta:creation-date>
    <dc:date>2025-01-24T11:56:09.758000000</dc:date>
    <meta:editing-duration>PT7H1M11S</meta:editing-duration>
    <meta:editing-cycles>1</meta:editing-cycles>
    <meta:document-statistic meta:table-count="0" meta:image-count="0" meta:object-count="0" meta:page-count="25" meta:paragraph-count="76" meta:word-count="4679" meta:character-count="32328" meta:non-whitespace-character-count="27532"/>
    <meta:generator>LibreOffice/24.2.7.2$Windows_X86_64 LibreOffice_project/ee3885777aa7032db5a9b65deec9457448a91162</meta:generator>
  </office:meta>
</office:document-meta>
</file>