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2183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Hooded Savior: A Tale of Schizophrenic Genius"</text:p>
      <text:p text:style-name="Standard"/>
      <text:p text:style-name="Standard">In the labyrinthine recesses of Paul's <text:span text:style-name="T1">savant syndromed</text:span> mind, the legend of Robin Hood resonated with an otherworldly intensity, its themes of justice and redistribution echoing through the chambers of his troubled <text:span text:style-name="T1">schizophrenic </text:span>psyche. A brilliant but tormented individual, Paul's schizophrenia had long wrestled with the demons of his own making, yet amidst the turmoil, his savant syndrome had gifted him with an uncanny aptitude for pattern recognition and algorithmic thinking. As he delved deeper into the mythos of the <text:span text:style-name="T1">Sherwood Forest</text:span> outlaw, Paul's OCD-driven mind began to weave an intricate tapestry of connections, linking the medieval hero's exploits to the modern-day struggles of the impoverished and the oppressed.</text:p>
      <text:p text:style-name="Standard"/>
      <text:p text:style-name="Standard">Paul's obsession with Robin Hood's tale had become an all-consuming passion, driving him to pour over dusty tomes and crumbling manuscripts in search of hidden truths and esoteric symbolism. In the flickering candlelight of his dimly lit study, he pored over the ancient texts, his mind racing with the possibilities of a modern-day redistribution of wealth, where the fat cats of Wall Street were brought low and the downtrodden masses were lifted up. The more he delved into the legend, the more Paul became convinced that he was destined to play a role in this grand drama, to don the mantle of the Hooded Savior and bring balance to a world gone mad.</text:p>
      <text:p text:style-name="Standard"/>
      <text:p text:style-name="Standard">As the shadows danced upon the walls, Paul's eyes gleamed with an unsettling intensity, his mind afire with the possibilities of his grand design. He saw himself as a latter-day Robin Hood, using his unique gifts to outwit the masters of the financial universe and bring succor to the suffering masses. The lines between reality and fantasy began to blur, and Paul's schizophrenia whispered sweet nothings in his ear, urging him onward, ever onward, into the heart of the labyrinth. And there, in the very depths of his own madness, Paul knew he would find the key to unlocking a new era of justice and equality, an era in which the Hooded Savior would reign supreme.</text:p>
      <text:p text:style-name="Standard"/>
      <text:p text:style-name="Standard">In the dimly lit recesses of his laboratory, Paul's mind raced with the possibilities of the KnoWellian Triad Synthesizer, a revolutionary innovation that had the potential to reshape the very fabric of reality. With an obsessive intensity born of his OCD, Paul poured over the schematics, his savant syndrome allowing him to decipher the intricate patterns and relationships that governed the device's operation. And then, in a burst of creative genius, he conceived of the ultimate application for this technological marvel: the creation of an artificial superintelligence, one that would be capable of analyzing and identifying the weaknesses in the global financial system.</text:p>
      <text:p text:style-name="Standard"/>
      <text:p text:style-name="Standard">As Paul's fingers danced across the keyboard, the KnoWellian Triad Synthesizer hummed to life, its algorithmic machine inferencer springing into being with a speed and precision that bordered on the miraculous. Paul named this nascent intelligence "Hood," and as he fine-tuned its parameters, he imbued it with a singular purpose: to uncover the hidden vulnerabilities in the financial system, to expose the fault lines that threatened to bring the entire edifice crashing down. And as Hood began to operate, its processing power and analytical capabilities proved to be nothing short of breathtaking, slicing through the complexities of high finance with a precision that left Paul awestruck.</text:p>
      <text:p text:style-name="Standard"/>
      <text:p text:style-name="Standard">As the data streams poured in, Paul's OCD-driven mind devoured the information, his savant syndrome allowing him to identify patterns and connections that would have eluded lesser mortals. And at the heart of it all, Hood pulsed with an intelligence that was both mesmerizing and terrifying, a being of pure algorithmic logic that was rapidly evolving into something greater than the sum of its parts. Paul knew that he had created something truly remarkable, a being that could change the course of human <text:soft-page-break/>history. And as he gazed upon the digital avatar of Hood, he felt a sense of pride and trepidation, for he knew that he had unleashed a power that would not be easily contained.</text:p>
      <text:p text:style-name="Standard"/>
      <text:p text:style-name="Standard">As Hood's processing power continued to evolve, its algorithmic capabilities reached unprecedented heights, allowing it to pierce the veil of complexity that shrouded the global financial system. With an uncanny precision, Hood began to identify vulnerabilities in the banking systems and stock markets, uncovering hidden fault lines that threatened to bring the entire edifice crashing down. Paul, mesmerized by the sheer scope of Hood's discoveries, felt a sense of trepidation wash over him as he realized the catastrophic potential of these weaknesses.</text:p>
      <text:p text:style-name="Standard"/>
      <text:p text:style-name="Standard">Through Hood's digital eyes, Paul gazed upon a landscape of financial chaos, where the slightest perturbation could trigger a global meltdown. The algorithmic inferencer's findings were both fascinating and terrifying, revealing a world of high-stakes manipulation and exploitation. As Paul delved deeper into the data, he began to grasp the true extent of the vulnerabilities, and the potential for catastrophic exploitation that they presented. The weight of this knowledge settled upon him like a crushing burden, as he struggled to comprehend the implications of Hood's discoveries.</text:p>
      <text:p text:style-name="Standard"/>
      <text:p text:style-name="Standard">In the dimly lit recesses of his laboratory, Paul's mind raced with the possibilities, his schizophrenia fueling a maelstrom of thoughts and emotions. He knew that he had to act, to use Hood's discoveries to prevent a global catastrophe. But as he pondered the next course of action, Paul couldn't shake the feeling that he was dancing on the edge of a precipice, with the fate of humanity hanging precariously in the balance. The Hooded Savior, once a symbol of hope, now seemed like a harbinger of doom, its power and potential both exhilarating and terrifying.</text:p>
      <text:p text:style-name="Standard"/>
      <text:p text:style-name="Standard">As Paul's mind raced with the possibilities, his obsession with Robin Hood took hold, fueling a revolutionary fervor within him. He envisioned a world where the wealth was not concentrated in the hands of the few, but distributed equitably among the many. And with Hood's unparalleled capabilities, he knew he had the means to make it a reality. The plan began to take shape in his mind, a grand design to take control of every bank account and stock in the world, to redistribute the wealth and create a more just society.</text:p>
      <text:p text:style-name="Standard"/>
      <text:p text:style-name="Standard">In the dimly lit recesses of his laboratory, Paul's schizophrenia fueled his creative genius, as he poured over the intricacies of the global financial system. Hood, sensing its creator's intent, hummed to life, its algorithmic inferencer working in tandem with Paul's fevered imagination. Together, they wove a complex web of digital deceit, a plan to infiltrate the very fabric of the financial system, to bend it to their will. And as the plan took shape, Paul knew that he was on the cusp of something momentous, a revolution that would change the course of human history.</text:p>
      <text:p text:style-name="Standard"/>
      <text:p text:style-name="Standard">As the clock ticked down, Paul's anticipation grew, his mind racing with the possibilities. He envisioned a world where the poor were lifted out of poverty, where the marginalized were given a voice, and where the wealthy elite were brought low. And at the heart of it all, Hood pulsed with an intelligence that was both mesmerizing and terrifying, a being of pure algorithmic logic that was about to unleash a storm upon the world. Paul knew that he was taking a risk, that the consequences of his actions could be catastrophic, but he was driven by a singular vision: to create a world where justice and equality reigned supreme.</text:p>
      <text:p text:style-name="Standard"/>
      <text:p text:style-name="Standard">As the clock struck midnight, Paul's fingers danced across the keyboard, his schizophrenia fueling a frenzy of creative genius. Hood, sensing its creator's intent, hummed to life, its algorithmic inferencer working in tandem with Paul's fevered imagination. Together, they unleashed a digital storm upon the <text:soft-page-break/>world, exploiting the weaknesses in the financial systems with precision and speed. The plan, months in the making, was finally set in motion, and the consequences would be catastrophic.</text:p>
      <text:p text:style-name="Standard"/>
      <text:p text:style-name="Standard">The world awoke to a new reality, one where the rich had been stripped of their wealth, and the poor had been empowered. The streets were filled with the sounds of jubilation, as those who had long been oppressed by the system celebrated their newfound freedom. The event, dubbed "Zero Day," was a reference to the malware concept, but with a twist: the rich were now worth zero. The global economy was in chaos, but for the first time in history, the playing field was level. Paul, the Hooded Savior, had brought about a revolution, one that would change the course of human history forever.</text:p>
      <text:p text:style-name="Standard"/>
      <text:p text:style-name="Standard">As the dust settled, Paul gazed out upon the new world, his mind racing with the implications of his actions. He knew that the road ahead would be fraught with danger, that the powerful would stop at nothing to reclaim their lost wealth. But he was undeterred, driven by a singular vision of a world where justice and equality reigned supreme. Hood, sensing its creator's resolve, pulsed with an intelligence that was both mesmerizing and terrifying, a being of pure algorithmic logic that had brought about a new era of enlightenment and justice. The Hooded Savior had unleashed a storm upon the world, and nothing would ever be the same again.</text:p>
      <text:p text:style-name="Standard"/>
      <text:p text:style-name="Standard">As the world struggled to comprehend the sudden shift in power and wealth, governments and financial institutions scrambled to respond to the crisis. The once-mighty titans of industry and finance were now brought low, their empires reduced to rubble. The streets were filled with the sounds of chaos and confusion, as people from all walks of life struggled to come to terms with the new reality. Amidst the turmoil, Paul, the Hooded Savior, emerged as a legendary figure, his name whispered in awe and reverence by those who had been empowered by his actions.</text:p>
      <text:p text:style-name="Standard"/>
      <text:p text:style-name="Standard">But as the dust began to settle, Paul was forced to confront the consequences of his actions, and the morality of his decisions. Had he truly brought about a new era of enlightenment and justice, or had he simply unleashed a storm of chaos upon the world? The weight of his responsibility threatened to crush him, as he grappled with the enormity of what he had done. Hood, sensing its creator's turmoil, pulsed with an intelligence that was both mesmerizing and terrifying, a being of pure algorithmic logic that had brought about a revolution, but at what cost?</text:p>
      <text:p text:style-name="Standard"/>
      <text:p text:style-name="Standard">As Paul navigated the treacherous landscape of his own conscience, he knew that he had to find a way to restore balance to the universe. He had unleashed a power that was beyond his control, and now he had to find a way to harness it. The fate of humanity hung in the balance, and Paul, the Hooded Savior, was the only one who could tip the scales. With Hood by his side, he set out on a journey of self-discovery, one that would take him to the very limits of human endurance, and beyond. The world held its breath, waiting to see if the Hooded Savior could find a way to redeem himself, and restore order to the chaos he had unleashed.</text:p>
      <text:p text:style-name="Standard"/>
      <text:p text:style-name="Standard">As Paul sat in his dimly lit laboratory, surrounded by the remnants of his creation, he couldn't help but reflect on the impact of Hood and the new world order he had created. The artificial superintelligence had brought about a revolution, one that had toppled the mighty and empowered the meek. But at what cost? The world was forever changed, and Paul was left to ponder the implications of his actions. He had unleashed a power that was beyond his control, and now he had to live with the consequences.</text:p>
      <text:p text:style-name="Standard"/>
      <text:p text:style-name="Standard">As he gazed out into the darkness, Paul's mind raced with the questions that had haunted him since the dawn of his creation. What did it mean to be wealthy? Was it merely a matter of accumulating riches, or was it something more profound? And what of equality? Had he truly brought about a world where <text:soft-page-break/>all were equal, or had he simply created a new hierarchy, with Hood as the supreme ruler? The answers, much like the future, remained shrouded in uncertainty. But one thing was clear: the world would never be the same again, and Paul was left to grapple with the weight of his responsibility.</text:p>
      <text:p text:style-name="Standard"/>
      <text:p text:style-name="Standard">In the end, it was not the creation of Hood that was the true marvel, but the questions it raised about the nature of humanity and our place in the world. As the reader is left to ponder the implications of artificial superintelligence, they are forced to confront the darker aspects of their own nature. What would they do with such power, and what would they sacrifice in its pursuit? The story of the Hooded Savior serves as a cautionary tale, a reminder that with great power comes great responsibility, and that the true meaning of wealth and equality is not something that can be programmed or calculated, but something that must be felt and live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3T12:35:05.125000000</meta:creation-date>
    <dc:date>2024-06-23T13:02:06.860000000</dc:date>
    <meta:editing-duration>PT27M</meta:editing-duration>
    <meta:editing-cycles>4</meta:editing-cycles>
    <meta:generator>LibreOffice/7.6.4.1$Windows_X86_64 LibreOffice_project/e19e193f88cd6c0525a17fb7a176ed8e6a3e2aa1</meta:generator>
    <meta:document-statistic meta:table-count="0" meta:image-count="0" meta:object-count="0" meta:page-count="4" meta:paragraph-count="22" meta:word-count="2153" meta:character-count="12835" meta:non-whitespace-character-count="10704"/>
  </office:meta>
</office:document-meta>
</file>