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f853c" officeooo:paragraph-rsid="001f853c" style:font-size-asian="17.5pt" style:font-size-complex="20pt"/>
    </style:style>
    <style:style style:name="P2" style:family="paragraph" style:parent-style-name="Standard">
      <style:text-properties fo:font-size="20pt" officeooo:rsid="001f853c" officeooo:paragraph-rsid="001f853c" style:font-size-asian="17.5pt" style:font-size-complex="20pt"/>
    </style:style>
    <style:style style:name="P3" style:family="paragraph" style:parent-style-name="Standard">
      <style:text-properties fo:font-size="20pt" officeooo:rsid="001f853c" officeooo:paragraph-rsid="00260a43" style:font-size-asian="17.5pt" style:font-size-complex="20pt"/>
    </style:style>
    <style:style style:name="P4" style:family="paragraph" style:parent-style-name="Standard">
      <style:text-properties fo:font-size="20pt" officeooo:rsid="0024b41b" officeooo:paragraph-rsid="0024b41b" style:font-size-asian="17.5pt" style:font-size-complex="20pt"/>
    </style:style>
    <style:style style:name="P5" style:family="paragraph" style:parent-style-name="Standard">
      <style:text-properties fo:font-size="20pt" officeooo:rsid="0024b41b" officeooo:paragraph-rsid="00260a43" style:font-size-asian="17.5pt" style:font-size-complex="20pt"/>
    </style:style>
    <style:style style:name="P6" style:family="paragraph" style:parent-style-name="Standard">
      <style:text-properties fo:font-size="20pt" officeooo:rsid="00260a43" officeooo:paragraph-rsid="00260a43" style:font-size-asian="17.5pt" style:font-size-complex="20pt"/>
    </style:style>
    <style:style style:name="P7" style:family="paragraph" style:parent-style-name="Standard">
      <style:text-properties fo:font-size="20pt" officeooo:rsid="000f34d5" officeooo:paragraph-rsid="00286e22" style:font-size-asian="17.5pt" style:font-size-complex="20pt"/>
    </style:style>
    <style:style style:name="P8" style:family="paragraph" style:parent-style-name="Standard">
      <style:text-properties fo:font-size="20pt" officeooo:rsid="001070e6" officeooo:paragraph-rsid="00286e22" style:font-size-asian="17.5pt" style:font-size-complex="20pt"/>
    </style:style>
    <style:style style:name="T1" style:family="text">
      <style:text-properties officeooo:rsid="002129a6"/>
    </style:style>
    <style:style style:name="T2" style:family="text">
      <style:text-properties officeooo:rsid="00218360"/>
    </style:style>
    <style:style style:name="T3" style:family="text">
      <style:text-properties officeooo:rsid="00247562"/>
    </style:style>
    <style:style style:name="T4" style:family="text">
      <style:text-properties officeooo:rsid="0024b41b"/>
    </style:style>
    <style:style style:name="T5" style:family="text">
      <style:text-properties officeooo:rsid="00260a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i had become a modern Noah’s arch, the top 1% dividing the world’s wealth among themselves.<text:line-break/><text:line-break/>The last of the human’s </text:p>
      <text:p text:style-name="P1"/>
      <text:p text:style-name="P1">I, <text:span text:style-name="T3">David Noel Lynch,</text:span> challenge <text:span text:style-name="T3">anyone,</text:span> to an I-Q-u test!</text:p>
      <text:p text:style-name="P1"/>
      <text:p text:style-name="P1">The I-Q-u test <text:span text:style-name="T1">translated</text:span>, “the I Question You, test.”</text:p>
      <text:p text:style-name="P1"><text:s text:c="162"/><text:span text:style-name="T3">For example:<text:line-break/><text:line-break/></text:span>I Question Yo<text:span text:style-name="T2">u, </text:span><text:span text:style-name="T3">please,</text:span><text:span text:style-name="T1"> explain the concept of Bosonic strings, to the </text:span><text:span text:style-name="T2">anyone listening,</text:span><text:span text:style-name="T1"> using Schrodinger's </text:span><text:span text:style-name="T2">C</text:span><text:span text:style-name="T1">at </text:span><text:span text:style-name="T2">playing with </text:span><text:span text:style-name="T3">the numbers,</text:span><text:span text:style-name="T1"> 3, 6, 9.</text:span></text:p>
      <text:p text:style-name="P1"/>
      <text:p text:style-name="P6">Oh, my bad, evidently that is just to complex for you.</text:p>
      <text:p text:style-name="P1"><text:line-break/><text:span text:style-name="T5">Please do</text:span><text:span text:style-name="T3">, </text:span><text:span text:style-name="T4">teach your listeners the concept of particle spin.<text:line-break/><text:line-break/></text:span><text:span text:style-name="T5">You know the three states at once, down, up, both.</text:span></text:p>
      <text:p text:style-name="P1"/>
      <text:p text:style-name="P4">Please do teach the people listening the concept of particle spin state that could be Up, Down, or Both up and down. 3 states for the particle at any given time.</text:p>
      <text:p text:style-name="P4"/>
      <text:p text:style-name="P4">Now apply your listeners understanding of the Copenhagen Cat in Schrodinger's box.</text:p>
      <text:p text:style-name="P1"/>
      <text:p text:style-name="P5"/>
      <text:p text:style-name="P1"><text:soft-page-break/></text:p>
      <text:p text:style-name="P1"/>
      <text:p text:style-name="P1"/>
      <text:p text:style-name="P3"><text:s/>Gun smoke's marshal dylon’s style, a shoot out on a streets of witnesses. <text:s/><text:span text:style-name="T3">F-Elon,Musk</text:span></text:p>
      <text:p text:style-name="P3"/>
      <text:p text:style-name="P8"><text:line-break/>The past line is constructed by the doubling of the number 1.</text:p>
      <text:p text:style-name="P7"/>
      <text:p text:style-name="P7">1, 2, 4, 8, 16, 32, 64, 128, 256, 512, 1024, 2048, 4096….</text:p>
      <text:p text:style-name="P7"/>
      <text:p text:style-name="P7">The Birth~Life~Death line 3, 6, 9.</text:p>
      <text:p text:style-name="P7"/>
      <text:p text:style-name="P7">Draw in the Top left corner a red 0, representing absolute zero in the past.</text:p>
      <text:p text:style-name="P7"/>
      <text:p text:style-name="P7">Draw in the Bottom left corner a red C, representing the speed of light.</text:p>
      <text:p text:style-name="P7"/>
      <text:p text:style-name="P7">3 to the past, plus 3 to the future, plus 3 to the instant equals 9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02:38:58.275000000</meta:creation-date>
    <dc:date>2025-03-22T00:21:07.290000000</dc:date>
    <meta:editing-duration>P4DT9H53M47S</meta:editing-duration>
    <meta:editing-cycles>5</meta:editing-cycles>
    <meta:generator>LibreOffice/24.2.7.2$Windows_X86_64 LibreOffice_project/ee3885777aa7032db5a9b65deec9457448a91162</meta:generator>
    <meta:document-statistic meta:table-count="0" meta:image-count="0" meta:object-count="0" meta:page-count="2" meta:paragraph-count="15" meta:word-count="230" meta:character-count="1418" meta:non-whitespace-character-count="1033"/>
  </office:meta>
</office:document-meta>
</file>