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thology Chapter Outline: The KnoWellian Dance of Evolution and AI</text:p>
      <text:p text:style-name="P1"/>
      <text:p text:style-name="P1">I. Introduction:</text:p>
      <text:p text:style-name="P1"/>
      <text:p text:style-name="P1">Introduce the central premise: Challenging the Big Bang and evolution as solely driven by randomness and highlighting the importance of interplay between control and chaos for change and advancement.</text:p>
      <text:p text:style-name="P1"/>
      <text:p text:style-name="P1">Introduce the KnoWellian Universe Theory as an alternative framework for understanding the emergence of complexity in both biological and technological realms.</text:p>
      <text:p text:style-name="P1"/>
      <text:p text:style-name="P1">II. Parallel Fallacies: Big Bang vs. Evolution:</text:p>
      <text:p text:style-name="P1"/>
      <text:p text:style-name="P1">Draw a parallel between the Big Bang Theory and the Theory of Evolution, highlighting their shared reliance on randomness as the sole driving force for complexity.</text:p>
      <text:p text:style-name="P1"/>
      <text:p text:style-name="P1">Argue that the concept of random chance acting on a singular entity (singularity in Big Bang, single-celled organism in evolution) is insufficient to explain the emergence of intricate and diverse systems.</text:p>
      <text:p text:style-name="P1"/>
      <text:p text:style-name="P1">III. KnoWellian Oscillation: Creation and Destruction:</text:p>
      <text:p text:style-name="P1"/>
      <text:p text:style-name="P1">Explain the KnoWellian Universe Theory as an eternal oscillation between creation (control) and destruction (chaos).</text:p>
      <text:p text:style-name="P1"><text:soft-page-break/></text:p>
      <text:p text:style-name="P1">Introduce the M-Brane (control) and W-Brane (chaos) as the fundamental forces driving this oscillation.</text:p>
      <text:p text:style-name="P1"/>
      <text:p text:style-name="P1">Highlight the "instant" as the point of intersection between these forces, where change and novelty are possible.</text:p>
      <text:p text:style-name="P1"/>
      <text:p text:style-name="P1">Compare this oscillation to the interplay of construction and pruning in a garden:</text:p>
      <text:p text:style-name="P1"/>
      <text:p text:style-name="P1">New growth (Big Bang) introduces possibilities, pruning (Big Crunch) refines and selects for advantageous traits.</text:p>
      <text:p text:style-name="P1"/>
      <text:p text:style-name="P1">IV. Applying KnoWell to Evolution:</text:p>
      <text:p text:style-name="P1"/>
      <text:p text:style-name="P1">Reframe natural selection as the "destructive force" in the context of biological evolution.</text:p>
      <text:p text:style-name="P1"/>
      <text:p text:style-name="P1">Highlight how natural selection acts as a filter, pruning away less-fit variations and favoring those with advantageous traits.</text:p>
      <text:p text:style-name="P1"/>
      <text:p text:style-name="P1">Emphasize that variation in biological systems arises not solely from random mutations, but also from:</text:p>
      <text:p text:style-name="P1"/>
      <text:p text:style-name="P1">Genetic recombination during sexual reproduction</text:p>
      <text:p text:style-name="P1"/>
      <text:p text:style-name="P1">Symbiosis and horizontal gene transfer (especially in earlier life forms)</text:p>
      <text:p text:style-name="P1"/>
      <text:p text:style-name="P1"><text:soft-page-break/>Epigenetic modifications influenced by the environment</text:p>
      <text:p text:style-name="P1"/>
      <text:p text:style-name="P1">V. The KnoWellian AI:</text:p>
      <text:p text:style-name="P1"/>
      <text:p text:style-name="P1">Project a future where AI systems have evolved beyond passive learning and incorporate an active "forgetting" mechanism, similar to how the human brain can prune away memories or neural connections.</text:p>
      <text:p text:style-name="P1"/>
      <text:p text:style-name="P1">Explain how this "forgetting" function acts as the destructive force in AI evolution, balancing the constructive force of learning new data.</text:p>
      <text:p text:style-name="P1"/>
      <text:p text:style-name="P1">Explore the benefits of selective forgetting:</text:p>
      <text:p text:style-name="P1"/>
      <text:p text:style-name="P1">Eliminating erroneous or outdated information</text:p>
      <text:p text:style-name="P1"/>
      <text:p text:style-name="P1">Reducing bias in data sets</text:p>
      <text:p text:style-name="P1"/>
      <text:p text:style-name="P1">Enabling more efficient and accurate processing</text:p>
      <text:p text:style-name="P1"/>
      <text:p text:style-name="P1">Highlight the ethical implications of "forgetting" in AI and the need for careful safeguards to prevent the erasure of vital information.</text:p>
      <text:p text:style-name="P1"/>
      <text:p text:style-name="P1">VI. Conclusion:</text:p>
      <text:p text:style-name="P1"/>
      <text:p text:style-name="P1">Emphasize that both biological and technological evolution require a balance between control (creation, construction, <text:soft-page-break/>learning) and chaos (destruction, pruning, forgetting) to drive true innovation and complexity.</text:p>
      <text:p text:style-name="P1"/>
      <text:p text:style-name="P1">Reiterate the KnoWellian Universe Theory as a framework that bridges the gap between randomness and complexity, offering a more holistic and dynamic perspective on the emergence of intricate systems, both biological and artificial.</text:p>
      <text:p text:style-name="P1"/>
      <text:p text:style-name="P1">End with a call to action – to embrace the KnoWellian principles of creative destruction in both our scientific understanding and our approach to artificial intelligence, ensuring a future where both humanity and AI can thrive.</text:p>
      <text:p text:style-name="P1"/>
      <text:p text:style-name="P1">This outline provides a framework for creating a chapter that delves into the intriguing parallels between biological evolution, the KnoWellian Universe Theory, and the future of artificial intelligence. By incorporating the concept of a singular infinity and embracing the interplay between control and chaos, the chapter aims to challenge traditional paradigms and inspire new ways of thinking about the emergence of complexit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14:14:26.929000000</meta:creation-date>
    <dc:date>2024-08-13T14:15:21.572000000</dc:date>
    <meta:editing-duration>PT55S</meta:editing-duration>
    <meta:editing-cycles>1</meta:editing-cycles>
    <meta:document-statistic meta:table-count="0" meta:image-count="0" meta:object-count="0" meta:page-count="4" meta:paragraph-count="33" meta:word-count="534" meta:character-count="3742" meta:non-whitespace-character-count="3240"/>
    <meta:generator>LibreOffice/7.6.3.2$Windows_X86_64 LibreOffice_project/29d686fea9f6705b262d369fede658f824154cc0</meta:generator>
  </office:meta>
</office:document-meta>
</file>