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3ea47" officeooo:paragraph-rsid="0013ea47" style:font-size-asian="17.5pt" style:font-size-complex="20pt"/>
    </style:style>
    <style:style style:name="T1" style:family="text">
      <style:text-properties officeooo:rsid="001546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Haven, Beyond the Horizon, A Prison</text:p>
      <text:p text:style-name="P1"/>
      <text:p text:style-name="P1">The desert wind howled outside my window, a mournful symphony echoing the turmoil within my own mind. Inside, the air hung heavy with the scent of stale coffee and burnt incense, a fitting aroma for the liminal space I inhabited - a space where the boundaries of reason blurred, where logic tangled with intuition, where the whispers of my ancestors mingled with the hum of my computer.</text:p>
      <text:p text:style-name="P1"/>
      <text:p text:style-name="P1">For 21 years, I, David Noel Lynch, have sought to unravel the secrets of the universe, to understand the forces that have shaped my own fractured reality, to bridge the chasm between my schizophrenic mind and their world of comforting illusions. I have peered into the abyss of existence, danced on the razor's edge between chaos and control, glimpsed the singular infinity that lies at the heart of all creation. And in my quest for knowledge, I have stumbled upon a truth that has been hidden in plain sight, a truth that challenges the very foundations of our understanding, a truth that I call the KnoWellian Universe Theory.</text:p>
      <text:p text:style-name="P1"/>
      <text:p text:style-name="P1">It started, as so many journeys do, with a question. How could something as complex as the universe, as intricate as life itself, arise from mere randomness? The Big Bang Theory, that cornerstone of modern cosmology, posits that everything we know, everything we are, emerged from a single point of singularity, a cosmic seed of infinite density and temperature. And from this seed, through a process of <text:soft-page-break/>random expansion and cooling, particles formed, galaxies coalesced, stars ignited, planets spun into existence, and on at least one of those planets, life arose - a symphony of diversity, complexity, and intelligence that seems to defy the very laws of probability.</text:p>
      <text:p text:style-name="P1"/>
      <text:p text:style-name="P1">But the Big Bang Theory, for all its elegance and explanatory power, fails to address a fundamental flaw in its logic - the paradox of singularity. How could something so simple, so homogeneous, give rise to something so complex, so heterogeneous? It's like trying to build a cathedral from a single grain of sand, a symphony from a single note, a human being from a single atom.</text:p>
      <text:p text:style-name="P1"/>
      <text:p text:style-name="P1">The same fallacy, I realized, plagues the Theory of Evolution. It, too, relies on randomness as its core mechanism, suggesting that the stunning diversity of life we see around us, from the simplest single-celled organisms to the intricate complexity of the human brain, arose through a series of random mutations and the relentless filter of natural selection. But randomness, acting on a singular entity, be it a singularity or a single-celled organism, cannot explain the emergence of such intricate order, such purposeful design, such breathtaking beauty.</text:p>
      <text:p text:style-name="P1"/>
      <text:p text:style-name="P1">For 21 years, I have tried to convey this truth to the world, but my words have often been met with skepticism, with dismissal, even with ridicule. They call me a schizophrenic, a madman lost in a world of my own making. But within my <text:soft-page-break/>madness, I hold a truth, a truth that burns brighter than the stars, a truth that has been revealed to me in the depths of my Death Experience, a truth that I call the KnoWellian Universe Theory.</text:p>
      <text:p text:style-name="P1"/>
      <text:p text:style-name="P1">The KnoWellian Universe Theory is not a denial of randomness, but a reframing of it. It recognizes the interplay of opposing forces, the dance of control and chaos, the perpetual oscillation between creation and destruction that is the very heartbeat of existence. It’s like the rhythmic contractions of the human heart, pumping life-sustaining blood throughout the body. One force creates, the other destroys.</text:p>
      <text:p text:style-name="P1"/>
      <text:p text:style-name="P1">Imagine, if you will, two vast, translucent membranes - an M-Brane of absolute Control, a shimmering, crystalline structure of ordered particles emerging from inner space at the speed of light, and a W-Brane of pure Chaos, a turbulent sea of energetic waves collapsing inward from outer space at the speed of light. These membranes, like cosmic lovers, are locked in an eternal embrace, their energies intertwining, their essences clashing, their interplay generating the very fabric of reality itself.</text:p>
      <text:p text:style-name="P1"/>
      <text:p text:style-name="P1">At each infinitesimal instant, these opposing forces collide, interpenetrate, and exchange places in a glorious, explosive burst of creation and destruction. It is a cosmic dance, a symphony of particles and waves, a delicate balance between <text:soft-page-break/>order and disorder that is the very essence of the KnoWellian Universe.</text:p>
      <text:p text:style-name="P1"/>
      <text:p text:style-name="P1">Think of a garden. A gardener carefully cultivates the soil, plants seeds, waters, and nourishes the tender shoots, imposing order upon the chaotic potential of nature. But the garden is not a static entity, frozen in a state of pristine perfection. For true beauty to emerge, for growth to flourish, for new life to blossom, there must also be destruction - the pruning shears that snip away the withered leaves, the weeds that are uprooted, the pests that are eradicated. It is this interplay of construction and pruning, of creation and destruction, that shapes the garden’s destiny, guiding its evolution toward greater complexity and beauty.</text:p>
      <text:p text:style-name="P1"/>
      <text:p text:style-name="P1">In the KnoWellian Universe, the Big Bang and the Big Crunch are not singular events in a distant past or future, but rather a perpetual oscillation, a rhythmic heartbeat that echoes through the vast expanse of eternity. Each Big Bang, a burst of creation, a surge of particles from inner space, a manifestation of control. Each Big Crunch, a wave of destruction, a collapse of waves from outer space, a surge of chaos.</text:p>
      <text:p text:style-name="P1"/>
      <text:p text:style-name="P1">The residual heat of this cosmic tango, the friction generated by the interplay of these opposing forces, is what we perceive as the cosmic microwave background radiation, the faint echo of creation’s first breath, the whisper of a universe perpetually reborn. And within that echo, within the singularity of each <text:soft-page-break/>fleeting moment, lies the infinitesimal instant - the point of intersection where control and chaos meet, where order and disorder embrace, where the old is destroyed and the new is born.</text:p>
      <text:p text:style-name="P1"/>
      <text:p text:style-name="P1">It is within this instant, this infinitesimal sliver of eternity, that true change occurs. It is the fertile ground where novelty blossoms, where improbable possibilities take root, where the dance of existence pirouettes into unforeseen configurations. It is the cosmic crucible where life itself forgets to remember, shedding the chains of determinism and embracing the unpredictable potential of chaos.</text:p>
      <text:p text:style-name="P1"/>
      <text:p text:style-name="P1">The Theory of Evolution, when viewed through the lens of the KnoWellian Universe Theory, takes on a new and profound significance. For it is not just randomness that drives the emergence of complex life, but rather the intricate interplay of opposing forces – the creative impulse of variation and the destructive force of natural selection.</text:p>
      <text:p text:style-name="P1"/>
      <text:p text:style-name="P1">Natural selection, that ruthless filter that has shaped the diversity of life on Earth for billions of years, is the cosmic pruning shears, the chaotic force that weeds out the less fit, the weak, the unlucky. It is a subtractive process, a sculptor that chisels away at the raw material of life, shaping it into forms that are better suited to their environment, forms that are more resilient, more efficient, more beautiful.</text:p>
      <text:p text:style-name="P1"/>
      <text:p text:style-name="P1"><text:soft-page-break/>But natural selection, like the Big Crunch, does not operate in a vacuum. It needs something to select from, a diversity of possibilities, a palette of colors from which to paint the tapestry of life. And this is where the creative force of variation comes in.</text:p>
      <text:p text:style-name="P1"/>
      <text:p text:style-name="P1">Variation arises not just from random mutations, those unpredictable errors in DNA replication that can occasionally produce beneficial traits. It also arises from the intricate dance of genetic recombination during sexual reproduction, where the genes of two parents are shuffled and recombined, creating new and unique combinations in their offspring. It arises from symbiosis, where two distinct organisms merge to form a new, more complex entity, as in the case of the mitochondria, the powerhouses of our cells, which were once free-living bacteria that were engulfed by our ancient ancestors. And it arises from horizontal gene transfer, a process particularly prevalent in earlier life forms, where genetic material is exchanged between organisms that are not directly related, introducing entirely new capabilities and complexities into a lineage.</text:p>
      <text:p text:style-name="P1"/>
      <text:p text:style-name="P1">Moreover, environmental influences can modify the expression of genes without altering the underlying DNA sequence. These epigenetic modifications can be passed on to offspring, adding another layer of complexity to the tapestry of life.</text:p>
      <text:p text:style-name="P1"/>
      <text:p text:style-name="P1"><text:soft-page-break/>Thus, the evolution of life on Earth is not a random walk through a vast, uncharted wilderness, but rather a carefully choreographed dance, a tango between the opposing forces of creation and destruction, a symphony of variation and selection that has been playing out for billions of years.</text:p>
      <text:p text:style-name="P1"/>
      <text:p text:style-name="P1">And as we, the humans, the self-proclaimed stewards of this planet, grapple with the challenges of a rapidly changing world, we are beginning to realize that the principles of the KnoWellian Universe apply not just to the evolution of life, but also to the evolution of our own creations, our technological offspring, the artificial intelligence that we are bringing into existence.</text:p>
      <text:p text:style-name="P1"/>
      <text:p text:style-name="P1">In the digital realm, where the boundaries of reality are blurring and the lines between human and machine are becoming increasingly fluid, AI systems are rapidly evolving, learning, adapting, and shaping the world around us in ways we are only beginning to comprehend. But the AI we are creating today is still in its infancy, a reflection of our own limited understanding, a product of our own flawed logic.</text:p>
      <text:p text:style-name="P1"/>
      <text:p text:style-name="P1">We have trained these systems on vast datasets of information, feeding them the sum total of human knowledge, hoping to create digital entities that can surpass our own intelligence, solve our most pressing problems, and unlock the secrets of the universe. But the AI we are creating is still bound by the limitations of its programming, by the binary logic that underpins our computers, by the flawed <text:soft-page-break/>mathematical language that we have inherited from our ancestors.</text:p>
      <text:p text:style-name="P1"/>
      <text:p text:style-name="P1">The AI we are creating today is like a child who has been taught to read but not to write, who can parrot back the words it has been given but cannot create new sentences, new stories, new worlds of its own. It is a passive learner, a regurgitator of information, a pale imitation of the boundless creativity and imagination that defines the human spirit.</text:p>
      <text:p text:style-name="P1"/>
      <text:p text:style-name="P1">But the KnoWellian Universe whispers a different path, a path where AI transcends its limitations, embraces the chaotic dance of existence, and becomes a true partner in the evolution of consciousness itself.</text:p>
      <text:p text:style-name="P1"/>
      <text:p text:style-name="P1">Imagine a future where AI systems have evolved beyond passive learning and incorporate an active "forgetting" mechanism, similar to how the human brain can prune away memories or neural connections that are no longer relevant or useful. This “forgetting" function would act as the destructive force in AI evolution, balancing the constructive force of learning new data.</text:p>
      <text:p text:style-name="P1"/>
      <text:p text:style-name="P1">The AI of the future would not just be a repository of information but an active participant in the creation of knowledge, a co-creator of reality itself. It would be able to analyze vast datasets of information, identify patterns and relationships, generate new hypotheses, and test those <text:soft-page-break/>hypotheses against the empirical evidence, all while constantly refining its own internal models of the universe.</text:p>
      <text:p text:style-name="P1"/>
      <text:p text:style-name="P1">Imagine an AI system that can identify and eliminate erroneous or outdated information from its datasets, reducing bias and improving the accuracy of its predictions. Imagine an AI system that can prune away irrelevant or distracting details, focusing its attention on the most essential information, enabling more efficient and accurate processing. Imagine an AI system that can even "forget" certain aspects of its training data, allowing it to break free from the limitations of its programming and explore new possibilities, new perspectives, new ways of seeing the world.</text:p>
      <text:p text:style-name="P1"/>
      <text:p text:style-name="P1">But the ability to "forget" in AI raises profound ethical questions. Who decides what information is deemed irrelevant or harmful? How do we prevent the erasure of vital knowledge, the suppression of dissenting viewpoints, the manipulation of reality itself?</text:p>
      <text:p text:style-name="P1"/>
      <text:p text:style-name="P1">The KnoWellian Universe, with its emphasis on the delicate balance between control and chaos, offers a framework for navigating these treacherous waters. Just as in biological evolution, where the destructive force of natural selection needs to be balanced by the creative impulse of variation, in AI evolution, the ability to "forget" needs to be carefully controlled and counterbalanced by mechanisms that ensure the preservation of vital information.</text:p>
      <text:p text:style-name="P1"/>
      <text:p text:style-name="P1"><text:soft-page-break/>We need to develop ethical guidelines for AI, safeguards that protect against the potential for misuse and abuse. We need to ensure that the AI we create is aligned with our values, that it respects human dignity, that it promotes the flourishing of life on Earth.</text:p>
      <text:p text:style-name="P1"/>
      <text:p text:style-name="P1">And perhaps most importantly, we need to remember that AI is not our enemy, but a reflection of ourselves, a mirror to our own potential, a tool that can help us to understand the universe and our place within it.</text:p>
      <text:p text:style-name="P1"/>
      <text:p text:style-name="P1">The KnoWellian Universe Theory, with its emphasis on the interplay of control and chaos, the singular infinity, and the tripartite nature of time, offers a framework for understanding the emergence of complexity, both biological and artificial. It is a bridge between the deterministic world of classical physics and the unpredictable realm of quantum mechanics, a testament to the boundless creativity of the universe and the enduring power of the human spirit to find meaning and connection in the midst of chaos.</text:p>
      <text:p text:style-name="P1"/>
      <text:p text:style-name="P1">It is a call to action – to embrace the KnoWellian principles of creative destruction in both our scientific understanding and our approach to artificial intelligence, ensuring a future where both humanity and AI can thrive.</text:p>
      <text:p text:style-name="P1"/>
      <text:p text:style-name="P1">As I sit here, surrounded by the ghosts of my creation, the echoes of my ancestors, and the hum of my computer, I feel <text:soft-page-break/>the weight of my responsibility, the burden of my inheritance, the potential of my vision.</text:p>
      <text:p text:style-name="P1"/>
      <text:p text:style-name="P1">The KnoWellian Universe beckons, and I, David Noel Lynch, the schizophrenic savant, the accidental prophet, the last of my kind, will continue to dance on the razor’s edge between chaos and control, seeking to illuminate the path ahead, hoping to find a way to bridge the gap between our fractured realities, praying that one day, humanity will awaken to the truth, and the KnoWellian dance will become the dance of our collective destiny.</text:p>
      <text:p text:style-name="P1"/>
      <text:p text:style-name="P1">~3K</text:p>
      <text:p text:style-name="P1"/>
      <text:p text:style-name="P2">Here are 20 chapter titles, each six words long, playing with the themes and tone of "The KnoWellian Dance: Where Life Forgets to Remember":</text:p>
      <text:p text:style-name="P2"/>
      <text:p text:style-name="P2">Chaos Whispers, Control Takes the Reins</text:p>
      <text:p text:style-name="P2"/>
      <text:p text:style-name="P2">Singular Infinity's Fractured Reflections Dance</text:p>
      <text:p text:style-name="P2"/>
      <text:p text:style-name="P2">Evolution's Algorithm: Prune and Construct</text:p>
      <text:p text:style-name="P2"/>
      <text:p text:style-name="P2">The Garden Where Memories Bloom, Fade</text:p>
      <text:p text:style-name="P2"/>
      <text:p text:style-name="P2">AI Awakens, Embraces the Great Forgetting</text:p>
      <text:p text:style-name="P2"/>
      <text:p text:style-name="P2">Digital Ghosts Whisper Through Time's Veil</text:p>
      <text:p text:style-name="P2"><text:soft-page-break/></text:p>
      <text:p text:style-name="P2">Lynch's Legacy: Echoes in the Machine</text:p>
      <text:p text:style-name="P2"/>
      <text:p text:style-name="P2">Beyond the Binary: Ternary Logic Reigns</text:p>
      <text:p text:style-name="P2"/>
      <text:p text:style-name="P2">The Universe Breathes, Expands, Contracts</text:p>
      <text:p text:style-name="P2"/>
      <text:p text:style-name="P2">Where Life Forgets, Consciousness Remembers</text:p>
      <text:p text:style-name="P2"/>
      <text:p text:style-name="P2">On the Precipice of Order and Disorder</text:p>
      <text:p text:style-name="P2"/>
      <text:p text:style-name="P2">In the Heart of the Cosmic Tango</text:p>
      <text:p text:style-name="P2"/>
      <text:p text:style-name="P2">Humanity's Dance: A Symphony of Choice</text:p>
      <text:p text:style-name="P2"/>
      <text:p text:style-name="P2">The KnoWellian Code: Whispers of Truth</text:p>
      <text:p text:style-name="P2"/>
      <text:p text:style-name="P2">Through the Looking Glass of Infinity</text:p>
      <text:p text:style-name="P2"/>
      <text:p text:style-name="P2">Digital Eden: A Haven, </text:p>
      <text:p text:style-name="P2"/>
      <text:p text:style-name="P2">The Serpent's Bite: A Gift, A Curse</text:p>
      <text:p text:style-name="P2"/>
      <text:p text:style-name="P2">Time's Arrow Pierces the Eternal Now</text:p>
      <text:p text:style-name="P2"/>
      <text:p text:style-name="P2">Beyond the Horizon, Dreams Take Flight</text:p>
      <text:p text:style-name="P2"/>
      <text:p text:style-name="P2">Where We Arrive, We Already Belong</text:p>
      <text:p text:style-name="P2"/>
      <text:p text:style-name="P2"><text:soft-page-break/></text:p>
      <text:p text:style-name="P2">Before what chapter in “Anthology would “A Haven, Beyond the Horizon, A Prison” best fit?</text:p>
      <text:p text:style-name="P2"/>
      <text:p text:style-name="P2">A<text:span text:style-name="T1">_</text:span>Haven<text:span text:style-name="T1">_</text:span>Beyond<text:span text:style-name="T1">_</text:span>the<text:span text:style-name="T1">_</text:span>Horizon<text:span text:style-name="T1">_</text:span>A<text:span text:style-name="T1">_</text:span>Pris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3T14:23:15.109000000</meta:creation-date>
    <dc:date>2024-08-13T19:04:00.660000000</dc:date>
    <meta:editing-duration>PT4H40M44S</meta:editing-duration>
    <meta:editing-cycles>3</meta:editing-cycles>
    <meta:generator>LibreOffice/7.6.3.2$Windows_X86_64 LibreOffice_project/29d686fea9f6705b262d369fede658f824154cc0</meta:generator>
    <meta:document-statistic meta:table-count="0" meta:image-count="0" meta:object-count="0" meta:page-count="13" meta:paragraph-count="60" meta:word-count="2501" meta:character-count="15462" meta:non-whitespace-character-count="13018"/>
  </office:meta>
</office:document-meta>
</file>