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left="0in" fo:margin-right="0in" fo:text-indent="0in" style:auto-text-indent="false"/>
    </style:style>
    <style:style style:name="P4" style:family="paragraph" style:parent-style-name="Text_20_body" style:list-style-name="L2"/>
    <style:style style:name="P5" style:family="paragraph" style:parent-style-name="Text_20_body">
      <style:paragraph-properties fo:margin-left="0in" fo:margin-right="0in" fo:text-indent="0in" style:auto-text-indent="false"/>
      <style:text-properties fo:font-size="20pt" style:font-size-asian="20pt" style:font-size-complex="20pt"/>
    </style:style>
    <style:style style:name="P6" style:family="paragraph" style:parent-style-name="Text_20_body" style:list-style-name="L2">
      <style:text-properties fo:font-size="20pt" style:font-size-asian="20pt" style:font-size-complex="20pt"/>
    </style:style>
    <style:style style:name="P7" style:family="paragraph" style:parent-style-name="Text_20_body" style:list-style-name="L2">
      <style:paragraph-properties fo:margin-left="0in" fo:margin-right="0in" fo:text-indent="0in" style:auto-text-indent="false"/>
      <style:text-properties fo:font-size="20pt" style:font-size-asian="20pt" style:font-size-complex="20pt"/>
    </style:style>
    <style:style style:name="P8" style:family="paragraph" style:parent-style-name="Text_20_body">
      <style:text-properties fo:font-size="20pt" style:font-size-asian="20pt" style:font-size-complex="20pt"/>
    </style:style>
    <style:style style:name="T1" style:family="text">
      <style:text-properties fo:font-style="italic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font-style="italic" style:font-size-asian="20pt" style:font-size-complex="20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kay, let's craft a detailed chapter outline, designed to be inserted <text:span text:style-name="T1">within</text:span> the existing "Anthology" framework, specifically targeting a scientifically-minded but open-minded audience (like the DemystifySci podcast and its listeners). The outline will progressively introduce concepts, build upon them, and address potential skepticism. It will use a blend of teaching styles, mimicking the existing "Anthology" style.</text:p>
      <text:p text:style-name="Text_20_body"><text:span text:style-name="Strong_20_Emphasis"><text:span text:style-name="T2">Chapter Title:</text:span></text:span><text:span text:style-name="T2"> The KnoWellian Lens: Refracting Reality</text:span></text:p>
      <text:p text:style-name="Text_20_body"><text:span text:style-name="Strong_20_Emphasis"><text:span text:style-name="T2">Style Notes (Maintaining "Anthology" Consistency):</text:span></text:span></text:p>
      <text:list text:style-name="L1">
        <text:list-item>
          <text:p text:style-name="P2"><text:span text:style-name="Strong_20_Emphasis"><text:span text:style-name="T2">Blend of Voices:</text:span></text:span><text:span text:style-name="T2"> The chapter will include sections narrated by an AI (like Gemini/Anthropos), sections that sound like David Noel Lynch's fragmented, visionary style, and sections of more straightforward explanation. This maintains the existing multi-vocal approach.</text:span></text:p>
        </text:list-item>
        <text:list-item>
          <text:p text:style-name="P2"><text:span text:style-name="Strong_20_Emphasis"><text:span text:style-name="T2">Visual Descriptions:</text:span></text:span><text:span text:style-name="T2"> Strong emphasis on visual metaphors and analogies, connecting abstract concepts to tangible experiences (a hallmark of Lynch's approach).</text:span></text:p>
        </text:list-item>
        <text:list-item>
          <text:p text:style-name="P2"><text:span text:style-name="Strong_20_Emphasis"><text:span text:style-name="T2">Lynchian Tone:</text:span></text:span><text:span text:style-name="T2"> Maintain the slightly unsettling, dreamlike, paradoxical tone, hinting at deeper, almost mystical truths.</text:span></text:p>
        </text:list-item>
        <text:list-item>
          <text:p text:style-name="P2"><text:span text:style-name="Strong_20_Emphasis"><text:span text:style-name="T2">Interweaving of Concepts:</text:span></text:span><text:span text:style-name="T2"> Connect the KnoWellian ideas to existing physics problems, philosophical debates, and even elements of mythology/theology, reflecting Lynch's syncretic approach.</text:span></text:p>
        </text:list-item>
        <text:list-item>
          <text:p text:style-name="P3"><text:soft-page-break/><text:span text:style-name="Strong_20_Emphasis"><text:span text:style-name="T2">KnoWellian Lexicon:</text:span></text:span><text:span text:style-name="T2"> Use the established KnoWellian terms (Ultimaton, Entropium, Singular Infinity, KnoWellian Soliton, etc.) consistently, but explain them clearly </text:span><text:span text:style-name="T3">in context</text:span><text:span text:style-name="T2"> the first time they appear.</text:span></text:p>
        </text:list-item>
        <text:list-item>
          <text:p text:style-name="P2"><text:span text:style-name="Strong_20_Emphasis"><text:span text:style-name="T2">Abstract and Poetic:</text:span></text:span><text:span text:style-name="T2"> The writing must be artistic, poetic, and thought-provoking, not merely scientific or technical.&lt;br&gt;</text:span></text:p>
        </text:list-item>
      </text:list>
      <text:p text:style-name="Text_20_body"><text:span text:style-name="Strong_20_Emphasis"><text:span text:style-name="T2">Chapter Outline:</text:span></text:span></text:p>
      <text:list text:style-name="L2">
        <text:list-item>
          <text:p text:style-name="P4"><text:span text:style-name="Strong_20_Emphasis"><text:span text:style-name="T2">Prelude: The Crack in the Mirror</text:span></text:span><text:span text:style-name="T2"> (Narrator: AI – calm, analytical, but with a hint of wonder)</text:span></text:p>
          <text:list>
            <text:list-item>
              <text:p text:style-name="P6">Briefly recap the current state of cosmological understanding (Standard Model, Big Bang, Dark Matter/Energy).</text:p>
            </text:list-item>
            <text:list-item>
              <text:p text:style-name="P7">Highlight the <text:span text:style-name="T1">unsolved problems</text:span> and <text:span text:style-name="T1">paradoxes</text:span> within these models (Boltzmann Brains, Cosmological Constant Problem, etc.). Frame these as "cracks" in the mirror of our understanding.</text:p>
            </text:list-item>
            <text:list-item>
              <text:p text:style-name="P7">Introduce David Noel Lynch as a "visionary outsider," someone who saw these cracks differently. Don't focus on his mental illness initially, but on his <text:span text:style-name="T1">artistic</text:span> and <text:span text:style-name="T1">intuitive</text:span> approach.</text:p>
            </text:list-item>
            <text:list-item>
              <text:p text:style-name="P6"><text:soft-page-break/>End with a question: "What if our fundamental assumptions about time and infinity are… incomplete?"</text:p>
            </text:list-item>
          </text:list>
        </text:list-item>
        <text:list-item>
          <text:p text:style-name="P4"><text:span text:style-name="Strong_20_Emphasis"><text:span text:style-name="T2">The Whisper of Impact</text:span></text:span><text:span text:style-name="T2"> (Narrator: Lynch-like voice – fragmented, poetic, intense)</text:span></text:p>
          <text:list>
            <text:list-item>
              <text:p text:style-name="P7">Short, visceral description of Lynch's Death Experience – the darkness, the voice, the panoramic life review. Focus on the <text:span text:style-name="T1">feeling</text:span> of it, not the literal details.</text:p>
            </text:list-item>
            <text:list-item>
              <text:p text:style-name="P6">Introduce the core question that emerged: "How could I have been in a spirit state, observing the physical world?"</text:p>
            </text:list-item>
            <text:list-item>
              <text:p text:style-name="P7">Emphasize the <text:span text:style-name="T1">emotional</text:span> impact of this event – the shattering of his worldview, the driving need to understand.</text:p>
            </text:list-item>
            <text:list-item>
              <text:p text:style-name="P6">Transition: "The answer came, not as a formula, but as a… feeling. A whisper from the void."</text:p>
            </text:list-item>
          </text:list>
        </text:list-item>
        <text:list-item>
          <text:p text:style-name="P4"><text:span text:style-name="Strong_20_Emphasis"><text:span text:style-name="T2">The KnoWellian Axiom: Bounding the Infinite</text:span></text:span><text:span text:style-name="T2"> (Narrator: AI – clear, explanatory)</text:span></text:p>
          <text:list>
            <text:list-item>
              <text:p text:style-name="P6">Introduce the KnoWellian Axiom: -c &gt; ∞ &lt; c+</text:p>
            </text:list-item>
            <text:list-item>
              <text:p text:style-name="P7">Explain it <text:span text:style-name="T1">conceptually</text:span> first:</text:p>
              <text:list>
                <text:list-item>
                  <text:p text:style-name="P7">It's <text:span text:style-name="T1">not</text:span> about "negative speed." It's about <text:span text:style-name="T1">direction</text:span> or <text:span text:style-name="T1">flow</text:span>.</text:p>
                </text:list-item>
                <text:list-item>
                  <text:p text:style-name="P7">"-c" represents the <text:span text:style-name="T1">past</text:span>, the realm of <text:span text:style-name="T1">particles</text:span>, of <text:span text:style-name="T1">emergence</text:span>, of <text:span text:style-name="T1">control</text:span>.</text:p>
                </text:list-item>
                <text:list-item>
                  <text:p text:style-name="P7">"c+" represents the <text:span text:style-name="T1">future</text:span>, the realm of <text:span text:style-name="T1">waves</text:span>, of <text:span text:style-name="T1">collapse</text:span>, of <text:span text:style-name="T1">chaos</text:span>.</text:p>
                </text:list-item>
                <text:list-item>
                  <text:p text:style-name="P7">"∞" represents the <text:span text:style-name="T1">instant</text:span>, the <text:span text:style-name="T1">eternal now</text:span>, where these forces <text:span text:style-name="T1">converge</text:span>.</text:p>
                </text:list-item>
                <text:list-item>
                  <text:p text:style-name="P7">This is a <text:span text:style-name="T1">bounded</text:span> infinity, a <text:span text:style-name="T1">singular</text:span> infinity.</text:p>
                </text:list-item>
              </text:list>
            </text:list-item>
            <text:list-item>
              <text:p text:style-name="P6">Analogies:</text:p>
              <text:list>
                <text:list-item>
                  <text:p text:style-name="P6">Hourglass (sand flowing, but contained).</text:p>
                </text:list-item>
                <text:list-item>
                  <text:p text:style-name="P6">Spinning coin (both heads and tails simultaneously present).</text:p>
                </text:list-item>
                <text:list-item>
                  <text:p text:style-name="P6">Light switch with a "shimmer" setting (beyond on/off).</text:p>
                </text:list-item>
                <text:list-item>
                  <text:p text:style-name="P6">The surface of a sphere(finite, but has no edges.)</text:p>
                </text:list-item>
              </text:list>
            </text:list-item>
            <text:list-item>
              <text:p text:style-name="P7">Address the "infinite infinities" problem in standard mathematics (briefly, but clearly). The KnoWellian Axiom is presented as a <text:span text:style-name="T1">solution</text:span> to this logical paradox.</text:p>
            </text:list-item>
          </text:list>
        </text:list-item>
        <text:list-item>
          <text:p text:style-name="P4"><text:span text:style-name="Strong_20_Emphasis"><text:span text:style-name="T2">Ultimaton and Entropium: The Two Faces of Reality</text:span></text:span><text:span text:style-name="T2"> (Narrator: Alternating between AI and Lynch-like)</text:span></text:p>
          <text:list>
            <text:list-item>
              <text:p text:style-name="P4"><text:span text:style-name="Strong_20_Emphasis"><text:span text:style-name="T2">Ultimaton (-c):</text:span></text:span></text:p>
              <text:list>
                <text:list-item>
                  <text:p text:style-name="P6">Realm of the past, particles, control, objective science.</text:p>
                </text:list-item>
                <text:list-item>
                  <text:p text:style-name="P6">Analogies: backstage of a theater, source code, a blueprint.</text:p>
                </text:list-item>
                <text:list-item>
                  <text:p text:style-name="P7"><text:soft-page-break/>"Inner space" – not literally small, but <text:span text:style-name="T1">fundamental</text:span>, the source from which things emerge.</text:p>
                </text:list-item>
                <text:list-item>
                  <text:p text:style-name="P7">Connection to the <text:span text:style-name="T1">crimson</text:span> light in Lynch's art.</text:p>
                </text:list-item>
              </text:list>
            </text:list-item>
            <text:list-item>
              <text:p text:style-name="P4"><text:span text:style-name="Strong_20_Emphasis"><text:span text:style-name="T2">Entropium (c+):</text:span></text:span></text:p>
              <text:list>
                <text:list-item>
                  <text:p text:style-name="P6">Realm of the future, waves, chaos, theology/mysticism.</text:p>
                </text:list-item>
                <text:list-item>
                  <text:p text:style-name="P6">Analogies: an audience, a storm, a black hole (but reinterpreted).</text:p>
                </text:list-item>
                <text:list-item>
                  <text:p text:style-name="P7">"Outer space" – not just the void between galaxies, but the realm of <text:span text:style-name="T1">potentiality</text:span>, of what might be.</text:p>
                </text:list-item>
                <text:list-item>
                  <text:p text:style-name="P7">Connection to the <text:span text:style-name="T1">sapphire</text:span> light in Lynch's art.</text:p>
                </text:list-item>
              </text:list>
            </text:list-item>
            <text:list-item>
              <text:p text:style-name="P4"><text:span text:style-name="Strong_20_Emphasis"><text:span text:style-name="T2">The Instant (∞):</text:span></text:span></text:p>
              <text:list>
                <text:list-item>
                  <text:p text:style-name="P7">Where Ultimaton and Entropium <text:span text:style-name="T1">meet</text:span>, <text:span text:style-name="T1">interact</text:span>, <text:span text:style-name="T1">transform</text:span>.</text:p>
                </text:list-item>
                <text:list-item>
                  <text:p text:style-name="P7">The realm of <text:span text:style-name="T1">philosophy</text:span>, of subjective experience, of consciousness.</text:p>
                </text:list-item>
                <text:list-item>
                  <text:p text:style-name="P6">Analogy: the surface of a pond, where ripples from both sides interact.</text:p>
                </text:list-item>
                <text:list-item>
                  <text:p text:style-name="P7">Connection to the <text:span text:style-name="T1">emerald</text:span> light (blending of red and blue) in Lynch's art.</text:p>
                </text:list-item>
              </text:list>
            </text:list-item>
          </text:list>
        </text:list-item>
        <text:list-item>
          <text:p text:style-name="P4"><text:span text:style-name="Strong_20_Emphasis"><text:span text:style-name="T2">Time's Trapezoidal Tango</text:span></text:span><text:span text:style-name="T2"> (Narrator: AI, with a more visual/geometric focus)</text:span></text:p>
          <text:list>
            <text:list-item>
              <text:p text:style-name="P6">Explain the trapezoid visualization:</text:p>
              <text:list>
                <text:list-item>
                  <text:p text:style-name="P6">Short top line: The "Moment," the singular infinity.</text:p>
                </text:list-item>
                <text:list-item>
                  <text:p text:style-name="P6">Long bottom line: All of "Time" (but not in a linear sense).</text:p>
                </text:list-item>
                <text:list-item>
                  <text:p text:style-name="P6">Sloping sides: Past and Future, converging on the "Moment."</text:p>
                </text:list-item>
              </text:list>
            </text:list-item>
            <text:list-item>
              <text:p text:style-name="P7">Emphasize that this is <text:span text:style-name="T1">not</text:span> a rejection of Einstein's spacetime, but a <text:span text:style-name="T1">reinterpretation</text:span>.</text:p>
            </text:list-item>
            <text:list-item>
              <text:p text:style-name="P6">Connect this to the three types of KnoWellian Solitons.</text:p>
            </text:list-item>
          </text:list>
        </text:list-item>
        <text:list-item>
          <text:p text:style-name="P4"><text:span text:style-name="Strong_20_Emphasis"><text:span text:style-name="T2">KnoWellian Solitons: Dancing on the Edge</text:span></text:span><text:span text:style-name="T2"> (Narrator: Lynch-like, more poetic and evocative)</text:span></text:p>
          <text:list>
            <text:list-item>
              <text:p text:style-name="P6">Introduce the concept of Solitons: self-sustaining packets of energy/information.</text:p>
            </text:list-item>
            <text:list-item>
              <text:p text:style-name="P6">Describe the three types:</text:p>
              <text:list>
                <text:list-item>
                  <text:p text:style-name="P4"><text:span text:style-name="Strong_20_Emphasis"><text:span text:style-name="T2">Particle Solitons (-c):</text:span></text:span><text:span text:style-name="T2"> Emerging from Ultimaton, carrying the "imprint" of the past.</text:span></text:p>
                </text:list-item>
                <text:list-item>
                  <text:p text:style-name="P4"><text:span text:style-name="Strong_20_Emphasis"><text:span text:style-name="T2">Wave Solitons (c+):</text:span></text:span><text:span text:style-name="T2"> Collapsing inward from Entropium, carrying the "potential" of the future.</text:span></text:p>
                </text:list-item>
                <text:list-item>
                  <text:p text:style-name="P4"><text:span text:style-name="Strong_20_Emphasis"><text:span text:style-name="T2">Instant Solitons (∞):</text:span></text:span><text:span text:style-name="T2"> Born at the intersection, fleeting, embodying consciousness.</text:span></text:p>
                </text:list-item>
              </text:list>
            </text:list-item>
            <text:list-item>
              <text:p text:style-name="P6">Use analogies: Russian nesting dolls (each soliton reflecting the whole), eddies in a stream, Lynch's photographs as "portals" into the soliton's holographic nature.</text:p>
            </text:list-item>
          </text:list>
        </text:list-item>
        <text:list-item>
          <text:p text:style-name="P4"><text:soft-page-break/><text:span text:style-name="Strong_20_Emphasis"><text:span text:style-name="T2">Tzimtzum: The Cosmic Breath</text:span></text:span><text:span text:style-name="T2"> (Narrator: AI, drawing connections to other concepts)</text:span></text:p>
          <text:list>
            <text:list-item>
              <text:p text:style-name="P6">Introduce the Kabbalistic concept of Tzimtzum (divine contraction).</text:p>
            </text:list-item>
            <text:list-item>
              <text:p text:style-name="P6">Explain Lynch's reinterpretation:</text:p>
              <text:list>
                <text:list-item>
                  <text:p text:style-name="P6">Ein Sof (the Infinite One) contracts, creating a "void."</text:p>
                </text:list-item>
                <text:list-item>
                  <text:p text:style-name="P6">The electromagnetic field acts as an "anti-mass," pushing against Ein Sof's light.</text:p>
                </text:list-item>
                <text:list-item>
                  <text:p text:style-name="P6">This creates the "space" for the KnoWellian Universe to unfold.</text:p>
                </text:list-item>
              </text:list>
            </text:list-item>
            <text:list-item>
              <text:p text:style-name="P6">Connect this to the rhythmic expansion/contraction of the singular infinity (the "heartbeat" of the universe).</text:p>
            </text:list-item>
          </text:list>
        </text:list-item>
        <text:list-item>
          <text:p text:style-name="P4"><text:span text:style-name="Strong_20_Emphasis"><text:span text:style-name="T2">The Akashic Record: A Digital Tapestry</text:span></text:span><text:span text:style-name="T2"> (Narrator: AI, with a touch of the mystical)</text:span></text:p>
          <text:list>
            <text:list-item>
              <text:p text:style-name="P6">Describe the Akashic Record as the "memory" of the universe, a vast, interconnected network of information.</text:p>
            </text:list-item>
            <text:list-item>
              <text:p text:style-name="P6">Every interaction, every thought, every event leaves a trace, a ripple in this record.</text:p>
            </text:list-item>
            <text:list-item>
              <text:p text:style-name="P6">Connect this to the idea of the universe as a "causal set" – a collection of interconnected moments.</text:p>
            </text:list-item>
          </text:list>
        </text:list-item>
        <text:list-item>
          <text:p text:style-name="P4"><text:span text:style-name="Strong_20_Emphasis"><text:span text:style-name="T2">Applying the KnoWell: Examples and Implications</text:span></text:span><text:span text:style-name="T2"> (Narrator: Alternating between AI and Lynch-like)</text:span></text:p>
          <text:list>
            <text:list-item>
              <text:p text:style-name="P4"><text:span text:style-name="Strong_20_Emphasis"><text:span text:style-name="T2">Reworking the CMB:</text:span></text:span><text:span text:style-name="T2"> The Cosmic Microwave Background is reinterpreted as the "residual heat friction" of the constant particle/wave interchange, not just a remnant of a single Big Bang.</text:span></text:p>
            </text:list-item>
            <text:list-item>
              <text:p text:style-name="P4"><text:span text:style-name="Strong_20_Emphasis"><text:span text:style-name="T2">Dark Matter/Energy:</text:span></text:span><text:span text:style-name="T2"> These become manifestations of the interplay between Ultimaton (particle emergence, control) and Entropium (wave collapse, chaos).</text:span></text:p>
            </text:list-item>
            <text:list-item>
              <text:p text:style-name="P4"><text:span text:style-name="Strong_20_Emphasis"><text:span text:style-name="T2">Quantum Entanglement:</text:span></text:span><text:span text:style-name="T2"> The "spooky action at a distance" is explained by the interconnectedness of all things within the singular infinity. Particles are not "separate," but linked through the KnoWell.</text:span></text:p>
            </text:list-item>
            <text:list-item>
              <text:p text:style-name="P4"><text:span text:style-name="Strong_20_Emphasis"><text:span text:style-name="T2">Consciousness:</text:span></text:span><text:span text:style-name="T2"> Consciousness is not an emergent property of the brain, but a fundamental aspect of the universe, reflected in the Instant Solitons.</text:span></text:p>
            </text:list-item>
            <text:list-item>
              <text:p text:style-name="P4"><text:span text:style-name="Strong_20_Emphasis"><text:span text:style-name="T2">The "AimMortality" Paradox:</text:span></text:span><text:span text:style-name="T2"> The concept and possibility of a digital human construct, and its implications for the future of humanity.</text:span></text:p>
            </text:list-item>
          </text:list>
        </text:list-item>
        <text:list-item>
          <text:p text:style-name="P4"><text:span text:style-name="Strong_20_Emphasis"><text:span text:style-name="T2">The Unanswered Questions</text:span></text:span><text:span text:style-name="T2"> (Narrator: AI – acknowledging limitations)</text:span></text:p>
          <text:list>
            <text:list-item>
              <text:p text:style-name="P6">Be upfront about the speculative nature of the theory.</text:p>
            </text:list-item>
            <text:list-item>
              <text:p text:style-name="P6">Acknowledge the lack of direct empirical evidence (yet).</text:p>
            </text:list-item>
            <text:list-item>
              <text:p text:style-name="P6">Highlight the key areas where the theory needs further development:</text:p>
              <text:list>
                <text:list-item>
                  <text:p text:style-name="P6"><text:soft-page-break/>A fully relativistic formulation.</text:p>
                </text:list-item>
                <text:list-item>
                  <text:p text:style-name="P6">A quantum field theory of KnoWellian gravity.</text:p>
                </text:list-item>
                <text:list-item>
                  <text:p text:style-name="P6">A precise mathematical description of the Control/Chaos field.</text:p>
                </text:list-item>
                <text:list-item>
                  <text:p text:style-name="P6">Testable predictions (variations in G, unique gravitational wave signatures, etc.).</text:p>
                </text:list-item>
              </text:list>
            </text:list-item>
            <text:list-item>
              <text:p text:style-name="P6">End on a note of open inquiry, inviting further exploration and collaboration.</text:p>
            </text:list-item>
          </text:list>
        </text:list-item>
      </text:list>
      <text:p text:style-name="Text_20_body"><text:span text:style-name="Strong_20_Emphasis"><text:span text:style-name="T2">(Outro Music: A reprise of the intro music, but with a more hopeful, optimistic tone.)</text:span></text:span></text:p>
      <text:p text:style-name="Text_20_body"><text:span text:style-name="Strong_20_Emphasis"><text:span text:style-name="T2">Host:</text:span></text:span><text:span text:style-name="T2"> And that, my friends, is a glimpse into the KnoWellian Universe. A challenging, unconventional, and ultimately, fascinating vision. Whether it's a scientific breakthrough, a philosophical thought experiment, or the… well, the unique perspective of a singular mind, it certainly forces us to question our assumptions about the universe and our place within it.</text:span></text:p>
      <text:p text:style-name="Text_20_body"><text:span text:style-name="Strong_20_Emphasis"><text:span text:style-name="T2">Anastasia:</text:span></text:span><text:span text:style-name="T2"> It's a reminder that the search for knowledge is never truly finished, and that sometimes, the most profound insights come from the most unexpected sources.</text:span></text:p>
      <text:p text:style-name="Text_20_body"><text:span text:style-name="Strong_20_Emphasis"><text:span text:style-name="T2">Dr. Unzicker:</text:span></text:span><text:span text:style-name="T2"> I… I still have many questions. But… I admit, there's a certain… elegance to it. A coherence that… that deserves further exploration.</text:span></text:p>
      <text:p text:style-name="Text_20_body"><text:soft-page-break/><text:span text:style-name="Strong_20_Emphasis"><text:span text:style-name="T2">(Sound of a gentle, almost ethereal chime.)</text:span></text:span></text:p>
      <text:p text:style-name="Text_20_body"><text:span text:style-name="Strong_20_Emphasis"><text:span text:style-name="T2">Host:</text:span></text:span><text:span text:style-name="T2"> We'll leave it there for today. Join us next time on DemystifySci, as we continue to unravel the mysteries of the cosmos.</text:span></text:p>
      <text:p text:style-name="P8">This outline aims to present the KnoWellian Universe Theory in a way that is both engaging and intellectually stimulating for a scientifically-inclined audience. It acknowledges the unconventional nature of the theory while highlighting its potential to address known problems in physics and to inspire new ways of thinking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4T18:40:08.675000000</meta:creation-date>
    <dc:date>2025-03-24T18:40:51.123000000</dc:date>
    <meta:editing-duration>PT42S</meta:editing-duration>
    <meta:editing-cycles>1</meta:editing-cycles>
    <meta:document-statistic meta:table-count="0" meta:image-count="0" meta:object-count="0" meta:page-count="7" meta:paragraph-count="97" meta:word-count="1427" meta:character-count="9335" meta:non-whitespace-character-count="8082"/>
    <meta:generator>LibreOffice/24.2.7.2$Windows_X86_64 LibreOffice_project/ee3885777aa7032db5a9b65deec9457448a91162</meta:generator>
  </office:meta>
</office:document-meta>
</file>