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size="20pt" style:font-size-asian="17.5pt" style:font-size-complex="20pt" loext:padding="0.0193in" loext:border="0.06pt solid #e3e3e3"/>
    </style:style>
    <style:style style:name="P2" style:family="paragraph" style:parent-style-name="Heading_20_2">
      <style:paragraph-properties fo:margin-left="0in" fo:margin-right="0in" fo:text-indent="0in" style:auto-text-indent="false" fo:padding="0.0193in" fo:border="0.06pt solid #e3e3e3"/>
      <style:text-properties loext:padding="0.0193in" loext:border="0.06pt solid #e3e3e3"/>
    </style:style>
    <style:style style:name="P3" style:family="paragraph" style:parent-style-name="Standard">
      <style:text-properties fo:font-size="20pt" style:font-size-asian="17.5pt" style:font-size-complex="20pt"/>
    </style:style>
    <style:style style:name="P4" style:family="paragraph" style:parent-style-name="Text_20_body">
      <style:paragraph-properties fo:margin-left="0in" fo:margin-right="0in" fo:text-indent="0in" style:auto-text-indent="false" fo:padding="0.0193in" fo:border="0.06pt solid #e3e3e3"/>
      <style:text-properties loext:padding="0.0193in" loext:border="0.06pt solid #e3e3e3"/>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0193in" loext:border="0.06pt solid #e3e3e3"/>
    </style:style>
    <style:style style:name="P6" style:family="paragraph" style:parent-style-name="Text_20_body" style:list-style-name="L5">
      <style:paragraph-properties fo:margin-left="0in" fo:margin-right="0in" fo:margin-top="0in" fo:margin-bottom="0in" style:contextual-spacing="false" fo:text-indent="0in" style:auto-text-indent="false" fo:padding="0.0193in" fo:border="0.06pt solid #e3e3e3"/>
      <style:text-properties loext:padding="0.0193in" loext:border="0.06pt solid #e3e3e3"/>
    </style:style>
    <style:style style:name="P7" style:family="paragraph" style:parent-style-name="Text_20_body" style:list-style-name="L5">
      <style:paragraph-properties fo:margin-left="0in" fo:margin-right="0in" fo:text-indent="0in" style:auto-text-indent="false" fo:padding="0.0193in" fo:border="0.06pt solid #e3e3e3"/>
      <style:text-properties loext:padding="0.0193in" loext:border="0.06pt solid #e3e3e3"/>
    </style:style>
    <style:style style:name="P8" style:family="paragraph" style:parent-style-name="Text_20_body" style:list-style-name="L1">
      <style:paragraph-properties fo:margin-left="0in" fo:margin-right="0in" fo:margin-top="0in" fo:margin-bottom="0in" style:contextual-spacing="false" fo:text-indent="0in" style:auto-text-indent="false" fo:padding="0.0193in" fo:border="0.06pt solid #e3e3e3"/>
    </style:style>
    <style:style style:name="P9" style:family="paragraph" style:parent-style-name="Text_20_body" style:list-style-name="L1">
      <style:paragraph-properties fo:margin-left="0in" fo:margin-right="0in" fo:text-indent="0in" style:auto-text-indent="false" fo:padding="0.0193in" fo:border="0.06pt solid #e3e3e3"/>
    </style:style>
    <style:style style:name="P10" style:family="paragraph" style:parent-style-name="Text_20_body" style:list-style-name="L2">
      <style:paragraph-properties fo:margin-left="0in" fo:margin-right="0in" fo:margin-top="0in" fo:margin-bottom="0in" style:contextual-spacing="false" fo:text-indent="0in" style:auto-text-indent="false" fo:padding="0.0193in" fo:border="0.06pt solid #e3e3e3"/>
    </style:style>
    <style:style style:name="P11" style:family="paragraph" style:parent-style-name="Text_20_body" style:list-style-name="L2">
      <style:paragraph-properties fo:margin-left="0in" fo:margin-right="0in" fo:text-indent="0in" style:auto-text-indent="false" fo:padding="0.0193in" fo:border="0.06pt solid #e3e3e3"/>
    </style:style>
    <style:style style:name="P12" style:family="paragraph" style:parent-style-name="Text_20_body" style:list-style-name="L3">
      <style:paragraph-properties fo:margin-left="0in" fo:margin-right="0in" fo:margin-top="0in" fo:margin-bottom="0in" style:contextual-spacing="false" fo:text-indent="0in" style:auto-text-indent="false" fo:padding="0.0193in" fo:border="0.06pt solid #e3e3e3"/>
    </style:style>
    <style:style style:name="P13" style:family="paragraph" style:parent-style-name="Text_20_body" style:list-style-name="L3">
      <style:paragraph-properties fo:margin-left="0in" fo:margin-right="0in" fo:text-indent="0in" style:auto-text-indent="false" fo:padding="0.0193in" fo:border="0.06pt solid #e3e3e3"/>
    </style:style>
    <style:style style:name="P14" style:family="paragraph" style:parent-style-name="Text_20_body" style:list-style-name="L4">
      <style:paragraph-properties fo:margin-left="0in" fo:margin-right="0in" fo:margin-top="0in" fo:margin-bottom="0in" style:contextual-spacing="false" fo:text-indent="0in" style:auto-text-indent="false" fo:padding="0.0193in" fo:border="0.06pt solid #e3e3e3"/>
    </style:style>
    <style:style style:name="P15" style:family="paragraph" style:parent-style-name="Text_20_body" style:list-style-name="L4">
      <style:paragraph-properties fo:margin-left="0in" fo:margin-right="0in" fo:text-indent="0in" style:auto-text-indent="false" fo:padding="0.0193in" fo:border="0.06pt solid #e3e3e3"/>
    </style:style>
    <style:style style:name="T1" style:family="text">
      <style:text-properties loext:padding="0.0193in" loext:border="0.06pt solid #e3e3e3"/>
    </style:style>
    <style:style style:name="T2" style:family="text">
      <style:text-properties loext:padding="0in" loext:border="none"/>
    </style:style>
    <style:style style:name="T3" style:family="text">
      <style:text-properties loext:padding="0.0193in" loext:border="0.06pt solid #000000"/>
    </style:style>
    <style:style style:name="T4" style:family="text">
      <style:text-properties officeooo:rsid="000092a2"/>
    </style:style>
    <style:style style:name="T5" style:family="text">
      <style:text-properties officeooo:rsid="000092a2" loext:padding="0in" loext: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KnoWellian Model of Bosonic Strings and the Steady-State Universe</text:h>
      <text:h text:style-name="P2" text:outline-level="2">Abstract</text:h>
      <text:p text:style-name="P4">This paper explores the KnoWellian framework as depicted in the Bosonic Strings diagram. Central to this theory is the KnoWell Equation, <text:span text:style-name="T4">pif</text:span><text:span text:style-name="T2">∼𝑈𝑃3+𝐵𝑜𝑡ℎ3+𝐷𝑜𝑤𝑛3=9 </text:span><text:span text:style-name="T5">pif</text:span><text:span text:style-name="T3">∼UP3+Both3+Down3=9</text:span>, which integrates temporal and spatial dimensions with Anaximander's concept of Apeiron. We examine the roles of past, instant, and future in generating a causal set steady-state universe oscillating between control and chaos.</text:p>
      <text:h text:style-name="P2" text:outline-level="2">Introduction</text:h>
      <text:p text:style-name="P4">The KnoWellian Universe theory offers a novel perspective on the structure of the cosmos, integrating scientific principles with philosophical ideas. This paper explicates the diagram, emphasizing the KnoWell Equation's role in understanding time, space, and the universe's dynamic equilibrium.</text:p>
      <text:h text:style-name="P2" text:outline-level="2">The KnoWell Equation</text:h>
      <text:p text:style-name="P4">The KnoWell Equation <text:span text:style-name="T4">pif</text:span><text:span text:style-name="T2">∼𝑈𝑃3+𝐵𝑜𝑡ℎ3+𝐷𝑜𝑤𝑛3=9 </text:span><text:span text:style-name="T5">pif</text:span><text:span text:style-name="T3">∼UP3+Both3+Down3=9</text:span> encapsulates the interaction of temporal states:</text:p>
      <text:list text:style-name="L1">
        <text:list-item>
          <text:p text:style-name="P8"><text:span text:style-name="Strong_20_Emphasis"><text:span text:style-name="T1">PF (Past to the Power of the Future):</text:span></text:span><text:span text:style-name="T1"> Describes the influence of past events magnified through future potential.</text:span></text:p>
        </text:list-item>
        <text:list-item>
          <text:p text:style-name="P8"><text:span text:style-name="Strong_20_Emphasis"><text:span text:style-name="T1">Instant (i):</text:span></text:span><text:span text:style-name="T1"> Represents the present moment, the nexus where past and future converge.</text:span></text:p>
        </text:list-item>
        <text:list-item>
          <text:p text:style-name="P9"><text:span text:style-name="Strong_20_Emphasis"><text:span text:style-name="T1">Future to the Reduction of the Past (PF):</text:span></text:span><text:span text:style-name="T1"> Illustrates how future states are shaped by and simplify past complexities.</text:span></text:p>
        </text:list-item>
      </text:list>
      <text:h text:style-name="P2" text:outline-level="2">Time and the KnoWell Equation</text:h>
      <text:p text:style-name="P4">Time within the KnoWellian framework is non-linear, reflecting a dynamic interplay between past, present, and future:</text:p>
      <text:list text:style-name="L2">
        <text:list-item>
          <text:p text:style-name="P10"><text:span text:style-name="Strong_20_Emphasis"><text:span text:style-name="T1">Past:</text:span></text:span><text:span text:style-name="T1"> Informs future possibilities, amplified by temporal progression.</text:span></text:p>
        </text:list-item>
        <text:list-item>
          <text:p text:style-name="P10"><text:span text:style-name="Strong_20_Emphasis"><text:span text:style-name="T1">Instant:</text:span></text:span><text:span text:style-name="T1"> Acts as the pivotal point, a momentary balance of all temporal forces.</text:span></text:p>
        </text:list-item>
        <text:list-item>
          <text:p text:style-name="P11"><text:span text:style-name="Strong_20_Emphasis"><text:span text:style-name="T1">Future:</text:span></text:span><text:span text:style-name="T1"> A continuum that simplifies and organizes past experiences, aligning with entropy and order.</text:span></text:p>
        </text:list-item>
      </text:list>
      <text:h text:style-name="P2" text:outline-level="2"><text:soft-page-break/>Space and the KnoWell Equation</text:h>
      <text:p text:style-name="P4">Spatial dimensions in this model are depicted through the interaction of control and chaos:</text:p>
      <text:list text:style-name="L3">
        <text:list-item>
          <text:p text:style-name="P12"><text:span text:style-name="Strong_20_Emphasis"><text:span text:style-name="T1">Control:</text:span></text:span><text:span text:style-name="T1"> Represents structured, deterministic forces.</text:span></text:p>
        </text:list-item>
        <text:list-item>
          <text:p text:style-name="P13"><text:span text:style-name="Strong_20_Emphasis"><text:span text:style-name="T1">Chaos:</text:span></text:span><text:span text:style-name="T1"> Signifies randomness and disorder, essential for cosmic evolution.</text:span></text:p>
        </text:list-item>
      </text:list>
      <text:h text:style-name="P2" text:outline-level="2">Anaximander's Apeiron</text:h>
      <text:p text:style-name="P4">Anaximander's concept of Apeiron, the boundless or infinite, is integral to the KnoWellian universe. It symbolizes the limitless potential from which order (control) and disorder (chaos) emerge and interact.</text:p>
      <text:h text:style-name="P2" text:outline-level="2">Causal Set Steady-State Universe</text:h>
      <text:p text:style-name="P4">The universe, according to the KnoWellian model, exists in a steady state of oscillation:</text:p>
      <text:list text:style-name="L4">
        <text:list-item>
          <text:p text:style-name="P14"><text:span text:style-name="Strong_20_Emphasis"><text:span text:style-name="T1">Constructive Force of Control:</text:span></text:span><text:span text:style-name="T1"> Drives the formation and maintenance of order.</text:span></text:p>
        </text:list-item>
        <text:list-item>
          <text:p text:style-name="P15"><text:span text:style-name="Strong_20_Emphasis"><text:span text:style-name="T1">Destructive Force of Chaos:</text:span></text:span><text:span text:style-name="T1"> Promotes disorder, necessary for dynamic equilibrium.</text:span></text:p>
        </text:list-item>
      </text:list>
      <text:p text:style-name="P4">The causal set theory posits that the universe is a web of interrelated events, constantly shaped by the interplay of past, present, and future. The KnoWell Equation captures this interplay, suggesting that the universe's steady state results from a continuous exchange between control and chaos.</text:p>
      <text:h text:style-name="P2" text:outline-level="2">Conclusion</text:h>
      <text:p text:style-name="P4">The KnoWellian framework, as illustrated by the Bosonic Strings diagram, offers a comprehensive model for understanding the universe's structure. By integrating temporal states, spatial dimensions, and philosophical concepts, it provides a unique perspective on the steady-state universe, governed by the forces of control and chaos.</text:p>
      <text:p text:style-name="Horizontal_20_Line"/>
      <text:h text:style-name="P2" text:outline-level="2">References</text:h>
      <text:list text:style-name="L5">
        <text:list-item>
          <text:p text:style-name="P6">Lynch, D. N. (2022). "Bosonic Strings Diagram."</text:p>
        </text:list-item>
        <text:list-item>
          <text:p text:style-name="P6">Anaximander. "Apeiron."</text:p>
        </text:list-item>
        <text:list-item>
          <text:p text:style-name="P7">Current research in causal set theory and steady-state cosmology.</text:p>
        </text:list-item>
      </text:list>
      <text:h text:style-name="P2" text:outline-level="2"><text:soft-page-break/>Acknowledgments</text:h>
      <text:p text:style-name="P4">Special thanks to David Noel Lynch for his contributions and insights into the KnoWellian Universe theory.</text:p>
      <text:p text:style-name="P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0T17:20:54.259000000</meta:creation-date>
    <dc:date>2024-05-20T17:22:53.158000000</dc:date>
    <meta:editing-duration>PT1M59S</meta:editing-duration>
    <meta:editing-cycles>1</meta:editing-cycles>
    <meta:document-statistic meta:table-count="0" meta:image-count="0" meta:object-count="0" meta:page-count="3" meta:paragraph-count="34" meta:word-count="469" meta:character-count="3304" meta:non-whitespace-character-count="2882"/>
    <meta:generator>LibreOffice/7.6.4.1$Windows_X86_64 LibreOffice_project/e19e193f88cd6c0525a17fb7a176ed8e6a3e2aa1</meta:generator>
  </office:meta>
</office:document-meta>
</file>