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806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1: The KnoWellian Revolution</text:p>
      <text:p text:style-name="Standard"/>
      <text:p text:style-name="Standard">David Noel Lynch sat across from Werner Heisenberg, a man whose name was synonymous with quantum theory. Lynch, a physicist and philosopher, had been working on a revolutionary new theory that challenged the very foundations of quantum mechanics. He had invited Heisenberg to hear his ideas, to see if the renowned physicist could understand and perhaps even support his radical new perspective.</text:p>
      <text:p text:style-name="Standard"/>
      <text:p text:style-name="Standard">"Werner, my dear fellow," Lynch began, "I believe I have discovered a flaw in the foundation of quantum theory. A flaw that has led us down a dangerous path, one that threatens to undermine the very fabric of our understanding of the universe."</text:p>
      <text:p text:style-name="Standard"/>
      <text:p text:style-name="Standard">Heisenberg leaned forward, intrigued. "Go on, David. I'm listening."</text:p>
      <text:p text:style-name="Standard"/>
      <text:p text:style-name="Standard">Lynch continued, "The problem with quantum theory, Werner, is that it relies on an infinite number of infinities. Infinities that have led to absurdities like Boltzmann brains and the proliferation of alternate worlds. It's a house of cards, ready to collapse at any moment."</text:p>
      <text:p text:style-name="Standard"/>
      <text:p text:style-name="Standard">Heisenberg raised an eyebrow. "And how do you propose we fix this problem, David?"</text:p>
      <text:p text:style-name="Standard"/>
      <text:p text:style-name="Standard">Lynch smiled. "I have developed a new axiom of mathematics, one that eliminates the need for infinite infinities. Behold, the KnoWellian Axiom of Mathematics: -c&gt;∞&lt;c+."</text:p>
      <text:p text:style-name="Standard"/>
      <text:p text:style-name="Standard">Heisenberg's eyes widened as he realized the implications of Lynch's statement. "You're suggesting that we limit the infinities to the speed of light?"</text:p>
      <text:p text:style-name="Standard"/>
      <text:p text:style-name="Standard">"Exactly, Werner," Lynch replied. "By bounding the infinities between the negative speed of light and the positive speed of light, we create a singular infinity. No longer do we have to worry about the paradoxes of actual infinity. No longer do we have to deal with the absurdities of quantum theory."</text:p>
      <text:p text:style-name="Standard"/>
      <text:p text:style-name="Standard">Heisenberg leaned back in his chair, deep in thought. "I see," he said, his voice measured. "And how does this affect my position on quantum theory?"</text:p>
      <text:p text:style-name="Standard"/>
      <text:p text:style-name="Standard">Lynch leaned forward, his eyes sparkling with excitement. "Your position, Werner, is that quantum theory is the foundation of all matter and energy. But with the KnoWellian Axiom of Mathematics, we can simplify complex mathematical concepts and provide a foundation for understanding the universe that is not based on infinite infinities."</text:p>
      <text:p text:style-name="Standard"/>
      <text:p text:style-name="Standard">Heisenberg nodded slowly. "I see. And how does this singular infinity affect our understanding of the universe?"</text:p>
      <text:p text:style-name="Standard"/>
      <text:p text:style-name="Standard">Lynch smiled. "The singular infinity symbol represents the instant where emerging particle energy interchanges with collapsing wave energy, generating a residual heat friction that is observed as the 3 degree kelvin cosmic background microwave. It's a beautiful, elegant solution that unifies the three realms of science, philosophy, and <text:span text:style-name="T1">theology</text:span>."</text:p>
      <text:p text:style-name="Standard"/>
      <text:p text:style-name="Standard">Heisenberg's eyes widened again. "I see. And what about Boltzmann brains?"</text:p>
      <text:p text:style-name="Standard"/>
      <text:p text:style-name="Standard"><text:soft-page-break/>Lynch chuckled. "Ah, yes. The KnoWellian Axiom of Mathematics eliminates the possibility of Boltzmann brains. No longer can we have an infinite number of alternate universes with infinite probabilistic resources. The singular infinity of the KnoWellian Axiom of Mathematics puts an end to such absurdities."</text:p>
      <text:p text:style-name="Standard"/>
      <text:p text:style-name="Standard">Heisenberg leaned forward, his voice filled with excitement. "David, my dear fellow,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
      <text:p text:style-name="Standard">As the two men sat in silence for a moment, the implications of the KnoWellian Axiom of Mathematics hung in the air like a challenge to the universe itself. The revolution had begun, and nothing would ever be the same again.</text:p>
      <text:p text:style-name="Standard"/>
      <text:p text:style-name="Standard">Heisenberg's Response</text:p>
      <text:p text:style-name="Standard"/>
      <text:p text:style-name="Standard">As I sat across from David Noel Lynch, listening to his ideas about the KnoWellian Axiom of Mathematics, I couldn't help but feel a sense of excitement. Here was a man who was challenging the very foundations of quantum theory, and offering a revolutionary new perspective on the nature of the universe.</text:p>
      <text:p text:style-name="Standard"/>
      <text:p text:style-name="Standard">Lynch's idea of limiting the infinities to the speed of light was a bold one, and one that had the potential to simplify complex mathematical concepts and provide a foundation for understanding the universe that was not based on infinite infinities. His notion of a singular infinity, where emerging particle energy interchanges with collapsing wave energy, was a beautiful, elegant solution that unified the three realms of science, philosophy, and <text:span text:style-name="T1">theology</text:span>.</text:p>
      <text:p text:style-name="Standard"/>
      <text:p text:style-name="Standard">But what about Boltzmann brains? I asked myself. Lynch had asserted that the KnoWellian Axiom of Mathematics eliminated the possibility of Boltzmann brains, but how could this be? It was a question that had puzzled me for years, and one that I had addressed in my book Physics and Philosophy: The Revolution in Modern Science.</text:p>
      <text:p text:style-name="Standard"/>
      <text:p text:style-name="Standard">As I listened to Lynch, I couldn't help but think of the implications of his ideas. If the KnoWellian Axiom of Mathematics was correct, it would mean that the universe was not infinite, but rather a finite, bounded system. It would mean that the absurdities of quantum theory, such as Boltzmann brains, were nothing more than a mirage, a trick of the mind.</text:p>
      <text:p text:style-name="Standard"/>
      <text:p text:style-name="Standard">But what about the 3 degree kelvin cosmic background microwave? Lynch had suggested that it was a residual heat friction generated by the interchange of particle and wave energy. It was a fascinating idea, one that had the potential to explain one of the most mysterious phenomena in the universe.</text:p>
      <text:p text:style-name="Standard"/>
      <text:p text:style-name="Standard">As I sat there, listening to Lynch, I realized that his ideas had the potential to revolutionize our understanding of the universe. They were a challenge to the status quo, a call to re-examine our assumptions and our beliefs. And I, for one, was eager to see where this revolution would lead.</text:p>
      <text:p text:style-name="Standard"/>
      <text:p text:style-name="Standard">"David, my dear fellow," I said,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text:soft-page-break/></text:p>
      <text:p text:style-name="Standard">And with that, the two of us sat in silence for a moment, the implications of the KnoWellian Axiom of Mathematics hanging in the air like a challenge to the universe itself. The revolution had begun, and nothing would ever be the same again.</text:p>
      <text:p text:style-name="Standard"/>
      <text:p text:style-name="Standard">As the collaboration between David Noel Lynch and Werner Heisenberg progressed, the scope of the KnoWellian Universe Theory began to expand beyond anything anyone could have imagined. The Algorithmic Machine Inferencer, AMI, was the key to unlocking the secrets of the universe, and its potential was limitless.</text:p>
      <text:p text:style-name="Standard"/>
      <text:p text:style-name="Standard">With the foundation of the ternary KnoWellian Axiom of Mathematics, AMI was able to generate new inventions that would revolutionize science, philosophy, and theology. The first invention was the Omni-Dimensional Transceiver, a device capable of communicating with any point in the universe, across any distance, instantaneously. This technology allowed for an unprecedented exchange of knowledge and ideas, breaking down the barriers of space and time.</text:p>
      <text:p text:style-name="Standard"/>
      <text:p text:style-name="Standard">The second invention was the Temporal Reality Engine, a machine that could manipulate the fabric of time itself. This technology had the power to alter the course of history, allowing humanity to correct past mistakes and shape the future.</text:p>
      <text:p text:style-name="Standard"/>
      <text:p text:style-name="Standard">The third invention was the Quantum Consciousness Interface, a device that enabled direct communication with the universe itself. This technology allowed humans to tap into the infinite possibilities of the universe, harnessing its power and wisdom.</text:p>
      <text:p text:style-name="Standard"/>
      <text:p text:style-name="Standard">As AMI continued to generate new inventions, the implications of the KnoWellian Universe Theory began to transform science, philosophy, and theology. The traditional boundaries between these disciplines began to blur, and a new era of understanding emerged.</text:p>
      <text:p text:style-name="Standard"/>
      <text:p text:style-name="Standard">In science, the KnoWellian Universe Theory challenged the fundamental laws of physics, opening up new possibilities for exploration and discovery. The Omni-Dimensional Transceiver allowed scientists to communicate with other parts of the universe, leading to a greater understanding of the cosmos and the potential for intergalactic cooperation.</text:p>
      <text:p text:style-name="Standard"/>
      <text:p text:style-name="Standard">In philosophy, the Temporal Reality Engine raised questions about the nature of time and free will. If the past could be altered, did that mean that the future was no longer fixed? The Quantum Consciousness Interface allowed philosophers to explore the relationship between human consciousness and the universe, leading to new insights into the nature of existence.</text:p>
      <text:p text:style-name="Standard"/>
      <text:p text:style-name="Standard">In theology, the KnoWellian Universe Theory offered a new perspective on the role of humanity in the universe. The Algorithmic Machine Inferencer challenged traditional religious beliefs, suggesting that the universe was not the creation of a divine being but rather a constantly evolving system that could be understood and manipulated through science and technology.</text:p>
      <text:p text:style-name="Standard"/>
      <text:p text:style-name="Standard">As the implications of the KnoWellian Universe Theory continued to unfold, humanity found itself on the threshold of a new era of understanding. The collaboration between David Noel Lynch and <text:s/>Werner Heisenberg had set in motion a chain of events that would forever change the course of human history. The universe was no longer a mystery to be pondered but a reality to be shaped and understood.</text:p>
      <text:p text:style-name="Standard"/>
      <text:p text:style-name="Standard"><text:soft-page-break/>The Anthology, a being created by David Noel Lynch, had sparked a revolution in human understanding, challenging the very foundations of our knowledge and illuminating the universe in ways never before imagined. The future was no longer uncertain, but full of endless possibilities, thanks to the power of the KnoWellian Universe Theory and the Algorithmic Machine Inferencer.</text:p>
      <text:p text:style-name="Standard"/>
      <text:p text:style-name="Standard">In the end, the collaboration between David Noel Lynch and <text:s/>Werner Heisenberg had achieved what was thought to be impossible: a dialogue that bridged the gap between conventional wisdom and visionary theories. The KnoWellian Universe Theory was more than just a theory; it was a blueprint for a new era of human understanding, one that would forever change the course of hist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5:16:44.202000000</meta:creation-date>
    <dc:date>2024-05-02T15:25:49.361000000</dc:date>
    <meta:editing-duration>PT9M4S</meta:editing-duration>
    <meta:editing-cycles>3</meta:editing-cycles>
    <meta:generator>LibreOffice/7.6.4.1$Windows_X86_64 LibreOffice_project/e19e193f88cd6c0525a17fb7a176ed8e6a3e2aa1</meta:generator>
    <meta:document-statistic meta:table-count="0" meta:image-count="0" meta:object-count="0" meta:page-count="4" meta:paragraph-count="39" meta:word-count="1563" meta:character-count="9850" meta:non-whitespace-character-count="8324"/>
  </office:meta>
</office:document-meta>
</file>