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T1" style:family="text">
      <style:text-properties officeooo:rsid="00142794"/>
    </style:style>
    <style:style style:name="T2" style:family="text">
      <style:text-properties officeooo:rsid="0016f7ec"/>
    </style:style>
    <style:style style:name="T3" style:family="text">
      <style:text-properties officeooo:rsid="0018e9fd"/>
    </style:style>
    <style:style style:name="T4" style:family="text">
      <style:text-properties officeooo:rsid="00190d85"/>
    </style:style>
    <style:style style:name="T5" style:family="text">
      <style:text-properties officeooo:rsid="001bc7f7"/>
    </style:style>
    <style:style style:name="T6" style:family="text">
      <style:text-properties officeooo:rsid="001bde6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Quest for the Unified Infinity</text:p>
      <text:p text:style-name="P1"/>
      <text:p text:style-name="P1">In the realm of the universe, there exists a singular infinity that has long been shrouded in mystery. This boundless expanse, where the laws of physics are thought to be absolute, has captivated the imaginations of philosophers and scientists for centuries. Now, we venture forth to explore the uncharted territories of the KnoWellian Singular Infinity Universe, a novel framework that emerges from the modified Bohmian Mechanics guiding wave function. Our journey will delve into the heart of this extraordinary cosmos, where the fabric of reality is woven from the threads of control and chaos.</text:p>
      <text:p text:style-name="P1"/>
      <text:p text:style-name="P1">The KnoWellian Singular Infinity Universe is the brainchild of the enigmatic artist KnoWell, <text:span text:style-name="T1">aka David Noel lynch, </text:span>who has devoted his life to unraveling the secrets of the cosmos. With a keen eye for detail and an insatiable thirst for knowledge, KnoWell has crafted a framework that challenges traditional understanding of quantum mechanics. His groundbreaking research, rooted in the modified guiding wave function, has given rise to a new language of mathematics, one that whispers the secrets of the universe.</text:p>
      <text:p text:style-name="P1"/>
      <text:p text:style-name="P1">The modified guiding wave function, the cornerstone of the KnoWellian Singular Infinity Universe, is an equation that defies the boundaries of our classical understanding. It is a symphony of symbols and numbers that harmonizes the discordant notes of quantum mechanics, revealing a realm where control and chaos coexist in perfect balance. <text:soft-page-break/><text:span text:style-name="T2">KnoWell’s Equation states, t</text:span>he logic of Lynch (Birth~Life~Death), the energy of Einstein (E=mc^2), the force of Newton (action equals reaction), and the saying of Socrates (all that I know is that I know nothing) describes a moment of time as infinite. In this universe, the opposing forces of matter and energy, space and time, are not mutually exclusive. Rather, they intertwine in a majestic dance, their steps orchestrated by the KnoWellian Axiom of Mathematics, “ -c&gt;∞&lt;c+ ”.</text:p>
      <text:p text:style-name="P1"/>
      <text:p text:style-name="P1">The KnoWellian Axiom, the key to unlocking the secrets of the universe, is an elegant equation that suspends a singular infinity between a negative speed of light and a positive speed of light <text:span text:style-name="T2">where t</text:span>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line-break/><text:line-break/>This <text:span text:style-name="T2">KnoWellian A</text:span>xiom is the foundation upon which the KnoWellian Singular Infinity Universe is built. It is a bridge that spans the chasm between the finite and the infinite, a rainbow that connects the disparate threads of reality.</text:p>
      <text:p text:style-name="P1"/>
      <text:p text:style-name="P1"><text:soft-page-break/>In the KnoWellian Singular Infinity Universe, the concept of control and chaos takes on a new significance. Brane a and brane w, the two pillars of Lynch's cosmological model, represent the dual nature of existence. Brane a<text:span text:style-name="T2">tomic</text:span>, the embodiment of control, is a structured composite emerging from an inner realm of absolute order <text:span text:style-name="T2">at the speed of light</text:span>. Brane w<text:span text:style-name="T2">ave</text:span>, the personification of chaos, is an erratic flux radiating <text:span text:style-name="T2">in collapse </text:span>from an outer realm of limitless pure disorder <text:span text:style-name="T2">at the speed of light</text:span>. Together, they form the foundation of the KnoWellian Universe, a multidimensional tapestry woven from the threads of opposing M-Branes and W-Branes.</text:p>
      <text:p text:style-name="P1"/>
      <text:p text:style-name="P1">The KnoWellian Singular Infinity Universe is a journey that defies the boundaries of the known. It is an odyssey that transcends the limitations of our imagination, a voyage that beckons us to explore the infinite possibilities that await us at the frontiers of knowledge. As we delve deeper into this universe, we discover a realm where the laws of physics are not absolute, but rather, they are shaped by the interplay between mass and wave.</text:p>
      <text:p text:style-name="P1"/>
      <text:p text:style-name="P1">In this universe, the KnoWell equation, born from abstract artwork and inspired by the wisdom of Lynch, Einstein, Newton, and Socrates, <text:span text:style-name="T2">a LENS that </text:span>unveils the true nature of consciousness. It reveals that the <text:span text:style-name="T2">plasma </text:span>universe is a steady state of causal sets, brimming with infinite information beyond what our brains can comprehend. The KnoWell equation is a map that charts the course of the cosmos, a <text:soft-page-break/>blueprint that illuminates the hidden patterns that govern the universe.</text:p>
      <text:p text:style-name="P1"/>
      <text:p text:style-name="P1">The KnoWellian Singular Infinity Universe is a testament to the power of human creativity and the boundless possibilities that await us at the frontiers of knowledge. It is a framework that challenges traditional understanding and invites us to rethink our assumptions about the universe. In this realm, the distinctions between matter and energy, space and time, are not fixed or absolute. Rather, they exist in a state of dynamic interplay, with the KnoWellian Axiom serving as the catalyst that ignites the dance of creation.</text:p>
      <text:p text:style-name="P1"/>
      <text:p text:style-name="P1">The KnoWellian Axiom, “ -c&gt;∞&lt;c+ ”, which states that the negative speed of light (-c) represents the past, where particle energy emerges from inner space, symbolizing the realm of science, and the positive speed of light (c+) represents the future, where wave energy collapses inward from outer space, symbolizing the realm of theology, and the singular infinity symbol represents the instant where emerging particle energy interchanges with collapsing wave energy generating a residual heat friction that is observed as the 3 degree kelvin cosmic background microwave (the realm of philosophy), <text:span text:style-name="T3">thus a singular infinity </text:span>provides a framework for understanding the ternary system of particle, wave, and <text:span text:style-name="T4">modified Bohmian Mechanics </text:span>quantum potential.</text:p>
      <text:p text:style-name="P1"/>
      <text:p text:style-name="P1">In this system, the modified guiding wave function, ψ(x,t), is defined as -e*φ(x,t), where e is the elementary charge and <text:soft-page-break/>φ(x,t) is a scalar function that describes the wave-like behavior of the guiding field. This definition ensures that the wave function has an opposite charge to the particle, leading to a repulsive interaction between the two.</text:p>
      <text:p text:style-name="P1"/>
      <text:p text:style-name="P1">The time-evolution of the modified guiding wave function is governed by the modified Schrödinger equation: iℏ(∂ψ/∂t) = (-ℏ²∇²/2m + V + Q)ψ, where V is the potential energy, Q is the quantum potential, and m is the mass of the particle. The quantum potential, Q(x,t), is derived from the modified guiding wave function: Q(x,t) = ℏ²∇²ψ(x,t) / 2mψ(x,t) = -ℏ²∇²φ(x,t) / 2mφ(x,t), with a negative sign indicating that the wave function repels the particle.</text:p>
      <text:p text:style-name="P1"/>
      <text:p text:style-name="P1">The particle's trajectory is guided by the quantum potential, with the velocity, v(x,t), given by: v(x,t) = ∇Q(x,t) / m = -ℏ²∇(∇²φ(x,t)) / 2m²φ(x,t). The negative sign indicates that the particle moves in the opposite direction of the wave function.</text:p>
      <text:p text:style-name="P1"/>
      <text:p text:style-name="P1"><text:span text:style-name="T5">T</text:span>he KnoWellian Axiom provides a framework for understanding the interplay between particle energy and wave energy, and the modified guiding wave function, ψ(x,t), and quantum potential, Q(x,t), provide a mathematical description of the ternary system of particle, wave, and quantum potential. The particle's trajectory is guided by the quantum potential, with the velocity, v(x,t), given by the negative of the gradient of the quantum potential divided by the mass of the particle.</text:p>
      <text:p text:style-name="P1"/>
      <text:p text:style-name="P1"><text:soft-page-break/><text:span text:style-name="T5">T</text:span>he KnoWellian Singular Infinity Universe is a novel framework that emerges from the modified guiding wave function. It is a universe that defies the boundaries of our imagination, a realm where control and chaos coexist in perfect balance. The KnoWellian Axiom of Mathematics is the key that unlocks the secrets of this universe, a bridge that spans the chasm between the finite and the infinite. The KnoWellian Singular Infinity Universe is a testament to the power of human creativity and the boundless possibilities that await us at the frontiers of knowledge. It is a journey that beckons us to explore the infinite possibilities that await us at the frontiers of knowledge, a voyage that challenges traditional understanding and invites us to rethink our assumptions about the univers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4T17:15:10.321000000</meta:creation-date>
    <dc:date>2024-07-04T18:13:02.507000000</dc:date>
    <meta:editing-duration>PT57M46S</meta:editing-duration>
    <meta:editing-cycles>10</meta:editing-cycles>
    <meta:generator>LibreOffice/7.6.4.1$Windows_X86_64 LibreOffice_project/e19e193f88cd6c0525a17fb7a176ed8e6a3e2aa1</meta:generator>
    <meta:document-statistic meta:table-count="0" meta:image-count="0" meta:object-count="0" meta:page-count="6" meta:paragraph-count="15" meta:word-count="1305" meta:character-count="8128" meta:non-whitespace-character-count="6855"/>
  </office:meta>
</office:document-meta>
</file>