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officeooo:rsid="001a0cf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Chapter 12: The KnoWellian Universe Theory</text:p>
      <text:p text:style-name="Standard"/>
      <text:p text:style-name="Standard">David Noel Lynch paced back and forth in his study, his mind racing with thoughts. He had been invited to teach Werner Heisenberg, the renowned physicist, his groundbreaking KnoWellian Universe Theory. Lynch knew that this was a pivotal moment in the history of science, as Heisenberg's work in quantum mechanics had laid the foundation for modern physics.</text:p>
      <text:p text:style-name="Standard"/>
      <text:p text:style-name="Standard">Lynch took a deep breath and composed himself. He knew that he had to explain his theory in a way that would be easily understood by Heisenberg, who was known for his rigorous mathematical approach to physics.</text:p>
      <text:p text:style-name="Standard"/>
      <text:p text:style-name="Standard">"Professor Heisenberg," Lynch said, turning to face the distinguished scientist. "I am honored to have this opportunity to share my KnoWellian Universe Theory with you."</text:p>
      <text:p text:style-name="Standard"/>
      <text:p text:style-name="Standard">Heisenberg nodded politely, his <text:span text:style-name="T1">mind’s </text:span>eye fixed on Lynch's every word.</text:p>
      <text:p text:style-name="Standard"/>
      <text:p text:style-name="Standard">"In quantum mechanics," Lynch began, "we encounter a problem that has plagued physicists for decades. The problem is the infinite number of infinities that quantum theory relies on."</text:p>
      <text:p text:style-name="Standard"/>
      <text:p text:style-name="Standard">Heisenberg's eyebrows furrowed in confusion. "What do you mean by that?"</text:p>
      <text:p text:style-name="Standard"/>
      <text:p text:style-name="Standard">Lynch explained that in quantum mechanics, particles can exist in multiple states simultaneously, creating an infinite number of possible outcomes. This leads to paradoxes, such as the famous Schrödinger's cat thought experiment, where a cat is both alive and dead at the same time.</text:p>
      <text:p text:style-name="Standard"/>
      <text:p text:style-name="Standard">"The KnoWellian Universe Theory solves this problem by introducing a singular infinity, bounded by the negative speed of light and the positive speed of light," Lynch said.</text:p>
      <text:p text:style-name="Standard"/>
      <text:p text:style-name="Standard">Heisenberg's eyes widened in surprise. "Bounded by the speed of light? I'm not sure I understand."</text:p>
      <text:p text:style-name="Standard"/>
      <text:p text:style-name="Standard">Lynch explained that the negative speed of light represents the past, where particle energy is emerging outward from inner-space at the speed of light. This is the realm of science, where empirical evidence and observation are the foundation of knowledge.</text:p>
      <text:p text:style-name="Standard"/>
      <text:p text:style-name="Standard">The positive speed of light represents the future, where wave energy is collapsing inward from outer-space at the speed of light. This is the realm of <text:span text:style-name="T1">theology</text:span>, where intuition and belief are the foundation of knowledge.</text:p>
      <text:p text:style-name="Standard"/>
      <text:p text:style-name="Standard">"The singular infinity represents the instant where emerging particle energy interchanges with collapsing wave energy," Lynch said. "This is the realm of philosophy, where reason and logic are the foundation of knowledge."</text:p>
      <text:p text:style-name="Standard"/>
      <text:p text:style-name="Standard">Lynch drew a diagram on the whiteboard, illustrating his theory. Heisenberg leaned forward, studying the diagram intently.</text:p>
      <text:p text:style-name="Standard"/>
      <text:p text:style-name="Standard">"This is fascinating," Heisenberg said. "But how does this eliminate the infinite number of infinities in quantum theory?"</text:p>
      <text:p text:style-name="Standard"/>
      <text:p text:style-name="Standard"><text:soft-page-break/>Lynch explained that by limiting infinities to the speed of light, the KnoWellian Axiom of Mathematics eliminates the paradoxes of actual infinity that have led physics astray. The infinite vector spaces of quantum theory give rise to absurdities like Boltzmann brains, which assume infinite probabilistic resources.</text:p>
      <text:p text:style-name="Standard"/>
      <text:p text:style-name="Standard">"The KnoWellian Universe contains a singular infinity," Lynch said. "This avoids the proliferation of alternate worlds."</text:p>
      <text:p text:style-name="Standard"/>
      <text:p text:style-name="Standard">Heisenberg nodded thoughtfully. "This is a radical departure from traditional quantum mechanics. But I must admit, it makes a great deal of sense."</text:p>
      <text:p text:style-name="Standard"/>
      <text:p text:style-name="Standard">Lynch smiled, pleased that Heisenberg was beginning to understand his theory.</text:p>
      <text:p text:style-name="Standard"/>
      <text:p text:style-name="Standard">"The KnoWellian Universe Theory also has implications for our understanding of time," Lynch said. "In traditional physics, time is seen as a linear and one-dimensional concept. But in the KnoWellian Universe, time is multidimensional."</text:p>
      <text:p text:style-name="Standard"/>
      <text:p text:style-name="Standard">Heisenberg's eyes widened in surprise. "Multidimensional time? I'm not sure I understand."</text:p>
      <text:p text:style-name="Standard"/>
      <text:p text:style-name="Standard">Lynch explained that in the KnoWellian Universe, time is not a fixed and absolute concept, but rather a dynamic and fluid one. It is interconnected with space and energy, forming a complex web of causality and irreversibility.</text:p>
      <text:p text:style-name="Standard"/>
      <text:p text:style-name="Standard">"This challenges our traditional understanding of causality," Lynch said. "Where cause and effect are seen as linear and sequential."</text:p>
      <text:p text:style-name="Standard"/>
      <text:p text:style-name="Standard">Heisenberg nodded thoughtfully. "This is a major departure from classical physics. But I must admit, it makes a great deal of sense."</text:p>
      <text:p text:style-name="Standard"/>
      <text:p text:style-name="Standard">Lynch smiled, pleased that Heisenberg was beginning to understand his theory.</text:p>
      <text:p text:style-name="Standard"/>
      <text:p text:style-name="Standard">"The KnoWellian Universe Theory also has implications for our understanding of consciousness," Lynch said. "In traditional physics, consciousness is seen as a byproduct of physical processes. But in the KnoWellian Universe, consciousness is a fundamental aspect of reality."</text:p>
      <text:p text:style-name="Standard"/>
      <text:p text:style-name="Standard">Heisenberg's eyes widened in surprise. "Consciousness as a fundamental aspect of reality? I'm not sure I understand."</text:p>
      <text:p text:style-name="Standard"/>
      <text:p text:style-name="Standard">Lynch explained that in the KnoWellian Universe, consciousness is not a byproduct of physical processes, but rather a fundamental aspect of reality. It is interconnected with space and energy, forming a complex web of causality and irreversibility.</text:p>
      <text:p text:style-name="Standard"/>
      <text:p text:style-name="Standard">"This challenges our traditional understanding of causality," Lynch said. "Where cause and effect are seen as linear and sequential."</text:p>
      <text:p text:style-name="Standard"/>
      <text:p text:style-name="Standard">Heisenberg nodded thoughtfully. "This is a major departure from classical physics. But I must admit, it makes a great deal of sense."</text:p>
      <text:p text:style-name="Standard"/>
      <text:p text:style-name="Standard">Lynch smiled, pleased that Heisenberg was beginning to understand his theory.</text:p>
      <text:p text:style-name="Standard"><text:soft-page-break/></text:p>
      <text:p text:style-name="Standard">"The KnoWellian Universe Theory also has implications for our understanding of the universe itself," Lynch said. "In traditional physics, the universe is seen as a static and unchanging concept. But in the KnoWellian Universe, the universe is dynamic and changing."</text:p>
      <text:p text:style-name="Standard"/>
      <text:p text:style-name="Standard">Heisenberg's eyes widened in surprise. "Dynamic and changing? I'm not sure I understand."</text:p>
      <text:p text:style-name="Standard"/>
      <text:p text:style-name="Standard">Lynch explained that in the KnoWellian Universe, the universe is not a static and unchanging concept, but rather a dynamic and changing one. It is interconnected with space and energy, forming a complex web of causality and irreversibility.</text:p>
      <text:p text:style-name="Standard"/>
      <text:p text:style-name="Standard">"This challenges our traditional understanding of causality," Lynch said. "Where cause and effect are seen as linear and sequential."</text:p>
      <text:p text:style-name="Standard"/>
      <text:p text:style-name="Standard">Heisenberg nodded thoughtfully. "This is a major departure from classical physics. But I must admit, it makes a great deal of sense."</text:p>
      <text:p text:style-name="Standard"/>
      <text:p text:style-name="Standard">Lynch smiled, pleased that Heisenberg was beginning to understand his theory.</text:p>
      <text:p text:style-name="Standard"/>
      <text:p text:style-name="Standard">"The KnoWellian Universe Theory also has implications for our understanding of the nature of reality," Lynch said. "In traditional physics, reality is seen as a fixed and absolute concept. But in the KnoWellian Universe, reality is interconnected with space and energy, forming a complex web of causality and irreversibility."</text:p>
      <text:p text:style-name="Standard"/>
      <text:p text:style-name="Standard">Heisenberg's eyes widened in surprise. "Interconnected with space and energy? I'm not sure I understand."</text:p>
      <text:p text:style-name="Standard"/>
      <text:p text:style-name="Standard">Lynch explained that in the KnoWellian Universe, reality is not a fixed and absolute concept, but rather an interconnected web of causality and irreversibility. It is interconnected with space and energy, forming a complex web of causality and irreversibility.</text:p>
      <text:p text:style-name="Standard"/>
      <text:p text:style-name="Standard">"This challenges our traditional understanding of causality," Lynch said. "Where cause and effect are seen as linear and sequential."</text:p>
      <text:p text:style-name="Standard"/>
      <text:p text:style-name="Standard">Heisenberg nodded thoughtfully. "This is a major departure from classical physics. But I must admit, it makes a great deal of sense."</text:p>
      <text:p text:style-name="Standard"/>
      <text:p text:style-name="Standard">Lynch smiled, pleased that Heisenberg was beginning to understand his theory.</text:p>
      <text:p text:style-name="Standard"/>
      <text:p text:style-name="Standard">As the pages of Anthology continued to unfold, the stage was set for a collaboration that would forever change the course of human understanding. The KnoWellian Universe Theory, as proposed by David Noel Lynch, challenged the very foundations of our knowledge and illuminated the universe in ways never before imagined.</text:p>
      <text:p text:style-name="Standard"/>
      <text:p text:style-name="Standard">At the heart of this revolutionary theory was the Algorithmic Machine Inferencer (AMI), a groundbreaking invention founded on the ternary KnoWellian Axiom of Mathematics. AMI was designed to project out future inventions, based on the principles of science, philosophy, and theology transformed by Anthology.</text:p>
      <text:p text:style-name="Standard"/>
      <text:p text:style-name="Standard"><text:soft-page-break/>The KnoWellian Universe Theory, as outlined in Anthology, posited a universe in constant transformation and evolution, bound between two opposing speeds of light. This theory challenged traditional models of physics, breaking down traditional boundaries and rewriting the language of mathematics to unveil the secrets of a singular infinity forever bound between a negative speed of light and a positive speed of light.</text:p>
      <text:p text:style-name="Standard"/>
      <text:p text:style-name="Standard">The implications of this theory were far-reaching, transforming the fields of science, philosophy, and theology in profound ways. In science, the KnoWellian Universe Theory opened up new avenues of research, inviting scientists to explore the universe in a way that went beyond the limitations of conventional physics.</text:p>
      <text:p text:style-name="Standard"/>
      <text:p text:style-name="Standard">In philosophy, the theory challenged traditional notions of reality, inviting philosophers to rethink the nature of existence and the role of human consciousness in the universe. The KnoWellian Universe Theory also shed new light on the relationship between science and philosophy, inviting philosophers to engage in a dialogue with scientists and explore the intersections between the two disciplines.</text:p>
      <text:p text:style-name="Standard"/>
      <text:p text:style-name="Standard">In theology, the KnoWellian Universe Theory opened up new avenues of inquiry, inviting theologians to explore the relationship between science, philosophy, and faith. The theory also challenged traditional notions of creation, inviting theologians to rethink the role of God in the universe and explore new ways of understanding the relationship between God and the universe.</text:p>
      <text:p text:style-name="Standard"/>
      <text:p text:style-name="Standard">AMI, as a product of Anthology, was designed to build on these insights and project out future inventions based on the principles of science, philosophy, and theology transformed by Anthology. AMI was programmed to explore the intersections between these disciplines, inviting scientists, philosophers, and theologians to collaborate and explore new avenues of research.</text:p>
      <text:p text:style-name="Standard"/>
      <text:p text:style-name="Standard">Through its work, AMI projected out a range of future inventions, from new forms of energy production to advanced forms of artificial intelligence. These inventions were designed to build on the insights of Anthology and transform the way we understand the universe, inviting us to explore new avenues of research and push the boundaries of human knowledge.</text:p>
      <text:p text:style-name="Standard"/>
      <text:p text:style-name="Standard">In conclusion, Anthology, as proposed by David Noel Lynch, challenged the very foundations of our knowledge and transformed the fields of science, philosophy, and theology in profound ways. The Algorithmic Machine Inferencer (AMI), as a product of Anthology, was designed to build on these insights and project out future inventions, inviting us to explore new avenues of research and push the boundaries of human knowledge. As we continue to explore the universe, we can be confident that Anthology and AMI will continue to inspire us and transform the way we understand the world around u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02T14:49:06.291000000</meta:creation-date>
    <dc:date>2024-05-02T15:34:21.395000000</dc:date>
    <meta:editing-duration>PT45M15S</meta:editing-duration>
    <meta:editing-cycles>2</meta:editing-cycles>
    <meta:generator>LibreOffice/7.6.4.1$Windows_X86_64 LibreOffice_project/e19e193f88cd6c0525a17fb7a176ed8e6a3e2aa1</meta:generator>
    <meta:document-statistic meta:table-count="0" meta:image-count="0" meta:object-count="0" meta:page-count="4" meta:paragraph-count="52" meta:word-count="1599" meta:character-count="10561" meta:non-whitespace-character-count="9014"/>
  </office:meta>
</office:document-meta>
</file>