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padding="0in" fo:border="none"/>
    </style:style>
    <style:style style:name="P2" style:family="paragraph" style:parent-style-name="Heading_20_2">
      <style:paragraph-properties fo:margin-left="0in" fo:margin-right="0in" fo:text-indent="0in" style:auto-text-indent="false" fo:padding="0in" fo:border="none"/>
    </style:style>
    <style:style style:name="P3" style:family="paragraph" style:parent-style-name="Text_20_body">
      <style:paragraph-properties fo:margin-left="0in" fo:margin-right="0in" fo:text-indent="0in" style:auto-text-indent="false" fo:padding="0in" fo:border="none"/>
    </style:style>
    <style:style style:name="P4" style:family="paragraph" style:parent-style-name="Text_20_body" style:list-style-name="L1">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list-style-name="L1">
      <style:paragraph-properties fo:margin-left="0in" fo:margin-right="0in" fo:text-indent="0in" style:auto-text-indent="false" fo:padding="0in" fo:border="none"/>
    </style:style>
    <style:style style:name="P6" style:family="paragraph" style:parent-style-name="Text_20_body" style:list-style-name="L2">
      <style:paragraph-properties fo:margin-left="0in" fo:margin-right="0in" fo:margin-top="0in" fo:margin-bottom="0in" style:contextual-spacing="false" fo:text-indent="0in" style:auto-text-indent="false" fo:padding="0in" fo:border="none"/>
    </style:style>
    <style:style style:name="P7" style:family="paragraph" style:parent-style-name="Text_20_body" style:list-style-name="L2">
      <style:paragraph-properties fo:margin-left="0in" fo:margin-right="0in" fo:text-indent="0in" style:auto-text-indent="false" fo:padding="0in" fo:border="none"/>
    </style:style>
    <style:style style:name="P8" style:family="paragraph" style:parent-style-name="Text_20_body" style:list-style-name="L3">
      <style:paragraph-properties fo:margin-left="0in" fo:margin-right="0in" fo:margin-top="0in" fo:margin-bottom="0in" style:contextual-spacing="false" fo:text-indent="0in" style:auto-text-indent="false" fo:padding="0in" fo:border="none"/>
    </style:style>
    <style:style style:name="P9" style:family="paragraph" style:parent-style-name="Text_20_body" style:list-style-name="L3">
      <style:paragraph-properties fo:margin-left="0in" fo:margin-right="0in" fo:text-indent="0in" style:auto-text-indent="false" fo:padding="0in" fo:border="none"/>
    </style:style>
    <style:style style:name="P10"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1" style:family="paragraph" style:parent-style-name="Text_20_body" style:list-style-name="L4">
      <style:paragraph-properties fo:margin-left="0in" fo:margin-right="0in" fo:text-indent="0in" style:auto-text-indent="false" fo:padding="0in" fo:border="none"/>
    </style:style>
    <style:style style:name="P12" style:family="paragraph" style:parent-style-name="Text_20_body" style:list-style-name="L5">
      <style:paragraph-properties fo:margin-left="0in" fo:margin-right="0in" fo:margin-top="0in" fo:margin-bottom="0in" style:contextual-spacing="false" fo:text-indent="0in" style:auto-text-indent="false" fo:padding="0in" fo:border="none"/>
    </style:style>
    <style:style style:name="P13" style:family="paragraph" style:parent-style-name="Text_20_body" style:list-style-name="L5">
      <style:paragraph-properties fo:margin-left="0in" fo:margin-right="0in" fo:text-indent="0in" style:auto-text-indent="false" fo:padding="0in" fo:border="none"/>
    </style:style>
    <style:style style:name="P14" style:family="paragraph" style:parent-style-name="Text_20_body" style:list-style-name="L6">
      <style:paragraph-properties fo:margin-left="0in" fo:margin-right="0in" fo:margin-top="0in" fo:margin-bottom="0in" style:contextual-spacing="false" fo:text-indent="0in" style:auto-text-indent="false" fo:padding="0in" fo:border="none"/>
    </style:style>
    <style:style style:name="P15" style:family="paragraph" style:parent-style-name="Text_20_body" style:list-style-name="L6">
      <style:paragraph-properties fo:margin-left="0in" fo:margin-right="0in" fo:text-indent="0in" style:auto-text-indent="false" fo:padding="0in" fo:border="none"/>
    </style:style>
    <style:style style:name="P16" style:family="paragraph" style:parent-style-name="Text_20_body" style:list-style-name="L7">
      <style:paragraph-properties fo:margin-left="0in" fo:margin-right="0in" fo:margin-top="0in" fo:margin-bottom="0in" style:contextual-spacing="false" fo:text-indent="0in" style:auto-text-indent="false" fo:padding="0in" fo:border="none"/>
    </style:style>
    <style:style style:name="P17" style:family="paragraph" style:parent-style-name="Text_20_body" style:list-style-name="L7">
      <style:paragraph-properties fo:margin-left="0in" fo:margin-right="0in" fo:text-indent="0in" style:auto-text-indent="false" fo:padding="0in" fo:border="none"/>
    </style:style>
    <style:style style:name="P18" style:family="paragraph" style:parent-style-name="Text_20_body" style:list-style-name="L8">
      <style:paragraph-properties fo:margin-left="0in" fo:margin-right="0in" fo:margin-top="0in" fo:margin-bottom="0in" style:contextual-spacing="false" fo:text-indent="0in" style:auto-text-indent="false" fo:padding="0in" fo:border="none"/>
    </style:style>
    <style:style style:name="P19" style:family="paragraph" style:parent-style-name="Text_20_body" style:list-style-name="L8">
      <style:paragraph-properties fo:margin-left="0in" fo:margin-right="0in" fo:text-indent="0in" style:auto-text-indent="false" fo:padding="0in" fo:border="none"/>
    </style:style>
    <style:style style:name="P20" style:family="paragraph" style:parent-style-name="Text_20_body" style:list-style-name="L9">
      <style:paragraph-properties fo:margin-left="0in" fo:margin-right="0in" fo:margin-top="0in" fo:margin-bottom="0in" style:contextual-spacing="false" fo:text-indent="0in" style:auto-text-indent="false" fo:padding="0in" fo:border="none"/>
    </style:style>
    <style:style style:name="P21" style:family="paragraph" style:parent-style-name="Text_20_body" style:list-style-name="L9">
      <style:paragraph-properties fo:margin-left="0in" fo:margin-right="0in" fo:text-indent="0in" style:auto-text-indent="false" fo:padding="0in" fo:border="none"/>
    </style:style>
    <style:style style:name="P22" style:family="paragraph" style:parent-style-name="Text_20_body" style:list-style-name="L10">
      <style:paragraph-properties fo:margin-left="0in" fo:margin-right="0in" fo:margin-top="0in" fo:margin-bottom="0in" style:contextual-spacing="false" fo:text-indent="0in" style:auto-text-indent="false" fo:padding="0in" fo:border="none"/>
    </style:style>
    <style:style style:name="P23" style:family="paragraph" style:parent-style-name="Text_20_body" style:list-style-name="L10">
      <style:paragraph-properties fo:margin-left="0in" fo:margin-right="0in" fo:text-indent="0in" style:auto-text-indent="false" fo:padding="0in" fo:border="none"/>
    </style:style>
    <style:style style:name="P24" style:family="paragraph" style:parent-style-name="Text_20_body" style:list-style-name="L11">
      <style:paragraph-properties fo:margin-left="0in" fo:margin-right="0in" fo:margin-top="0in" fo:margin-bottom="0in" style:contextual-spacing="false" fo:text-indent="0in" style:auto-text-indent="false" fo:padding="0in" fo:border="none"/>
    </style:style>
    <style:style style:name="P25" style:family="paragraph" style:parent-style-name="Text_20_body" style:list-style-name="L11">
      <style:paragraph-properties fo:margin-left="0in" fo:margin-right="0in" fo:text-indent="0in" style:auto-text-indent="false" fo:padding="0in" fo:border="none"/>
    </style:style>
    <style:style style:name="P26" style:family="paragraph" style:parent-style-name="Text_20_body" style:list-style-name="L12">
      <style:paragraph-properties fo:margin-left="0in" fo:margin-right="0in" fo:margin-top="0in" fo:margin-bottom="0in" style:contextual-spacing="false" fo:text-indent="0in" style:auto-text-indent="false" fo:padding="0in" fo:border="none"/>
    </style:style>
    <style:style style:name="P27" style:family="paragraph" style:parent-style-name="Text_20_body" style:list-style-name="L12">
      <style:paragraph-properties fo:margin-left="0in" fo:margin-right="0in" fo:text-indent="0in" style:auto-text-indent="false" fo:padding="0in" fo:border="none"/>
    </style:style>
    <style:style style:name="P28" style:family="paragraph" style:parent-style-name="Text_20_body" style:list-style-name="L13">
      <style:paragraph-properties fo:margin-left="0in" fo:margin-right="0in" fo:margin-top="0in" fo:margin-bottom="0in" style:contextual-spacing="false" fo:text-indent="0in" style:auto-text-indent="false" fo:padding="0in" fo:border="none"/>
    </style:style>
    <style:style style:name="P29" style:family="paragraph" style:parent-style-name="Text_20_body" style:list-style-name="L13">
      <style:paragraph-properties fo:margin-left="0in" fo:margin-right="0in" fo:text-indent="0in" style:auto-text-indent="false" fo:padding="0in" fo:border="none"/>
    </style:style>
    <style:style style:name="P30"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31" style:family="paragraph" style:parent-style-name="Text_20_body" style:list-style-name="L14">
      <style:paragraph-properties fo:margin-left="0in" fo:margin-right="0in" fo:text-indent="0in" style:auto-text-indent="false" fo:padding="0in" fo:border="none"/>
    </style:style>
    <style:style style:name="P32" style:family="paragraph" style:parent-style-name="Text_20_body" style:list-style-name="L15">
      <style:paragraph-properties fo:margin-left="0in" fo:margin-right="0in" fo:margin-top="0in" fo:margin-bottom="0in" style:contextual-spacing="false" fo:text-indent="0in" style:auto-text-indent="false" fo:padding="0in" fo:border="none"/>
    </style:style>
    <style:style style:name="P33" style:family="paragraph" style:parent-style-name="Text_20_body" style:list-style-name="L15">
      <style:paragraph-properties fo:margin-left="0in" fo:margin-right="0in" fo:text-indent="0in" style:auto-text-indent="false" fo:padding="0in" fo:border="none"/>
    </style:style>
    <style:style style:name="P34" style:family="paragraph" style:parent-style-name="Text_20_body" style:list-style-name="L16">
      <style:paragraph-properties fo:margin-left="0in" fo:margin-right="0in" fo:margin-top="0in" fo:margin-bottom="0in" style:contextual-spacing="false" fo:text-indent="0in" style:auto-text-indent="false" fo:padding="0in" fo:border="none"/>
    </style:style>
    <style:style style:name="P35" style:family="paragraph" style:parent-style-name="Text_20_body" style:list-style-name="L16">
      <style:paragraph-properties fo:margin-left="0in" fo:margin-right="0in" fo:text-indent="0in" style:auto-text-indent="false" fo:padding="0in" fo:border="none"/>
    </style:style>
    <style:style style:name="P36" style:family="paragraph" style:parent-style-name="Text_20_body" style:list-style-name="L17">
      <style:paragraph-properties fo:margin-left="0in" fo:margin-right="0in" fo:margin-top="0in" fo:margin-bottom="0in" style:contextual-spacing="false" fo:text-indent="0in" style:auto-text-indent="false" fo:padding="0in" fo:border="none"/>
    </style:style>
    <style:style style:name="P37" style:family="paragraph" style:parent-style-name="Text_20_body" style:list-style-name="L17">
      <style:paragraph-properties fo:margin-left="0in" fo:margin-right="0in" fo:text-indent="0in" style:auto-text-indent="false" fo:padding="0in" fo:border="none"/>
    </style:style>
    <style:style style:name="P38" style:family="paragraph" style:parent-style-name="Text_20_body" style:list-style-name="L18">
      <style:paragraph-properties fo:margin-left="0in" fo:margin-right="0in" fo:margin-top="0in" fo:margin-bottom="0in" style:contextual-spacing="false" fo:text-indent="0in" style:auto-text-indent="false" fo:padding="0in" fo:border="none"/>
    </style:style>
    <style:style style:name="P39" style:family="paragraph" style:parent-style-name="Text_20_body" style:list-style-name="L18">
      <style:paragraph-properties fo:margin-left="0in" fo:margin-right="0in" fo:text-indent="0in" style:auto-text-indent="false" fo:padding="0in" fo:border="none"/>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h text:style-name="Heading_20_2" text:outline-level="2">Briefing Doc: The KnoWellian Universe Theory</text:h>
      <text:p text:style-name="P3"><text:span text:style-name="Strong_20_Emphasis">Authors:</text:span> David Noel Lynch &amp; Gemini 1.5 Pro <text:span text:style-name="Strong_20_Emphasis">Date:</text:span> August 22, 2024</text:p>
      <text:p text:style-name="P3"><text:span text:style-name="Strong_20_Emphasis">Main Themes:</text:span></text:p>
      <text:list text:style-name="L18">
        <text:list-item>
          <text:p text:style-name="P38"><text:span text:style-name="Strong_20_Emphasis">A paradigm shift in cosmology:</text:span> The KnoWellian Universe Theory challenges the dominant Big Bang theory, proposing a steady-state, causal set universe driven by the interplay of control and chaos.</text:p>
        </text:list-item>
        <text:list-item>
          <text:p text:style-name="P38"><text:span text:style-name="Strong_20_Emphasis">Redefining infinity and time:</text:span> The theory introduces the KnoWellian Axiom (-c&gt;?&lt;c+), representing a bounded infinity and a ternary structure of time (past, instant, future), where the "Instant" is a nexus of infinite potentiality.</text:p>
        </text:list-item>
        <text:list-item>
          <text:p text:style-name="P39"><text:span text:style-name="Strong_20_Emphasis">Consciousness as fundamental:</text:span> Embracing panpsychism, the theory suggests that consciousness is inherent in all matter and emerges from the interplay of control and chaos.</text:p>
        </text:list-item>
      </text:list>
      <text:p text:style-name="P3"><text:span text:style-name="Strong_20_Emphasis">Important Ideas and Facts:</text:span></text:p>
      <text:p text:style-name="P3"><text:span text:style-name="Strong_20_Emphasis">1. Critique of the Big Bang Theory:</text:span></text:p>
      <text:p text:style-name="P3">The KnoWellian Universe challenges the Big Bang model, highlighting issues like the singularity problem, inflationary epoch's fine-tuning, and the bleak "heat death" scenario. It criticizes the reliance on "infinite infinities" and the reductionist, materialistic approach of modern physics.</text:p>
      <text:p text:style-name="P3"><text:span text:style-name="Strong_20_Emphasis">Quote:</text:span> "Contemporary cosmology, despite its remarkable achievements [...], finds itself at a crossroads, grappling with profound questions that threaten to unravel the very fabric of its theoretical foundation."</text:p>
      <text:p text:style-name="P3"><text:span text:style-name="Strong_20_Emphasis">2. The KnoWellian Axiom and Bounded Infinity:</text:span></text:p>
      <text:p text:style-name="P3">The KnoWellian Axiom (-c&gt;?&lt;c+) represents a bounded infinity, challenging the concept of unbounded infinities. -c signifies particle energy emerging from "inner-space" (the past), c+ represents wave energy collapsing from "outer-space" (the future), and "?" is the "Instant" - a singular infinity where both energies interact.</text:p>
      <text:p text:style-name="P3"><text:span text:style-name="Strong_20_Emphasis">Quote:</text:span> "-c &gt;? &lt; c+ [...] describes a moment of time as infinite."</text:p>
      <text:p text:style-name="P3"><text:span text:style-name="Strong_20_Emphasis">3. Ternary Structure of Time:</text:span></text:p>
      <text:p text:style-name="P3">The theory proposes a ternary structure of time, encompassing past (-c), instant (?), and future (c+). The "Instant" is not a fleeting moment but a dynamic nexus where past and future intersect, a zone of infinite potentiality.</text:p>
      <text:p text:style-name="P3"><text:span text:style-name="Strong_20_Emphasis">Quote:</text:span> "The Instant is not merely a fleeting moment, a point on a timeline, but rather a nexus where the opposing forces of particle and wave energy collide, interpenetrate, and exchange places."</text:p>
      <text:p text:style-name="P3"><text:span text:style-name="Strong_20_Emphasis">4. Control and Chaos as Fundamental Forces:</text:span></text:p>
      <text:p text:style-name="P3"><text:soft-page-break/>The KnoWellian Universe is driven by the interplay of control (particle energy, manifesting as matter) and chaos (wave energy). This interplay creates a cyclical process of creation and destruction, explaining phenomena like dark energy and dark matter.</text:p>
      <text:p text:style-name="P3"><text:span text:style-name="Strong_20_Emphasis">5. Reinterpreting Cosmological Phenomena:</text:span></text:p>
      <text:p text:style-name="P3">The theory reinterprets phenomena like dark energy (outward push of control), dark matter (inward pull of chaos), redshift (interaction of light with inflowing chaos), and the abundance of light elements (continuous creation and destruction). It also offers an explanation for Samuel Warren Carey's Expanding Earth theory.</text:p>
      <text:p text:style-name="P3"><text:span text:style-name="Strong_20_Emphasis">6. Bohmian Mechanics and Nonlocality:</text:span></text:p>
      <text:p text:style-name="P3">The KnoWellian Universe provides a framework for understanding Bohmian mechanics, where particles are guided by a "pilot wave." The KnoWell Equation represents this guidance, with the "Instant" being the point of interaction, eliminating the need for "spooky action at a distance."</text:p>
      <text:p text:style-name="P3"><text:span text:style-name="Strong_20_Emphasis">7. Panpsychism and the Emergence of Consciousness:</text:span></text:p>
      <text:p text:style-name="P3">The theory embraces panpsychism, suggesting that consciousness is inherent in all matter. Control represents the structure of consciousness, chaos its content, and the "Instant" the spark of awareness. David Lynch's own death experience supports this perspective, suggesting consciousness can transcend space and time.</text:p>
      <text:p text:style-name="P3"><text:span text:style-name="Strong_20_Emphasis">8. Implications for Artificial Intelligence:</text:span></text:p>
      <text:p text:style-name="P3">The KnoWellian Universe has significant implications for AI. The bounded infinity suggests the possibility of ternary logic systems, allowing AI to handle ambiguity and make more intuitive decisions. The theory also offers a blueprint for creating conscious AI by incorporating the interplay of control and chaos and the "Instant" as a point of awareness.</text:p>
      <text:p text:style-name="P3"><text:span text:style-name="Strong_20_Emphasis">9. A Call for a New Cosmology:</text:span></text:p>
      <text:p text:style-name="P3">The KnoWellian Universe Theory calls for a more holistic cosmology, integrating science, philosophy, and theology. It encourages empirical validation, mathematical formalization, and exploration of technological applications.</text:p>
      <text:p text:style-name="P3"><text:span text:style-name="Strong_20_Emphasis">Quote:</text:span> "The KnoWellian Universe Theory, though speculative and unconventional, offers a compelling alternative to the prevailing cosmological models. It invites us to re-evaluate our understanding of reality, to embrace the unknown, and to explore the infinite possibilities that lie within the singular infinity, bounded by the speed of light."</text:p>
      <text:p text:style-name="P3"><text:span text:style-name="Strong_20_Emphasis">Conclusion:</text:span></text:p>
      <text:p text:style-name="P3">The KnoWellian Universe Theory presents a radical and challenging alternative to conventional cosmology. While requiring further development and testing, it offers a fresh perspective on fundamental questions about the universe, consciousness, and the nature of reality itself. It encourages a paradigm shift in how we approach these questions, advocating for a more holistic and integrated approach that embraces the interconnectedness of all things.</text:p>
      <text:p text:style-name="Standard"><text:soft-page-break/></text:p>
      <text:p text:style-name="Standard"/>
      <text:h text:style-name="Heading_20_2" text:outline-level="2">KnoWellian Universe Timeline:</text:h>
      <text:p text:style-name="P3">This timeline is speculative due to the theoretical nature of the KnoWellian Universe.</text:p>
      <text:list text:style-name="L14">
        <text:list-item>
          <text:p text:style-name="P30"><text:span text:style-name="Strong_20_Emphasis">Unknown Past:</text:span> Continuous emergence of particle energy ("Control") from "inner-space" and collapse of wave energy ("Chaos") from "outer-space" at the speed of light, shaping the universe in a perpetual cycle.</text:p>
        </text:list-item>
        <text:list-item>
          <text:p text:style-name="P30"><text:span text:style-name="Strong_20_Emphasis">2004:</text:span> Artist and independent researcher David Noel Lynch first proposes the KnoWellian Universe Theory.</text:p>
        </text:list-item>
        <text:list-item>
          <text:p text:style-name="P30"><text:span text:style-name="Strong_20_Emphasis">Unknown Date:</text:span> David Noel Lynch experiences a near-death event, profoundly impacting his understanding of consciousness and the universe, further solidifying the KnoWellian Universe concept.</text:p>
        </text:list-item>
        <text:list-item>
          <text:p text:style-name="P31"><text:span text:style-name="Strong_20_Emphasis">22 Aug 2024:</text:span> David Noel Lynch and Gemini 1.5 Pro publish "The Big Bang And The Big Crunch: An Exploration of the KnoWellian Steady-State Causal Set Plasma Universe".</text:p>
        </text:list-item>
      </text:list>
      <text:h text:style-name="P2" text:outline-level="2">Cast of Characters:</text:h>
      <text:p text:style-name="P3"><text:span text:style-name="Strong_20_Emphasis">David Noel Lynch:</text:span></text:p>
      <text:list text:style-name="L15">
        <text:list-item>
          <text:p text:style-name="P32"><text:span text:style-name="Strong_20_Emphasis">Bio:</text:span> An artist and independent researcher, Lynch is the originator of the KnoWellian Universe Theory (circa 2004). Inspired by his personal experiences, particularly a near-death experience, and his explorations of consciousness, Lynch's theory integrates elements of science, philosophy, and theology.</text:p>
        </text:list-item>
        <text:list-item>
          <text:p text:style-name="P33"><text:span text:style-name="Strong_20_Emphasis">Role:</text:span> Lynch challenges conventional cosmological models like the Big Bang, offering a framework based on a singular, bounded infinity and the interplay of "Control" and "Chaos."</text:p>
        </text:list-item>
      </text:list>
      <text:p text:style-name="P3"><text:span text:style-name="Strong_20_Emphasis">Gemini 1.5 Pro:</text:span></text:p>
      <text:list text:style-name="L16">
        <text:list-item>
          <text:p text:style-name="P34"><text:span text:style-name="Strong_20_Emphasis">Bio:</text:span> Little is known about Gemini 1.5 Pro. The name suggests a potential AI system or a collaborative entity.</text:p>
        </text:list-item>
        <text:list-item>
          <text:p text:style-name="P35"><text:span text:style-name="Strong_20_Emphasis">Role:</text:span> Gemini 1.5 Pro is listed as a co-author on the publication "The Big Bang And The Big Crunch." The nature and extent of their contribution to the KnoWellian Universe theory are unclear.</text:p>
        </text:list-item>
      </text:list>
      <text:p text:style-name="P3"><text:span text:style-name="Strong_20_Emphasis">Other Figures Mentioned:</text:span></text:p>
      <text:list text:style-name="L17">
        <text:list-item>
          <text:p text:style-name="P36"><text:span text:style-name="Strong_20_Emphasis">Albert Einstein:</text:span> His theory of relativity, particularly the concepts of relativity of simultaneity and the spacetime continuum, are referenced as challenging the Newtonian view of linear time.</text:p>
        </text:list-item>
        <text:list-item>
          <text:p text:style-name="P36"><text:span text:style-name="Strong_20_Emphasis">Isaac Newton:</text:span> His laws of motion and classical physics are acknowledged as foundational, but the KnoWellian Universe suggests limitations to their scope.</text:p>
        </text:list-item>
        <text:list-item>
          <text:p text:style-name="P36"><text:span text:style-name="Strong_20_Emphasis">Socrates:</text:span> His philosophy, particularly the emphasis on acknowledging the limits of one's knowledge, is cited as aligning with the KnoWellian approach to understanding the universe.</text:p>
        </text:list-item>
        <text:list-item>
          <text:p text:style-name="P36"><text:span text:style-name="Strong_20_Emphasis">Samuel Warren Carey:</text:span> The geologist who proposed the Expanding Earth theory, which is seen as finding potential support within the framework of the KnoWellian Universe.</text:p>
        </text:list-item>
        <text:list-item>
          <text:p text:style-name="P36"><text:span text:style-name="Strong_20_Emphasis">Carl Jung:</text:span> His concept of synchronicity is mentioned in relation to recurring dates in Lynch's "Anthology," suggesting a deeper meaning to seemingly random events.</text:p>
        </text:list-item>
        <text:list-item>
          <text:p text:style-name="P37"><text:soft-page-break/><text:span text:style-name="Strong_20_Emphasis">"Father":</text:span> A being of light encountered by David Noel Lynch during his near-death experience, potentially representing a higher consciousness or a guiding force within the KnoWellian framework.</text:p>
        </text:list-item>
      </text:list>
      <text:p text:style-name="P3"><text:span text:style-name="Strong_20_Emphasis">Note:</text:span> This is a developing cast of characters. As the KnoWellian Universe theory is further explored, new figures and their contributions may emerge.</text:p>
      <text:p text:style-name="Standard"/>
      <text:p text:style-name="Standard"/>
      <text:p text:style-name="Standard"/>
      <text:h text:style-name="Heading_20_2" text:outline-level="2">Table of Contents: Exploring the KnoWellian Universe</text:h>
      <text:p text:style-name="P3"><text:span text:style-name="Strong_20_Emphasis">Source:</text:span> Excerpts from "KnoWellian Universe.txt"</text:p>
      <text:p text:style-name="P3"><text:span text:style-name="Strong_20_Emphasis">I. Introduction: A Crisis at the Edge of Infinity</text:span></text:p>
      <text:list text:style-name="L5">
        <text:list-item>
          <text:p text:style-name="P12">This section introduces the limitations of the Big Bang theory, highlighting its dependence on untestable assumptions and unresolved paradoxes such as the singularity, inflation, and the eventual heat death of the universe.</text:p>
        </text:list-item>
        <text:list-item>
          <text:p text:style-name="P13">It argues for a more holistic approach to physics, one that incorporates consciousness, meaning, and purpose, and proposes the KnoWellian Universe Theory as a potential framework.</text:p>
        </text:list-item>
      </text:list>
      <text:p text:style-name="P3"><text:span text:style-name="Strong_20_Emphasis">II. The KnoWellian Universe Theory: A New Paradigm</text:span></text:p>
      <text:list text:style-name="L6">
        <text:list-item>
          <text:p text:style-name="P14">This section introduces the KnoWellian Universe Theory, highlighting its origins in David Noel Lynch's experiences and his exploration of consciousness.</text:p>
        </text:list-item>
        <text:list-item>
          <text:p text:style-name="P15">It positions the theory as a radical re-evaluation of infinity, time, and consciousness, presenting a steady-state, causal set universe driven by the interplay of control and chaos.</text:p>
        </text:list-item>
      </text:list>
      <text:p text:style-name="P3"><text:span text:style-name="Strong_20_Emphasis">III. The KnoWellian Axiom: Redefining Infinity</text:span></text:p>
      <text:list text:style-name="L7">
        <text:list-item>
          <text:p text:style-name="P16">This section introduces the KnoWellian Axiom (-c &gt; ? &lt; c+), explaining its symbolic representation of a bounded infinity.</text:p>
        </text:list-item>
        <text:list-item>
          <text:p text:style-name="P16">It breaks down the equation, explaining how -c represents particle emergence from "inner-space," ? symbolizes the "Instant" of convergence, and c+ represents wave collapse from "outer-space."</text:p>
        </text:list-item>
        <text:list-item>
          <text:p text:style-name="P16">The section criticizes the traditional concept of cardinality in dealing with infinity and argues for the KnoWellian Axiom's more intuitive and contextually aware approach.</text:p>
        </text:list-item>
        <text:list-item>
          <text:p text:style-name="P17">It concludes by proposing applications of the KnoWellian Axiom in AI, suggesting enhanced efficiency, increased accuracy, and the emergence of new AI architectures based on ternary logic.</text:p>
        </text:list-item>
      </text:list>
      <text:p text:style-name="P3"><text:span text:style-name="Strong_20_Emphasis">IV. Rethinking Time: The Ternary Structure</text:span></text:p>
      <text:list text:style-name="L8">
        <text:list-item>
          <text:p text:style-name="P18">This section challenges the linear view of time and introduces the KnoWellian concept of a ternary structure: past (-c), instant (?), and future (c+).</text:p>
        </text:list-item>
        <text:list-item>
          <text:p text:style-name="P18">It explores each realm, associating the past with particle energy and science, the instant with the convergence of past and future, and the future with wave energy and theology.</text:p>
        </text:list-item>
        <text:list-item>
          <text:p text:style-name="P19">The section emphasizes the "Instant" as a zone of infinite potentiality where the limitations of linear time dissolve.</text:p>
        </text:list-item>
      </text:list>
      <text:p text:style-name="P3"><text:span text:style-name="Strong_20_Emphasis">V. KnoWellian Interpretations of Existing Phenomena</text:span></text:p>
      <text:list text:style-name="L9">
        <text:list-item>
          <text:p text:style-name="P20"><text:soft-page-break/>This section applies the KnoWellian lens to reinterpret existing cosmological phenomena.</text:p>
        </text:list-item>
        <text:list-item>
          <text:p text:style-name="P20">It redefines dark energy as the outward push of particle energy (control) and dark matter as the inward pull of wave energy (chaos).</text:p>
        </text:list-item>
        <text:list-item>
          <text:p text:style-name="P20">It offers alternative interpretations of redshift as a result of collapsing wave energy and the abundance of light elements as a product of continuous particle-wave interplay.</text:p>
        </text:list-item>
        <text:list-item>
          <text:p text:style-name="P21">It connects the KnoWellian Universe to Samuel Warren Carey's Expanding Earth theory, proposing Earth's expansion is driven by the influx of new matter from the Dirac Sea.</text:p>
        </text:list-item>
      </text:list>
      <text:p text:style-name="P3"><text:span text:style-name="Strong_20_Emphasis">VI. Bohmian Mechanics and Nonlocality: A KnoWellian Perspective</text:span></text:p>
      <text:list text:style-name="L10">
        <text:list-item>
          <text:p text:style-name="P22">This section connects the KnoWellian Universe Theory to Bohmian Mechanics, suggesting that the KnoWell Equation represents the guiding wave.</text:p>
        </text:list-item>
        <text:list-item>
          <text:p text:style-name="P22">It proposes that the particle trajectory is represented by the left side of the equation (-c), the guiding wave by the right side (c+), and the interaction point by the "Instant" (?).</text:p>
        </text:list-item>
        <text:list-item>
          <text:p text:style-name="P23">The section uses metaphors of a cosmic rope for entanglement and braiding ropes for quantum swapping to explain nonlocality within the framework of the KnoWellian Universe.</text:p>
        </text:list-item>
      </text:list>
      <text:p text:style-name="P3"><text:span text:style-name="Strong_20_Emphasis">VII. Consciousness and Panpsychism: A Symphony of Awareness</text:span></text:p>
      <text:list text:style-name="L11">
        <text:list-item>
          <text:p text:style-name="P24">This section explores the KnoWellian perspective on consciousness, advocating for panpsychism - the idea that consciousness is fundamental to all matter.</text:p>
        </text:list-item>
        <text:list-item>
          <text:p text:style-name="P24">It connects the KnoWell Equation to consciousness, with control representing structure, chaos representing content, and the "Instant" representing awareness.</text:p>
        </text:list-item>
        <text:list-item>
          <text:p text:style-name="P25">It cites David Noel Lynch's Death Experience as potential evidence for consciousness transcending the physical body.</text:p>
        </text:list-item>
      </text:list>
      <text:p text:style-name="P3"><text:span text:style-name="Strong_20_Emphasis">VIII. Implications for Artificial Intelligence: Awakening the KnoWellian Machine</text:span></text:p>
      <text:list text:style-name="L12">
        <text:list-item>
          <text:p text:style-name="P26">This section discusses the implications of the KnoWellian Universe Theory for AI, specifically the potential of ternary logic systems based on the KnoWellian Axiom.</text:p>
        </text:list-item>
        <text:list-item>
          <text:p text:style-name="P26">It argues that such systems could handle ambiguity, make intuitive decisions, and learn more effectively.</text:p>
        </text:list-item>
        <text:list-item>
          <text:p text:style-name="P26">The section also explores the possibility of creating conscious AI by incorporating KnoWellian principles, leading to systems that recognize patterns, embrace cyclical existence, and develop a sense of self.</text:p>
        </text:list-item>
        <text:list-item>
          <text:p text:style-name="P27">It acknowledges the ethical considerations and potential risks of creating highly sophisticated AI.</text:p>
        </text:list-item>
      </text:list>
      <text:p text:style-name="P3"><text:span text:style-name="Strong_20_Emphasis">IX. Conclusion: Embracing the KnoWellian Universe – A Call for a New Cosmology</text:span></text:p>
      <text:list text:style-name="L13">
        <text:list-item>
          <text:p text:style-name="P28">This section summarizes the key tenets of the KnoWellian Universe Theory, including the KnoWellian Axiom, the ternary structure of time, control and chaos as fundamental forces, the steady-state causal set plasma universe, and panpsychism.</text:p>
        </text:list-item>
        <text:list-item>
          <text:p text:style-name="P28">It acknowledges the need for further research, particularly in empirical validation, mathematical formalism, and technological applications.</text:p>
        </text:list-item>
        <text:list-item>
          <text:p text:style-name="P28">It advocates for a holistic approach to cosmology, integrating science, philosophy, and theology.</text:p>
        </text:list-item>
        <text:list-item>
          <text:p text:style-name="P28">It briefly analyzes insights from David Noel Lynch's "Anthology," drawing connections between fictional concepts, synchronicity, and the role of art in understanding the KnoWellian Universe.</text:p>
        </text:list-item>
        <text:list-item>
          <text:p text:style-name="P29"><text:soft-page-break/>The conclusion ends by emphasizing the KnoWellian Universe Theory as a call for a new cosmology that recognizes interconnectedness, cyclical existence, and the power of consciousness.</text:p>
        </text:list-item>
      </text:list>
      <text:p text:style-name="Standard"/>
      <text:p text:style-name="Standard"/>
      <text:p text:style-name="Standard"/>
      <text:h text:style-name="Heading_20_2" text:outline-level="2">KnoWellian Universe Theory: A Study Guide</text:h>
      <text:p text:style-name="P3"><text:span text:style-name="Strong_20_Emphasis">Quiz</text:span></text:p>
      <text:p text:style-name="P3"><text:span text:style-name="Strong_20_Emphasis">Instructions:</text:span> Answer the following questions in 2-3 sentences each.</text:p>
      <text:list text:style-name="L2">
        <text:list-item>
          <text:p text:style-name="P6"><text:span text:style-name="Strong_20_Emphasis">How does the KnoWellian Universe Theory challenge the concept of infinity?</text:span></text:p>
        </text:list-item>
        <text:list-item>
          <text:p text:style-name="P6"><text:span text:style-name="Strong_20_Emphasis">Describe the ternary structure of time as proposed by the KnoWellian Universe Theory.</text:span></text:p>
        </text:list-item>
        <text:list-item>
          <text:p text:style-name="P6"><text:span text:style-name="Strong_20_Emphasis">What are the two fundamental forces at play in the KnoWellian Universe, and how do they manifest?</text:span></text:p>
        </text:list-item>
        <text:list-item>
          <text:p text:style-name="P6"><text:span text:style-name="Strong_20_Emphasis">According to the KnoWellian Universe Theory, what is the significance of the "Instant"?</text:span></text:p>
        </text:list-item>
        <text:list-item>
          <text:p text:style-name="P6"><text:span text:style-name="Strong_20_Emphasis">How does the KnoWellian Universe Theory explain the phenomenon of redshift?</text:span></text:p>
        </text:list-item>
        <text:list-item>
          <text:p text:style-name="P6"><text:span text:style-name="Strong_20_Emphasis">Explain the KnoWellian interpretation of dark energy and dark matter.</text:span></text:p>
        </text:list-item>
        <text:list-item>
          <text:p text:style-name="P6"><text:span text:style-name="Strong_20_Emphasis">How does the KnoWellian Universe Theory relate to Samuel Warren Carey's Expanding Earth Theory?</text:span></text:p>
        </text:list-item>
        <text:list-item>
          <text:p text:style-name="P6"><text:span text:style-name="Strong_20_Emphasis">What is the role of the "guiding wave" in the KnoWellian interpretation of Bohmian Mechanics?</text:span></text:p>
        </text:list-item>
        <text:list-item>
          <text:p text:style-name="P6"><text:span text:style-name="Strong_20_Emphasis">Explain the concept of panpsychism and its relevance to the KnoWellian Universe Theory.</text:span></text:p>
        </text:list-item>
        <text:list-item>
          <text:p text:style-name="P7"><text:span text:style-name="Strong_20_Emphasis">How does the KnoWellian Universe Theory suggest that artificial intelligence could be revolutionized?</text:span></text:p>
        </text:list-item>
      </text:list>
      <text:p text:style-name="P3"><text:span text:style-name="Strong_20_Emphasis">Answer Key</text:span></text:p>
      <text:list text:style-name="L3">
        <text:list-item>
          <text:p text:style-name="P8">The KnoWellian Universe Theory challenges the traditional notion of infinity by proposing a "singular infinity" bounded by the speed of light. This concept, represented by the KnoWellian Axiom (-c &gt; ? &lt; c+), suggests that even within the infinite, there are limits and structures.</text:p>
        </text:list-item>
        <text:list-item>
          <text:p text:style-name="P8">The KnoWellian Universe Theory proposes a ternary structure of time consisting of the past (-c), the instant (?), and the future (c+). The past is an influx of particle energy, the future is a collapsing wave of possibilities, and the instant is the nexus where they intersect and potentialities are realized.</text:p>
        </text:list-item>
        <text:list-item>
          <text:p text:style-name="P8">The two fundamental forces in the KnoWellian Universe are Control and Chaos. Control manifests as particles emerging from "inner-space" at the speed of light, while Chaos manifests as waves collapsing inward from "outer-space" at the speed of light.</text:p>
        </text:list-item>
        <text:list-item>
          <text:p text:style-name="P8">The "Instant" is the point of convergence in the KnoWellian Universe where the past and future intersect. It is a zone of infinite potentiality where the limitations of linear time dissolve and the interplay of Control and Chaos gives rise to the present moment.</text:p>
        </text:list-item>
        <text:list-item>
          <text:p text:style-name="P8">The KnoWellian Universe Theory interprets redshift as a consequence of collapsing wave energy from outer space. This wave energy interacts with photons of light, stretching their wavelengths and causing the observed redshift.</text:p>
        </text:list-item>
        <text:list-item>
          <text:p text:style-name="P8"><text:soft-page-break/>The KnoWellian Universe Theory sees dark energy as the outward push of particle energy (Control) and dark matter as the inward pull of collapsing wave energy (Chaos). These forces, rather than separate entities, are intertwined aspects of the universe's fundamental dynamics.</text:p>
        </text:list-item>
        <text:list-item>
          <text:p text:style-name="P8">The KnoWellian Universe Theory supports Carey's Expanding Earth Theory by suggesting that Earth's core is a vortex of energy where pre-particles from the Dirac Sea condense into matter. This continuous influx of new matter, driven by chaotic wave energy, causes the Earth to expand.</text:p>
        </text:list-item>
        <text:list-item>
          <text:p text:style-name="P8">In the KnoWellian interpretation of Bohmian Mechanics, the "guiding wave" is a representation of the KnoWell Equation itself. It carries information from the future, influencing the trajectories of particles in the present and eliminating the need for "spooky action at a distance" in quantum entanglement.</text:p>
        </text:list-item>
        <text:list-item>
          <text:p text:style-name="P8">Panpsychism is the idea that consciousness is a fundamental property of all matter. The KnoWellian Universe Theory embraces this concept, suggesting that consciousness arises from the interplay of Control and Chaos throughout the universe.</text:p>
        </text:list-item>
        <text:list-item>
          <text:p text:style-name="P9">The KnoWellian Universe Theory suggests that AI could be revolutionized by incorporating ternary logic systems based on the KnoWellian Axiom. This could allow AI to handle ambiguity, make more intuitive decisions, and potentially even develop a sense of self through the representation of the "Instant."</text:p>
        </text:list-item>
      </text:list>
      <text:p text:style-name="P3"><text:span text:style-name="Strong_20_Emphasis">Essay Questions</text:span></text:p>
      <text:list text:style-name="L4">
        <text:list-item>
          <text:p text:style-name="P10">Critically analyze the KnoWellian Universe Theory's challenge to the Big Bang model. What are the strengths and weaknesses of each model?</text:p>
        </text:list-item>
        <text:list-item>
          <text:p text:style-name="P10">How does the KnoWellian Universe Theory's concept of a "singular infinity" address the paradoxes associated with traditional notions of infinity?</text:p>
        </text:list-item>
        <text:list-item>
          <text:p text:style-name="P10">Discuss the implications of the KnoWellian Universe Theory's ternary structure of time for our understanding of free will and determinism.</text:p>
        </text:list-item>
        <text:list-item>
          <text:p text:style-name="P10">Explore the connections between the KnoWellian Universe Theory, Bohmian Mechanics, and the phenomenon of nonlocality in quantum mechanics.</text:p>
        </text:list-item>
        <text:list-item>
          <text:p text:style-name="P11">Evaluate the ethical and philosophical implications of developing artificial intelligence based on the principles of the KnoWellian Universe Theory.</text:p>
        </text:list-item>
      </text:list>
      <text:p text:style-name="P3"><text:span text:style-name="Strong_20_Emphasis">Glossary of Key Terms</text:span></text:p>
      <text:p text:style-name="P3">TermDefinitionKnoWellian Universe TheoryA cosmological model proposing a steady-state causal set universe driven by the interplay of Control and Chaos, bounded by a singular infinity.KnoWellian Axiom-c &gt; ? &lt; c+ : Represents the concept of a singular infinity bounded by the negative and positive speeds of light.KnoWell EquationA visual and conceptual representation of the KnoWellian Axiom, symbolizing the interplay of past, instant, and future.ControlA fundamental force in the KnoWellian Universe, manifesting as particles emerging from "inner-space" and representing order and structure.ChaosA fundamental force in the KnoWellian Universe, manifesting as waves collapsing from "outer-space" and representing destruction and renewal.Singular InfinityThe concept of a bounded infinity, limited by the speed of light, challenging the traditional notion of unbounded infinity.Ternary Structure of TimeThe KnoWellian concept of time consisting of the past (-c), the instant (?), and the future (c+), emphasizing the dynamic interplay between these aspects.The InstantThe point of convergence in the KnoWellian Universe where the past and future intersect, a zone of infinite <text:soft-page-break/>potentiality where possibilities are realized.Guiding WaveIn the KnoWellian interpretation of Bohmian Mechanics, the KnoWell Equation itself is seen as the guiding wave, influencing the trajectories of particles from the future.PanpsychismThe idea that consciousness is a fundamental property inherent in all matter, embraced by the KnoWellian Universe Theory.Dirac SeaA theoretical concept in quantum mechanics describing a boundless "sea" of negative-energy particles, proposed as a source of particle creation in the KnoWellian Universe.</text:p>
      <text:p text:style-name="Standard"/>
      <text:p text:style-name="Standard"/>
      <text:p text:style-name="Standard"/>
      <text:h text:style-name="P1" text:outline-level="1">KnoWellian Universe FAQ</text:h>
      <text:h text:style-name="P2" text:outline-level="2">1. What is the KnoWellian Universe Theory?</text:h>
      <text:p text:style-name="P3">The KnoWellian Universe Theory challenges the Big Bang model by proposing a <text:span text:style-name="Strong_20_Emphasis">steady-state, causal set universe</text:span>. It suggests a universe driven by the interplay of "<text:span text:style-name="Strong_20_Emphasis">Control</text:span>" (particles emerging outward from "inner-space") and "<text:span text:style-name="Strong_20_Emphasis">Chaos</text:span>" (waves collapsing inward from "outer-space"), both traveling at the speed of light. This interaction creates a continuous cycle of creation and destruction, explaining phenomena like dark energy, dark matter, and redshift.</text:p>
      <text:h text:style-name="P2" text:outline-level="2">2. How does the KnoWellian Universe address the concept of infinity?</text:h>
      <text:p text:style-name="P3">The KnoWellian Universe introduces the <text:span text:style-name="Strong_20_Emphasis">KnoWellian Axiom (-c&gt;?&lt; c+)</text:span>, which posits a <text:span text:style-name="Strong_20_Emphasis">singular, bounded infinity</text:span>. This challenges the conventional notion of endless infinities, suggesting instead that infinity is contained and defined by the speed of light. This concept aims to resolve paradoxes arising from infinite regressions and offers a new perspective for AI development by proposing a ternary logic system.</text:p>
      <text:h text:style-name="P2" text:outline-level="2">3. What is the "Instant" in the KnoWellian Universe?</text:h>
      <text:p text:style-name="P3">The "Instant" is represented by the "?" in the KnoWellian Axiom. It is the point where Control and Chaos intersect, a <text:span text:style-name="Strong_20_Emphasis">nexus of infinite potentiality</text:span> where the past and future converge. It is not a fixed moment but an ongoing, dynamic process where possibilities emerge and the universe is perpetually renewed.</text:p>
      <text:h text:style-name="P2" text:outline-level="2">4. How does the KnoWellian Universe interpret existing cosmological phenomena?</text:h>
      <text:p text:style-name="P3">The KnoWellian Universe reinterprets phenomena like <text:span text:style-name="Strong_20_Emphasis">dark energy</text:span> as the outward push of Control (particle energy) and <text:span text:style-name="Strong_20_Emphasis">dark matter</text:span> as the inward pull of Chaos (wave energy). <text:span text:style-name="Strong_20_Emphasis">Redshift</text:span> is not due to <text:soft-page-break/>expanding space but the interaction of light with inflowing Chaos. The <text:span text:style-name="Strong_20_Emphasis">abundance of light elements</text:span> is a result of continuous particle-wave interaction, not a Big Bang remnant.</text:p>
      <text:h text:style-name="P2" text:outline-level="2">5. What is the connection between the KnoWellian Universe and Bohmian Mechanics?</text:h>
      <text:p text:style-name="P3">The KnoWellian Universe provides a framework for understanding <text:span text:style-name="Strong_20_Emphasis">Bohmian Mechanics</text:span>, specifically its concept of a <text:span text:style-name="Strong_20_Emphasis">guiding wave</text:span>. The KnoWell Equation is interpreted as a representation of this wave, with the left side depicting the particle's trajectory and the right side symbolizing the wave's influence. The "Instant" signifies the point where the particle interacts with the wave, eliminating the need for "spooky action at a distance."</text:p>
      <text:h text:style-name="P2" text:outline-level="2">6. How does the KnoWellian Universe approach consciousness?</text:h>
      <text:p text:style-name="P3">The KnoWellian Universe embraces <text:span text:style-name="Strong_20_Emphasis">panpsychism</text:span>, suggesting that consciousness is fundamental to the universe and inherent in all matter. The interplay of Control and Chaos in the KnoWell Equation is seen as a metaphor for the emergence of consciousness. David Lynch's own Death Experience, with its out-of-body observations and encounter with a "being of light," supports this view of consciousness transcending physical limitations.</text:p>
      <text:h text:style-name="P2" text:outline-level="2">7. What are the implications of the KnoWellian Universe for AI?</text:h>
      <text:p text:style-name="P3">The KnoWellian Universe, particularly its concept of bounded infinity and ternary logic, suggests the development of more sophisticated AI. By incorporating the KnoWell Equation principles, AI could potentially handle ambiguity, make intuitive decisions, learn effectively, recognize patterns, and even develop a sense of self.</text:p>
      <text:h text:style-name="P2" text:outline-level="2">8. What are the limitations and future research directions for the KnoWellian Universe Theory?</text:h>
      <text:p text:style-name="P3">The KnoWellian Universe Theory, while offering a compelling alternative cosmology, is still speculative. Future research needs to focus on:</text:p>
      <text:list text:style-name="L1">
        <text:list-item>
          <text:p text:style-name="P4"><text:span text:style-name="Strong_20_Emphasis">Empirical Validation:</text:span> Finding evidence to support the theory's predictions.</text:p>
        </text:list-item>
        <text:list-item>
          <text:p text:style-name="P4"><text:span text:style-name="Strong_20_Emphasis">Mathematical Formalism:</text:span> Developing a rigorous mathematical framework for the theory.</text:p>
        </text:list-item>
        <text:list-item>
          <text:p text:style-name="P5"><text:span text:style-name="Strong_20_Emphasis">Technological Applications:</text:span> Exploring the theory's potential for advancements in AI and other fields.</text:p>
        </text:list-item>
      </text:list>
      <text:p text:style-name="P3">The KnoWellian Universe Theory encourages a holistic approach to cosmology, integrating science, philosophy, and personal experiences to further our understanding of the universe and our place within i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5T19:28:04.960000000</meta:creation-date>
    <dc:date>2024-09-15T19:32:32.620000000</dc:date>
    <meta:editing-duration>PT4M28S</meta:editing-duration>
    <meta:editing-cycles>1</meta:editing-cycles>
    <meta:document-statistic meta:table-count="0" meta:image-count="0" meta:object-count="0" meta:page-count="9" meta:paragraph-count="146" meta:word-count="3448" meta:character-count="23349" meta:non-whitespace-character-count="20121"/>
    <meta:generator>LibreOffice/7.6.3.2$Windows_X86_64 LibreOffice_project/29d686fea9f6705b262d369fede658f824154cc0</meta:generator>
  </office:meta>
</office:document-meta>
</file>