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tactiq.io free youtube transcript<text:line-break/># Michael Clarage: The Light of Life | Thunderbolts<text:line-break/># https://www.youtube.com/watch/byqsJE4ZHxM<text:line-break/><text:line-break/>00:00:02.300 [Music]<text:line-break/>00:00:11.440 In the early 1920s, Alexander Gurwitch inRussia was experimentally exploring the<text:line-break/>00:00:17.520 idea that all life emits, and is embeddedin, a morphogenic field. At one point he<text:line-break/>00:00:24.640 took two onions out of the groundcareful to preserve their root tips.<text:line-break/>00:00:28.880 Because the root tip has the highest rate ofmitosis, the cells are dividing fastest at the tip.<text:line-break/>00:00:35.200 He pointed the tip of one root at themiddle section of a second root. The<text:line-break/>00:00:40.640 cells in that middle section of the secondroot then started to divide much faster.<text:line-break/>00:00:46.160 He further experimented with blockingthe effect and found that if he put a<text:line-break/>00:00:50.320 barrier between the two, he could stop theeffect, if the barrier blocked ultraviolet<text:line-break/>00:00:56.000 wavelengths of light. Here was the first modernexperiment, showing that living cells emit light, and<text:line-break/>00:01:04.310 that this light can directly change the behavior ofother cells. Today you can verify that your eyes emit<text:line-break/>00:01:13.600 light, by purchasing a Hamamatsu photo-multiplier and going into a completely<text:line-break/>00:01:18.240 dark room and pointing the photomultiplier at your eye. Living systems emit light<text:line-break/>00:01:25.040 from ultraviolet to very low frequency radio waves. Different tissues emit different<text:line-break/>00:01:30.790 wavelengths at different times and at varyingintensities. Why is this not more obvious?<text:line-break/>00:01:37.200 Well, I would argue that it is, since we've all noticed the light in someone's eyes.<text:line-break/>00:01:43.520 Or have said things like, ‘she has a glow about her’, or ’you were simply radiant’.<text:line-break/>00:01:50.640 If we would all trust our own experience more, then science could progress much faster.<text:line-break/>00:01:57.750 The amount of light given off bycreatures varies quite a bit - from a few<text:line-break/>00:02:01.600 photons per second to tens of thousandsor hundreds of thousands per second.<text:line-break/>00:02:06.790 That places the intensity in the range of walking ina dense forest at night when things are really dark.<text:line-break/>00:02:14.080 But somehow plenty of nocturnal animals do just fine. What is this bio light doing?<text:line-break/>00:02:22.870 Here are a few examples. Over the winter a seed will not emit any light.<text:line-break/>00:02:28.800 As the rain falls and the temperaturesrise, in the quiet darkness of the soil the<text:line-break/>00:02:34.560 seeds start emitting light, green light, up toten thousand photons per second. Another example.<text:line-break/>00:02:43.040 Put someone in a dark room. Shave offa bit of the hair on the scalp, and place<text:line-break/>00:02:47.510 a photo detector against the area of the visual cortex. Take a baseline reading.<text:line-break/>00:02:53.440 Ask the person to imagine a bright light -the photon count will immediately shoot up.<text:line-break/>00:02:59.680 Your brain gives off more light when youimagine light. The light emissions from<text:line-break/>00:03:05.360 the entire human body were recordedperiodically over the course of a year.<text:line-break/>00:03:10.230 The entire body brightens in thesummer and is darkest in the winter.<text:line-break/>00:03:15.280 Within a single day the body brightens as the Sun goesto its zenith, then the body gradually dims, as the day<text:line-break/>00:03:23.120 moves to night. The light emitted from the centerof the body stays the most constant, while the<text:line-break/>00:03:28.790 hands and the head show the most variation.The colors emitted are centered around<text:line-break/>00:03:34.080 green, but go to blue and yellow.But the light from the center of the<text:line-break/>00:03:38.400 palms is shifted slightly more to the blue.Our blood is constantly emitting light.<text:line-break/>00:03:46.310 Blood that had a higher immune response,in this case carrying more neutrophils,<text:line-break/>00:03:51.590 had a measurably higher photon count.To our alert biomedical viewers: this is<text:line-break/>00:03:57.590 probably the best area to look for new diagnostictechniques, as you can be absolutely <text:soft-page-break/>certain that<text:line-break/>00:04:03.680 the complex rainbow of colors given off byour blood perfectly reflects the ever-changing<text:line-break/>00:04:09.590 physical and emotional state of our organism. Diving into individual cells,<text:line-break/>00:04:16.040 biophotons travel from mitochondria throughmicrotubules. When I was in graduate school, it was<text:line-break/>00:04:24.000 just observed that microtubules wereused by cells as highways to actively<text:line-break/>00:04:29.040 transport materials to where they wereneeded in the cell. And now we know that<text:line-break/>00:04:34.000 those tubules are also carrying light.We've also found that single neurons act<text:line-break/>00:04:39.840 as wave guides for visible light photons.Neurons not only behave as electrical<text:line-break/>00:04:45.750 wires, but also act like fiber optic cables.Light and electricity are really two<text:line-break/>00:04:52.240 sides of the same coin, so we probably should have seen that one coming.<text:line-break/>00:04:58.080 In the old picture, any light present in biologicalsystems was just the random thermal energy.<text:line-break/>00:05:04.880 And yes, there's plenty of that. But now we see that specific biological<text:line-break/>00:05:09.680 processes are initiated by specific frequencies oflight which are emitted at specific times and places.<text:line-break/>00:05:17.600 The biology of light is just asregulated as the biology of molecules.<text:line-break/>00:05:24.160 We're down to the final two experiments.My runner-up favorite is based upon the<text:line-break/>00:05:28.880 fact that when you are in brightlight, your brain emits more photons.<text:line-break/>00:05:35.840 Take two people. Place them in the sameroom along with an antenna which emits a<text:line-break/>00:05:41.190 weak oscillating magnetic field. Person One then stays in the room while<text:line-break/>00:05:47.030 Person Two goes to a second room which is completelydark. Shine a bright light on the first person.<text:line-break/>00:05:53.840 The second person's brain willimmediately emit more biophotons.<text:line-break/>00:05:59.030 This only worked if the two people firstshared the experience of being in the<text:line-break/>00:06:03.910 same oscillating magnetic field. I read this paper over six months ago<text:line-break/>00:06:09.360 and I'm still wondering what it means.Before looking at my favorite experiment,<text:line-break/>00:06:16.720 let's discuss things a little. Light emits light.In some cases we see the light is doing<text:line-break/>00:06:23.440 specific work, such as initiating mitosis.If humans were nocturnal creatures this<text:line-break/>00:06:29.520 would all be obvious, as the luminosities areroughly that of a forest on a moonless night.<text:line-break/>00:06:35.840 We have light shooting out of our eyes;the ground below us is radiant with the<text:line-break/>00:06:40.800 ultraviolet light of root mitosis. For those with a classical bent, you might be saying,<text:line-break/>00:06:48.560 ”Plato was right, once again?”Plato said that in human vision light<text:line-break/>00:06:54.960 goes out from our eyes and blends withthe light coming from objects and the<text:line-break/>00:07:00.310 combination results in what we see. Now we have proof that our eyes emit light.<text:line-break/>00:07:06.630 To a physicist this was always anobvious possibility since all receivers<text:line-break/>00:07:10.880 are also transmitters. A radio antenna can send asignal, or receive the same signal. It has to work<text:line-break/>00:07:19.190 both ways. The rhodopsin molecules in theretinal cells can absorb visible light. Therefore<text:line-break/>00:07:25.190 they must also be able to emit the same visible light.Why might the light coming from our eyes<text:line-break/>00:07:31.910 blend with the light coming in? To answer this, we can look at how the ears work.<text:line-break/>00:07:37.190 Decades ago, it was found that our ears emit sound. This was shelved as an interesting<text:line-break/>00:07:44.080 oddity, until someone wondered if there might not be some purpose to it.<text:line-break/>00:07:49.030 They found that the ears emit sound forthe purpose of actively producing signal<text:line-break/>00:07:54.240 canceling and signal enhancement.Ever wonder how it is in a crowded room<text:line-break/>00:07:59.440 you are capable of focusing in on oneconversation? Even someone else's<text:line-break/>00:08:04.080 conversation, several feet away?It's the same principle as the noise-<text:line-break/>00:08:08.560 cancelling headphones but several lightyears more advanced, as your auditory<text:line-break/><text:soft-page-break/>00:08:13.440 system somehow knows where is the voiceyou want to hear. How far away is it; how<text:line-break/>00:08:20.560 long does it take for the sound to travelthe distance between your two ears.<text:line-break/>00:08:25.190 And then in real time, as the sounds inthe room keep changing, your eardrums<text:line-break/>00:08:30.080 emit a sound signal that will reduceeverything else and enhance the<text:line-break/>00:08:34.390 particular voice you want to hear.The same is happening with your vision.<text:line-break/>00:08:39.760 I've not found the research yet,but it will come along soon enough.<text:line-break/>00:08:45.440 How is the biology of light differentfrom the biology we learned in school?<text:line-break/>00:08:50.640 One hundred years ago, people did not much think of biology as a chemical process.<text:line-break/>00:08:57.040 Yet everyone listening to this lecturewas educated inside the biochemistry<text:line-break/>00:09:01.200 paradigm. We were taught that biology is only achemical process. What do we mean by biochemistry?<text:line-break/>00:09:09.120 Take the example of a cell needing tobuild out some new bits of its machinery,<text:line-break/>00:09:14.390 such as a new ribosome. Ribosomes arethe primary machinery that cells use to<text:line-break/>00:09:19.040 build all the other proteins the cell needs. Thisrequires raw material, enzymes and an energy source.<text:line-break/>00:09:27.120 Imagine the new ribosome is almost completedand just a final bit needs to be attached.<text:line-break/>00:09:34.080 The final required bit of protein is there, hanging around.<text:line-break/>00:09:38.560 The precise enzyme needed for just thisfinal attachment also happens to be there,<text:line-break/>00:09:44.800 and the ATP molecule is also hangingaround, and then they all come together.<text:line-break/>00:09:49.760 Energy is released from the ATP molecule,travels through the enzyme and the final<text:line-break/>00:09:54.320 bit of ribosome is added. Biochemistry is greatbecause biochemists have worked out all the<text:line-break/>00:10:00.880 players in this construction story and athousand others, and have measured the<text:line-break/>00:10:05.600 amount of energy needed in each case. Now let's retell the story adding light and electricity.<text:line-break/>00:10:13.440 What do we mean by ’energy is released’ from the ATP? Electron orbits are broken, rearranged.<text:line-break/>00:10:22.880 This is a change in electric currents.This change in electric currents emits<text:line-break/>00:10:28.480 light, just as the radio antenna emitslight as the electric current is changed.<text:line-break/>00:10:34.480 This bit of light emitted by the ATP travelsthrough the optical conductor called enzyme,<text:line-break/>00:10:41.040 and is used to rearrange electric currents onthe almost finished ribosome. Think arc welding.<text:line-break/>00:10:48.640 These changes would look like sparks andrippling rainbows, if we had the eyes to see it.<text:line-break/>00:10:55.600 You cannot have chemical changes without light.When electric currents change, light is produced.<text:line-break/>00:11:02.160 When light is absorbed, electric currents change. Light and electric currents are two<text:line-break/>00:11:07.510 sides of the same coin: they are the energyand the matter corresponding to each other.<text:line-break/>00:11:13.510 To better understand organic life, we need tosee it as a hierarchy of worlds within worlds.<text:line-break/>00:11:20.320 A piece of light is not the same as a molecule.A molecule is not the same as a cell.<text:line-break/>00:11:26.240 A cell is not the same as a human body.these are all worlds of vastly different<text:line-break/>00:11:31.510 sizes and properties. Yet, all these worldsinterpenetrate one another and influence each other.<text:line-break/>00:11:38.640 We could not have organic life without cells, or without chemicals, or without light and electricity,<text:line-break/>00:11:45.920 nor could cells live without ecosystems,and the whole earth and the Sun.<text:line-break/>00:11:51.200 This hierarchy holds togetherbecause all the levels communicate,<text:line-break/>00:11:56.560 and exchange energy and information. Starting with the onion, let's step our way down the ladder.<text:line-break/>00:12:04.720 An onion is living. Inside the living onion, the root isgrowing. Inside the growing root, <text:soft-page-break/>cells are dividing.<text:line-break/>00:12:12.800 Inside the dividing cells, loads ofchemical changes are happening.<text:line-break/>00:12:16.880 In those chemical changes are electriccurrents, and from those changing electric<text:line-break/>00:12:22.000 currents, ultraviolet light is emitted.When this ultraviolet light is absorbed<text:line-break/>00:12:26.800 by a second root, this initiates the whole processin reverse, causing rapidly changing electric<text:line-break/>00:12:33.120 currents, needed for rapid chemicalrearrangements, needed for rapid cell<text:line-break/>00:12:37.440 division, and the root of the second onion beginsto grow. Root cells are both transmitters and<text:line-break/>00:12:44.240 receivers of everything roots are capable of doing.In general, if there's a problem at any one level,<text:line-break/>00:12:51.270 it affects all the levels. If some-thing goes wrong with a molecular<text:line-break/>00:12:56.560 process in my cells, I experience that as ill health.The molecular world makes itself known to a person.<text:line-break/>00:13:05.120 Or the whole person might engage inunhealthy behavior such as persistent<text:line-break/>00:13:10.000 negative thoughts, or useless fears,which will inevitably trickle down to<text:line-break/>00:13:16.070 cause disordered molecular activity in some cells. With this picture of interconnection up<text:line-break/>00:13:22.950 and down the ladder, we now widen our view and look further up the scale<text:line-break/>00:13:29.040 If a large number of people are engagedin unhealthy activity, this must work its<text:line-break/>00:13:34.320 way up to cause ill health in whateverlarger groupings exist, be they families<text:line-break/>00:13:39.270 or countries, or even all life on earth taken alltogether. Going the other way, if we can imagine it,<text:line-break/>00:13:46.320 if there were something gone wrong at aplanetary level, then this must find its way down<text:line-break/>00:13:53.190 to humanity. Not necessarily to make eachperson sick, but certainly cause changing<text:line-break/>00:13:59.360 trends of illness that appearand disappear across the globe.<text:line-break/>00:14:04.240 Our ladder now stretches from the entire earth down to individual photons,<text:line-break/>00:14:10.950 and we are ready for my number one favoriteexperiment involving the biophotons of DNA.<text:line-break/>00:14:17.510 The lab of Luke Montagnier was studyingradio frequencies emitted by DNA.<text:line-break/>00:14:24.070 In the last of a series of trulyboggling experiments, they placed a<text:line-break/>00:14:28.320 string of DNA into a vial of water and stimulatedthe vial with various radio frequencies.<text:line-break/>00:14:35.440 Then filter out the DNA. This leaves just water, butthe water is now emitting radio frequencies, which it<text:line-break/>00:14:44.630 somehow got from the DNA. Place an antenna around the vial of water<text:line-break/>00:14:49.920 and send that signal to a second lab, several milesaway. In this other lab, you have a second test<text:line-break/>00:14:57.600 tube that contains water and all the individual building blocks of DNA.<text:line-break/>00:15:03.680 Broadcast our signal into the second vial.In a few hours the original DNA strand<text:line-break/>00:15:11.040 will be constructed in the second vial.Sounds like magic and I guess it is, but it is also<text:line-break/>00:15:18.000 experimental data. Water can hold the radiofrequency signal, which can be used to rebuild the<text:line-break/>00:15:26.000 DNA sequence from raw materials.I would hope that entire new research<text:line-break/>00:15:32.390 labs will be set up to further explore these results.Luke Montagnier has many admirers and many<text:line-break/>00:15:39.680 enemies. As often happens with peoplewho achieve a great deal in life,<text:line-break/>00:15:45.270 shortly before his death last year,he had the distinction of being canceled<text:line-break/>00:15:50.240 for daring to point out some obviousproblems with a novel medical treatment<text:line-break/>00:15:54.240 that was being rolled out around the world. Hence it is possible that anything<text:line-break/>00:15:59.680 connected with him will be erased from future history.What frequencies worked best in <text:soft-page-break/>this experiment?<text:line-break/>00:16:08.800 The results were clearest when theinitial strand was energized with 7 Hertz,<text:line-break/>00:16:14.800 14 Hertz, or 28 Hertz radio signals.Of course, these are the resonant<text:line-break/>00:16:22.720 frequencies of the entire electrical body ofthe earth known as the Schumann resonances.<text:line-break/>00:16:29.040 That is worth saying a second time:the entire electrical body of the earth<text:line-break/>00:16:33.830 vibrates loudest at 7, 14 and 28 Hertz.These are the same frequencies that<text:line-break/>00:16:40.560 allow DNA in the experiment to best convey its information through water to rebuild itself.<text:line-break/>00:16:49.270 It is absurd to think this is an accident.This obvious connection between the<text:line-break/>00:16:54.800 electrical body of the earth and theDNA in each of us makes me.... quiet.<text:line-break/>00:17:01.920 Like, I sometimes get quiet in church, or in an overwhelmingly beautiful landscape.<text:line-break/>00:17:10.790 At this point poetry meets experimental science.The bridge between the two seems long<text:line-break/>00:17:18.310 but is also undeniable. Antennas work both ways. The entire electrical body of the earth<text:line-break/>00:17:27.430 is both the sender and the receiver of all thevibrations in all the DNA in all the living creatures.<text:line-break/>00:17:36.480 over all the eons that have unfolded within her. Inside you, are a trillion antennae that<text:line-break/>00:17:44.000 are both the senders and receivers of all the love andwisdom contained in the long body of our Mother Earth.<text:line-break/>00:17:54.240 This would be enough, but we're not done yet. In simple physics, the length of an<text:line-break/>00:18:00.720 antenna is comparable to the size of the wave itabsorbs and emits. The AM radio antenna on your car is<text:line-break/>00:18:10.080 one-fourth the size of the AM radio waves that are being sent out from the radio stations.<text:line-break/>00:18:16.400 Since we have already verifiedexperimentally that our DNA is an<text:line-break/>00:18:20.960 antenna that both absorbs and emits, we might askwhat is the length of our DNA and is there any station<text:line-break/>00:18:29.520 broadcasting that wavelength. The DNA in one of your cells unrolls to roughly your own height<text:line-break/>00:18:37.840 that's a notable connection an organism the size ofa person needs an antenna roughly its own size to<text:line-break/>00:18:46.160 adequately send and receive all the informationrequired for an entire life, from conception to death.<text:line-break/>00:18:53.120 But what about the combined length of all the DNA inall your cells? That combined length is the size of our<text:line-break/>00:19:02.400 entire solar system. We have within us antennaswhose combined length happens to be the right size,<text:line-break/>00:19:11.360 to resonate with the entire body of the Sun, theplanets, all the comets, even out to the heliopause.<text:line-break/>00:19:19.280 Who could believe such a thing?How could there be a connection with the<text:line-break/>00:19:23.840 life of a person in the entire solar system?Yet the connection must be there,<text:line-break/>00:19:30.960 because the ladder is unbroken. Whether or not any one of us can knowingly receive<text:line-break/>00:19:38.720 these signals, or is capable of intentionallybroadcasting up to the whole solar system.<text:line-break/>00:19:45.670 It's a good question I dare sayit's a very important question.<text:line-break/>00:19:58.430 [Music]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2:29:59.820000000</meta:creation-date>
    <dc:date>2024-08-08T12:30:25.255000000</dc:date>
    <meta:editing-duration>PT26S</meta:editing-duration>
    <meta:editing-cycles>1</meta:editing-cycles>
    <meta:document-statistic meta:table-count="0" meta:image-count="0" meta:object-count="0" meta:page-count="5" meta:paragraph-count="1" meta:word-count="2821" meta:character-count="18246" meta:non-whitespace-character-count="15424"/>
    <meta:generator>LibreOffice/7.6.3.2$Windows_X86_64 LibreOffice_project/29d686fea9f6705b262d369fede658f824154cc0</meta:generator>
  </office:meta>
</office:document-meta>
</file>