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T1" style:family="text">
      <style:text-properties officeooo:rsid="001362f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he Lynches of Atlanta: From Famine to Fortune</text:p>
      <text:p text:style-name="P1"><text:line-break/>Part I: From Emerald Isle to Georgia Red Clay<text:line-break/></text:p>
      <text:p text:style-name="P1">Chapter 1: Shadows of Slane</text:p>
      <text:p text:style-name="P1"/>
      <text:p text:style-name="P1">The rolling green hills of County Meath, kissed by the soft Irish rain and warmed by the fleeting summer sun, held a charm as potent as a fairy’s brew. In the village of Slane, nestled near the storied Hill of Tara, life flowed with a rhythm as ancient as the stones themselves. Here, amidst the whispering meadows and the sturdy, whitewashed cottages, the Lynch family lived a life interwoven with the very fabric of the land.</text:p>
      <text:p text:style-name="P1"/>
      <text:p text:style-name="P1">Their cottage, though modest, stood proud, a testament to their industry and deep roots in the community. The scent of peat smoke curled from the chimney, mingling with the sweet perfume of honeysuckle that climbed the stone walls. Inside, the heart of the home pulsed with warmth – a hearth fire crackling, the murmur of prayers, and the lively chatter of five brothers, each a distinct melody in the family’s harmony.</text:p>
      <text:p text:style-name="P1"/>
      <text:p text:style-name="P1">Michael, the eldest, possessed a quiet strength, his eyes reflecting a dreamer’s spirit tempered by a pragmatic mind. Patrick, a whirlwind of energy, was ever restless, his hands itching to build, to create, to leave his mark upon the world. James, steady and dependable, was the anchor of the family, his calm demeanor a soothing balm to his brothers' more <text:soft-page-break/>boisterous natures. John, with his quick wit and ready smile, charmed all he met, his entrepreneurial spirit already flickering in his youthful eyes. And Peter, the youngest, still clinging to the carefree days of boyhood, possessed an artist's eye and a nimble touch, finding beauty in the smallest details.</text:p>
      <text:p text:style-name="P1"/>
      <text:p text:style-name="P1">Their days unfolded with a predictable rhythm – the men tending the small plot of land that yielded their sustenance, the women keeping the home fires burning and the family clothed and fed. Their Catholic faith, as ingrained as the brogue in their speech, was the bedrock of their lives, guiding their actions and providing solace in times of hardship. Sunday Mass at the ancient stone church was a ritual as sacred as the changing of the seasons, a time for community, reflection, and the reaffirmation of their shared beliefs.</text:p>
      <text:p text:style-name="P1"/>
      <text:p text:style-name="P1">The air in Slane, though sweet with the scent of wildflowers and freshly turned earth, held a subtle undercurrent of unease. Whispers of a blight, a creeping darkness that devoured the lifeblood of the potato crop, traveled on the wind, carried from village to village like a mournful dirge. The potato, the humble staple that sustained so many, was failing, and with it, the very foundation of their lives was crumbling.</text:p>
      <text:p text:style-name="P1"/>
      <text:p text:style-name="P1">The Lynch family, like their neighbors, clung to hope, praying for divine intervention, for a miracle that would restore the land’s bounty. But as the days turned into weeks, and the weeks into months, the blight’s relentless grip tightened, casting a long shadow over the once-vibrant community. The <text:soft-page-break/>laughter grew fainter, the smiles more strained, the whispers more urgent. The idyllic world they knew, a world as familiar and comforting as the worn stones of Tara, was beginning to unravel, and the Lynch brothers, bound by blood and circumstance, would soon be forced to face a future as uncertain as the stormy seas that lay between them and a new world. Their journey, like that of Scarlett O’Hara, would be one of loss, resilience, and the relentless pursuit of a future carved from the ruins of the past.</text:p>
      <text:p text:style-name="P1"/>
      <text:p text:style-name="P1">Chapter 2: The Blight's Embrace</text:p>
      <text:p text:style-name="P1"/>
      <text:p text:style-name="P1">A creeping miasma, as insidious as a serpent’s whisper, descended upon the verdant hills of County Meath. The emerald green, once so vibrant and alive, began to fade, replaced by a sickly, mottled brown. The blight, a malevolent specter that had haunted the nightmares of farmers for generations, had come at last, its icy grip tightening around the lifeblood of the land.</text:p>
      <text:p text:style-name="P1"/>
      <text:p text:style-name="P1">The potato fields, once bursting with the promise of sustenance, now lay withered and decaying, the stench of rot hanging heavy in the air. The stench of death clung to Slane, a grim harbinger of the suffering to come. Where laughter and the lilting melodies of fiddles had once filled the air, now only the mournful keening of the hungry and the hollow coughs of the sick echoed through the village streets.</text:p>
      <text:p text:style-name="P1"/>
      <text:p text:style-name="P1"><text:soft-page-break/>The Lynch family, once so secure in their simple life, found themselves caught in the blight’s cruel embrace. Hunger, a gnawing emptiness that never truly abated, became their constant companion. The vibrant hues of their cheeks faded, replaced by the pallor of starvation. Their once-strong bodies grew thin and weak, their steps heavy with despair.</text:p>
      <text:p text:style-name="P1"/>
      <text:p text:style-name="P1">Disease, a grim specter riding on the coattails of hunger, stalked the village, claiming the weakest and most vulnerable. The cries of grieving mothers and fathers, a sound that tore at the very fabric of the community, became a chillingly familiar refrain. The Lynch family, too, knew the sting of loss, their hearts heavy with grief as they mourned loved ones taken too soon.</text:p>
      <text:p text:style-name="P1"/>
      <text:p text:style-name="P1">The decision to leave, to abandon the land that had nurtured their ancestors for generations, was a wrenching one, a tearing away of roots that ran deep. It was a choice born of desperation, a gamble on an uncertain future in a distant land. The whispers of America, a land of opportunity and abundance, offered a glimmer of hope, a chance to escape the blight’s suffocating grasp.</text:p>
      <text:p text:style-name="P1"/>
      <text:p text:style-name="P1">Like Scarlett O'Hara, forced to flee her beloved Tara and the familiar comforts of her world, the Lynch brothers faced the daunting prospect of rebuilding their lives amidst the ruins of their past. The emotional toll was heavy, a weight that settled deep in their souls. The severing of ties to their homeland, the parting from friends and family, left a wound that would <text:soft-page-break/>never fully heal. But like Scarlett, they clung to a fierce determination to survive, to carve a new destiny from the ashes of their former lives. America, a land shrouded in both promise and peril, beckoned, and with heavy hearts but resolute spirits, the Lynch brothers set sail, leaving behind the shadows of Slane and embarking on a perilous journey into the unknown.</text:p>
      <text:p text:style-name="P1"/>
      <text:p text:style-name="P1">Chapter 3: Passage to a New World</text:p>
      <text:p text:style-name="P1"/>
      <text:p text:style-name="P1">The creaking timbers of the Emerald Isle, a vessel as weathered and worn as the hopes of its passengers, groaned beneath the relentless assault of the Atlantic waves. The Lynch brothers, huddled together in the ship’s dimly lit steerage, found themselves adrift in a sea of uncertainty, their past receding with every churning wave, their future a hazy mirage on the distant horizon.</text:p>
      <text:p text:style-name="P1"/>
      <text:p text:style-name="P1">The air in the cramped quarters hung thick and heavy with the stench of sickness and sweat, a suffocating miasma that clung to the rough-spun clothes and tangled hair of the huddled masses. Disease, a phantom menace that stalked the narrow passageways, claimed the weakest with chilling swiftness, their bodies consigned to the unforgiving depths. The cries of the grieving, muffled by the creak of the ship and the roar of the wind, were a constant reminder of the fragility of life and the ever-present specter of death.</text:p>
      <text:p text:style-name="P1"/>
      <text:p text:style-name="P1"><text:soft-page-break/>Storms, as violent and unpredictable as the fates of those onboard, lashed the Emerald Isle, tossing the vessel about like a toy in the hands of a capricious god. The brothers, their stomachs churning with seasickness, clung to whatever handholds they could find, their faces pale and drawn with fear. The relentless grey sky, mirroring the bleakness of their situation, offered no comfort, only a constant reminder of their vulnerability to the elements.</text:p>
      <text:p text:style-name="P1"/>
      <text:p text:style-name="P1">Amidst the squalor and despair, however, a flicker of hope persisted, a stubborn ember refusing to be extinguished by the winds of adversity. America, a land whispered about in hushed tones, a land of opportunity and second chances, beckoned like a beacon in the darkness. The brothers, their hearts heavy with the weight of their losses, clung to this dream, this vision of a future free from the grip of famine and despair.</text:p>
      <text:p text:style-name="P1"/>
      <text:p text:style-name="P1">Their journey, though fraught with peril, mirrored that of Scarlett O’Hara, traversing a war-torn Georgia, facing uncertainty and danger at every turn. Like Scarlett, the Lynch brothers were driven by a fierce determination to survive, to rebuild their lives amidst the ruins of their former world. The universal themes of migration, the yearning for a better life, the resilience of the human spirit in the face of adversity – these were the threads that bound their experiences together, weaving a tapestry of hope and heartbreak, of loss and renewal.</text:p>
      <text:p text:style-name="P1"/>
      <text:p text:style-name="P1"><text:soft-page-break/>As the Emerald Isle finally approached the shores of America, the Lynch brothers, weakened by their ordeal but their spirits unbroken, gazed out at the land that held the promise of a new beginning. The journey had been long and arduous, a trial by fire that had tested their limits. But they had survived, and as they stepped onto American soil, they carried with them not only the scars of their past, but also the unwavering hope for a brighter future, a future they were determined to build, stone by stone, stitch by stitch, with the same resilience and grit that had seen them through the darkest of times.</text:p>
      <text:p text:style-name="P1"/>
      <text:p text:style-name="P1">Chapter 4: Augusta and the Railroad's Promise</text:p>
      <text:p text:style-name="P1"/>
      <text:p text:style-name="P1">The humid air of Charleston, thick with the scent of salt and sea, hung heavy as the Lynch brothers disembarked the Emerald Isle. The bustling port city, a kaleidoscope of sights and sounds so different from their quiet village of Slane, both bewildered and invigorated them. America, in all its chaotic glory, had embraced them, and with a mixture of trepidation and excitement, they took their first tentative steps into this new world.</text:p>
      <text:p text:style-name="P1"/>
      <text:p text:style-name="P1">Their meager savings barely sufficed for passage to Augusta, a town further inland, where whispers of work on the burgeoning Georgia Railroad reached their eager ears. The railroad, a steel serpent winding its way through the red clay hills, represented more than just employment; it was a symbol of progress, a pathway to a future yet unwritten. Like Scarlett O’Hara, clinging to Tara as her only anchor in a world turned <text:soft-page-break/>upside down, the Lynch brothers saw the railroad as their lifeline, their connection to a brighter tomorrow.</text:p>
      <text:p text:style-name="P1"/>
      <text:p text:style-name="P1">The journey to Augusta, though arduous, was filled with the novelty of a changing landscape. Gone were the rolling green hills of Ireland, replaced by the dense forests and vibrant red earth of Georgia. The brothers, their senses heightened by the unfamiliar surroundings, absorbed every detail, every scent, every sound, their hearts quickening with a mixture of anticipation and apprehension.</text:p>
      <text:p text:style-name="P1"/>
      <text:p text:style-name="P1">Upon arrival in Augusta, James and John, the strongest of the brothers, quickly found work on the railroad. Under the scorching Georgia sun, they labored alongside a motley crew of men – Irish immigrants like themselves, freedmen seeking new opportunities, and hardened veterans of the rails. The work was backbreaking, demanding every ounce of their strength and endurance. The dangers were ever-present – the risk of injury from falling timbers, the threat of disease in the crowded camps, the ever-looming possibility of accidents on the unforgiving steel tracks.</text:p>
      <text:p text:style-name="P1"/>
      <text:p text:style-name="P1">Yet, with each swing of the pickaxe, each spike driven into the unforgiving earth, James and John felt a sense of purpose, a sense of building something tangible, something that connected them to this new land. The railroad, stretching ever westward, represented not just progress and connection, but also hope – hope for a better future, a future where they could <text:soft-page-break/>build homes, establish families, and leave their mark on this burgeoning nation.</text:p>
      <text:p text:style-name="P1"/>
      <text:p text:style-name="P1">Slowly but surely, they adapted to their new surroundings, learning the rhythms of Southern life, the nuances of a culture so different from their own. They formed bonds with their fellow workers, sharing stories, laughter, and the common language of hard labor. They began to carve out a place for themselves in this new world, their Irish roots intertwining with the Georgia red clay, forming a foundation upon which they would build their dreams. The railroad, their initial foothold in this unfamiliar land, became a symbol of their resilience, their determination, and their unwavering belief in the promise of a brighter tomorrow, much like Tara represented Scarlett’s enduring spirit and her connection to her past.</text:p>
      <text:p text:style-name="P1"><text:line-break/>Part II: Building a City, Building a Legacy<text:line-break/></text:p>
      <text:p text:style-name="P1">Chapter 5: Marthasville and New Beginnings</text:p>
      <text:p text:style-name="P1"/>
      <text:p text:style-name="P1">The red clay dust of the Georgia road swirled around the Lynch brothers’ boots as they arrived in Marthasville, a rough-hewn settlement clinging to the promise of prosperity. The air, thick with the scent of pine and the clang of hammers on anvils, hummed with a restless energy that spoke of a town on the cusp of transformation. It was a far cry from the gentle slopes of Slane, but in the bustling streets and the ambitious <text:soft-page-break/>glint in the eyes of its inhabitants, the brothers sensed a kindred spirit, a shared yearning for growth and opportunity.</text:p>
      <text:p text:style-name="P1"/>
      <text:p text:style-name="P1">Marthasville, though still in its infancy, pulsed with a vitality that resonated with the brothers’ own entrepreneurial spirit. The railroad, the very artery that had brought them here, had breathed life into this frontier outpost, transforming it from a sleepy backwater into a bustling hub of commerce and ambition. Like Atlanta in its pre-war glory, as depicted in the tales of old, Marthasville held the promise of a new beginning, a chance for those with vision and grit to carve their own fortunes.</text:p>
      <text:p text:style-name="P1"/>
      <text:p text:style-name="P1">With the same determination that had seen them through famine and a perilous ocean voyage, the Lynch brothers set about establishing themselves in this burgeoning town. James and John, their railroad earnings providing a modest nest egg, pooled their resources and opened a general store, its shelves stocked with the necessities of life – flour, sugar, salt pork, and bolts of brightly colored calico. Patrick, ever the builder, saw opportunity in the granite-studded hills that ringed the town and established a quarry, his keen eye recognizing the demand for sturdy stone in a rapidly growing community. Peter, with his nimble fingers and artistic flair, set up shop as a tailor, his creations adding a touch of elegance to the rough-hewn frontier town. And Michael, the dreamer, the visionary, saw the bigger picture, the potential for Marthasville to become something truly grand.</text:p>
      <text:p text:style-name="P1"/>
      <text:p text:style-name="P1"><text:soft-page-break/>They integrated into the community with the same ease and charm that had characterized their lives in Slane. Their Irish brogue, once a mark of their foreignness, became a source of curiosity and amusement among their new neighbors. Their Catholic faith, a steadfast anchor in their lives, led them to establish a small congregation, drawing together other Irish immigrants and laying the foundation for the vibrant Catholic community that would flourish in Atlanta.</text:p>
      <text:p text:style-name="P1"/>
      <text:p text:style-name="P1">Marthasville, with its raw energy and boundless potential, mirrored the spirit of the Lynch brothers. It was a town where ambition and hard work were rewarded, where fortunes could be made and legacies built. Like Scarlett O’Hara, faced with the challenge of rebuilding Tara and securing her future, the Lynch brothers embraced the opportunities presented by this frontier town, determined to make their mark and create a new life for themselves in this land of promise. The railroad, the very symbol of progress and connection, had brought them to this place, and now, with their combined talents and unwavering determination, they were ready to help shape its destiny.</text:p>
      <text:p text:style-name="P1"/>
      <text:p text:style-name="P1">Chapter 6: Michael's Dream Cut Short</text:p>
      <text:p text:style-name="P1"/>
      <text:p text:style-name="P1">A pall, heavy as a shroud, descended upon the bustling streets of Marthasville. The vibrant energy that had characterized the burgeoning town seemed to dim, as if a candle flame had flickered and died. Michael Lynch, the eldest brother, the <text:soft-page-break/>dreamer, the visionary, had been taken, felled by a sudden illness that swept through the town like a vengeful spirit.</text:p>
      <text:p text:style-name="P1"/>
      <text:p text:style-name="P1">His passing left a void in the hearts of his brothers, a gaping wound that time could never fully heal. Michael, with his quiet strength and unwavering optimism, had been the anchor of the family, the guiding star that had steered them through the storms of famine and the uncertainties of a new land. His dreams of a prosperous future in Marthasville, a future he would never see, now rested on the shoulders of his grieving brothers.</text:p>
      <text:p text:style-name="P1"/>
      <text:p text:style-name="P1">The community, too, mourned the loss of this gentle soul, this kind-hearted Irishman who had embraced his new home with open arms. He had been a friend to all, a beacon of hope in a town still finding its footing. His absence was felt keenly, a reminder of the fragility of life and the capricious nature of fate.</text:p>
      <text:p text:style-name="P1"/>
      <text:p text:style-name="P1">In their grief, the Lynch brothers sought a way to honor Michael's memory, a place where his spirit could rest amidst the beauty and tranquility of nature. With the help of other prominent citizens, they conceived of a final resting place, a garden of remembrance where the departed could find solace and the living could find comfort. Thus, Oakland Cemetery was born, a testament to their love for Michael and their commitment to their new community. Michael, the first of their family to be laid to rest in American soil, found his final <text:soft-page-break/>peace beneath the shade of majestic oaks, his dreams entrusted to the care of his surviving brothers.</text:p>
      <text:p text:style-name="P1"/>
      <text:p text:style-name="P1">Like Scarlett O’Hara, who faced a litany of losses that shaped her character and fueled her determination, the Lynch brothers channeled their grief into action. Michael's death, though a devastating blow, strengthened their resolve to carry on his legacy, to build the future he had envisioned. They poured their energies into their businesses, working tirelessly to establish themselves in Marthasville and honor the memory of their fallen brother. The pain of his absence remained a constant ache, but it also served as a powerful motivator, pushing them forward, reminding them of the preciousness of life and the importance of seizing every opportunity. The railroad, the very symbol of progress and connection, now carried not only goods and passengers, but also the weight of their dreams, the dreams of a future they were determined to build, even in the face of loss and heartbreak.</text:p>
      <text:p text:style-name="P1"/>
      <text:p text:style-name="P1">Chapter 7: Stone, Steel, and Stitches</text:p>
      <text:p text:style-name="P1"/>
      <text:p text:style-name="P1">Atlanta, rising phoenix-like from the ashes of Marthasville, pulsed with a restless energy, a symphony of hammers and saws, of dreams being built brick by brick, stitch by stitch. And amidst this whirlwind of progress, the Lynch brothers, each with his unique talent and unwavering determination, played their part, weaving their individual threads into the rich tapestry of the city’s burgeoning life.</text:p>
      <text:p text:style-name="P1"/>
      <text:p text:style-name="P1"><text:soft-page-break/>Patrick, his restless spirit finding its anchor in the solid earth, had established his quarry on Rock Road, a vein of highly coveted blue granite running through the red clay hills like a vein of liquid silver. The rhythmic clang of hammers against stone, echoing through the surrounding woods, was a testament to his tireless industry. Patrick’s granite, prized for its strength and beauty, became the very foundation upon which much of Atlanta was built – the churches, the homes, the businesses, all rising from the bedrock hewn from the earth by his calloused hands. Like Scarlett O’Hara, fiercely determined to rebuild Tara, brick by agonizing brick, Patrick laid the foundations for a new city, a new life, carved from the raw materials of his ambition and sweat.</text:p>
      <text:p text:style-name="P1"/>
      <text:p text:style-name="P1">Meanwhile, James and John, their general store a bustling hub of activity, catered to the ever-growing needs of the burgeoning population. The shelves, laden with bolts of colorful calico, sacks of flour and sugar, and the pungent aroma of spices from distant lands, offered a welcome respite from the dust and grime of the construction-filled streets. Their store, a beacon of warmth and hospitality, became a gathering place, a place where news was exchanged, gossip shared, and the bonds of community forged.</text:p>
      <text:p text:style-name="P1"/>
      <text:p text:style-name="P1">John, his entrepreneurial spirit ever seeking new avenues, branched out into house building, his keen eye for design and his meticulous attention to detail resulting in homes that were both elegant and sturdy. He saw the growing demand for housing in the rapidly expanding city and met it with the <text:soft-page-break/>same diligence and craftsmanship that he brought to all his endeavors.</text:p>
      <text:p text:style-name="P1"/>
      <text:p text:style-name="P1">Peter, the artist of the family, plied his trade as a tailor, his nimble fingers transforming bolts of cloth into finely crafted garments. From the roughspun suits of working men to the elegant gowns of Atlanta’s burgeoning social elite, his creations added a touch of style and refinement to the city’s vibrant tapestry.</text:p>
      <text:p text:style-name="P1"/>
      <text:p text:style-name="P1">The Lynch brothers, though diverse in their talents, were united by a common thread – a fierce determination to succeed, to build a life for themselves in this new land, to honor the memory of their fallen brother Michael. Their individual enterprises, like the intricate stitches of a finely crafted quilt, contributed to the growing prosperity and vibrancy of Atlanta, a city rising from the dust, a city built on the foundations of their hard work, their resilience, and their unwavering belief in the promise of a brighter tomorrow. And like Scarlett, they learned that true resilience lay not just in holding onto the past, but in embracing the opportunities of the present and building a future worthy of their dreams.</text:p>
      <text:p text:style-name="P1"/>
      <text:p text:style-name="P1">Chapter 8: A Growing Community</text:p>
      <text:p text:style-name="P1"/>
      <text:p text:style-name="P1">Atlanta, a city bursting at the seams with newfound prosperity and ambition, was a melting pot of cultures and creeds, a tapestry woven with threads from every corner of the world. And within this vibrant mix, the Lynch brothers, their <text:soft-page-break/>Catholic faith a steadfast anchor in their lives, played a pivotal role in establishing a spiritual haven for their fellow believers, a community bound by shared faith and the enduring spirit of their Irish heritage.</text:p>
      <text:p text:style-name="P1"/>
      <text:p text:style-name="P1">The original Immaculate Conception Church, a modest wooden structure that had served as a sanctuary for Atlanta's burgeoning Catholic population, bore the scars of a city grappling with growth and change. Its once-pristine floors, now stained with the blood of soldiers tended in its makeshift field hospital, whispered tales of suffering and sacrifice. The Lynch brothers, recognizing the need for a larger, more permanent space for their growing congregation, spearheaded the effort to build a new Immaculate Conception, a beacon of faith amidst the bustling city.</text:p>
      <text:p text:style-name="P1"/>
      <text:p text:style-name="P1">Their efforts extended beyond the construction of bricks and mortar. They understood that a true community was built not just on shared faith, but also on the bonds of friendship, mutual support, and a deep commitment to the common good. Like the close-knit social circles of Tara and Atlanta society depicted in "Gone With the Wind," the Lynch brothers fostered a sense of belonging, creating a network of support that extended beyond the church walls and into the very fabric of the city.</text:p>
      <text:p text:style-name="P1"/>
      <text:p text:style-name="P1">One sweltering September evening, a strange and unsettling phenomenon gripped the city. The sky, ablaze with an otherworldly light, pulsed with eerie hues of crimson and <text:soft-page-break/>green. The telegraph lines, the very nerves of the nation, crackled and sputtered with an unseen energy, spitting out garbled messages and then falling silent. James Lynch, serving as the city’s volunteer fire chief, his brow furrowed with concern, ordered the fire bell rung, convinced that the unnatural glow emanated from a raging forest fire. It was, in fact, a solar storm of unprecedented magnitude, a celestial event later known as the Carrington Event, a foreboding whisper of the disruptions and uncertainties that lay ahead.</text:p>
      <text:p text:style-name="P1"/>
      <text:p text:style-name="P1">Undeterred by such celestial warnings, the Lynch brothers continued to build their community, both spiritual and secular. They organized social gatherings, supported charitable causes, and championed the rights of their fellow immigrants, their actions reflecting the deep-seated belief that true strength lay in unity and mutual support. Their faith, a source of solace and guidance, provided a moral compass in a world often characterized by upheaval and uncertainty.</text:p>
      <text:p text:style-name="P1"/>
      <text:p text:style-name="P1">Just as Scarlett O’Hara found strength and resilience in the bonds of family and community, the Lynch brothers understood that true success was not measured solely in material wealth, but also in the richness of human connections. The church, the store, the quarry, the tailor shop – these were not just businesses, but also gathering places, spaces where friendships were forged, stories shared, and the spirit of community nurtured. And as Atlanta continued to grow and evolve, the Lynch brothers, their faith and their commitment to community unwavering, played a vital role in <text:soft-page-break/>shaping its character and ensuring that its progress was built on a foundation of both material prosperity and enduring human connection.</text:p>
      <text:p text:style-name="P1"><text:line-break/>Part III: War and Resilience<text:line-break/></text:p>
      <text:p text:style-name="P1">Chapter 9: Gathering Storm</text:p>
      <text:p text:style-name="P1"/>
      <text:p text:style-name="P1">An invisible current of unease, as palpable as the humid Georgia air, rippled through the streets of Atlanta. The whispers of secession, once confined to hushed conversations in dimly lit parlors, now echoed openly in the streets, dividing families, fracturing friendships, and casting a long shadow over the city’s once-bright future. Like the gathering storm clouds that presaged a summer squall, the rumblings of war grew louder, threatening to tear apart the very fabric of the nation.</text:p>
      <text:p text:style-name="P1"/>
      <text:p text:style-name="P1">The Lynch brothers, though united by blood and shared experiences, found themselves grappling with the same conflicting loyalties that divided their adopted city. James, ever the pragmatist, his recent election to the city council thrusting him into the heart of the political maelstrom, was tasked with inspecting the fortifications and the burgeoning weapons arsenal, his mind wrestling with the implications of the impending conflict. He saw the storm gathering on the horizon, and while his heart ached for the land that had offered him refuge and opportunity, he couldn’t shake the <text:soft-page-break/>feeling of foreboding, a sense of impending doom that hung heavy in the air.</text:p>
      <text:p text:style-name="P1"/>
      <text:p text:style-name="P1">Patrick, his fiery spirit ever quick to take sides, embraced the cause of the Confederacy with the same fervor he brought to his quarry. He saw the war as a necessary defense of their way of life, their right to self-determination. John, ever the optimist, clung to the hope that a peaceful resolution could be found, that the bonds of nationhood would prove stronger than the forces pulling them apart. And Peter, his artist's soul recoiling from the brutality of conflict, sought solace in the beauty of his creations, the vibrant colors and intricate patterns a stark contrast to the gathering darkness.</text:p>
      <text:p text:style-name="P1"/>
      <text:p text:style-name="P1">Atlanta society, much like that depicted in the whispered tales of old, mirrored the national divide. The elegant drawing rooms and bustling salons buzzed with heated debates, the delicate clinking of teacups a counterpoint to the sharp words and clashing opinions. Families, once united by blood and social ties, found themselves on opposing sides of the chasm, their loyalties tested, their relationships strained.</text:p>
      <text:p text:style-name="P1"/>
      <text:p text:style-name="P1">The air grew thick with uncertainty, each day bringing fresh rumors of troop movements, of political maneuvering, of impending conflict. The carefree days of barbecues and grand balls faded, replaced by an atmosphere of apprehension and anxiety. Like Scarlett O’Hara, witnessing the unraveling of her world at Tara, the Lynch brothers and the citizens of Atlanta found themselves caught in the undertow of a <text:soft-page-break/>gathering storm, a storm that threatened to sweep away everything they held dear. The railroad, once a symbol of progress and connection, now became a conduit for troops and supplies, a stark reminder of the approaching conflict. The future, once so bright with promise, now seemed shrouded in uncertainty, its path obscured by the dark clouds of war.</text:p>
      <text:p text:style-name="P1"/>
      <text:p text:style-name="P1">Chapter 10: A City Under Siege</text:p>
      <text:p text:style-name="P1"/>
      <text:p text:style-name="P1">The summer of '64 descended upon Atlanta like a suffocating blanket, the air thick with humidity and the ominous drone of distant cannon fire. The siege, a tightening noose around the city’s neck, had begun, transforming the once-bustling streets into a ghostly labyrinth of fear and uncertainty. The Lynch brothers, their hearts heavy with foreboding, found themselves caught in the tightening grip of war, their lives, like those of countless other Atlantans, irrevocably altered.</text:p>
      <text:p text:style-name="P1"/>
      <text:p text:style-name="P1">With the city under constant bombardment, the brothers made the agonizing decision to send their children to the relative safety of Patrick’s plantation, nestled amidst the rolling hills outside the city limits. The tearful farewells, the whispered promises of a swift reunion, echoed the heart-wrenching separations endured by families throughout the war-torn South, mirroring the desperate measures taken by those clinging to hope amidst the chaos, much like Scarlett’s own flight from Tara.</text:p>
      <text:p text:style-name="P1"/>
      <text:p text:style-name="P1"><text:soft-page-break/>The brothers, however, remained in Atlanta, determined to protect their hard-earned properties, their livelihoods, the very foundations of their lives in this adopted city. Each day brought fresh horrors – the shriek of shells tearing through the air, the rumble of collapsing buildings, the cries of the wounded echoing through the smoke-filled streets.</text:p>
      <text:p text:style-name="P1"/>
      <text:p text:style-name="P1">Amidst this maelstrom of destruction, a singular act of defiance and loyalty shone through the darkness. As a Union shell set fire to Patrick’s home, a young slave, his name lost to the tides of time, risked his own safety to quench the flames. Ignoring the shouts of a Union soldier ordering him to cease, the young man continued his efforts, his simple explanation echoing with a quiet power: "I ain't stoppin' 'til Massa Patrick tells me to." Was it blind loyalty, a desperate attempt to preserve a familiar place, a subtle act of resistance against the occupying forces, or perhaps a plea for intervention, a silent cry for help amidst the chaos? The true motivations behind his actions, like the complex dynamics of slavery itself, remained shrouded in mystery, a poignant reminder of the untold stories and hidden acts of courage that often went unrecorded in the grand narratives of war.</text:p>
      <text:p text:style-name="P1"/>
      <text:p text:style-name="P1">On September 2nd, 1864, as the Confederate forces retreated and the Union army marched into Atlanta, James, standing amidst the smoldering ruins of his beloved city, experienced a chilling flashback. The eerie glow in the sky, the electric tension in the air, mirrored the unsettling celestial display he had witnessed five years prior – the Carrington Event. It was <text:soft-page-break/>as if the heavens themselves had foretold Atlanta’s fiery demise, a premonition of the destruction and upheaval that now engulfed the city.</text:p>
      <text:p text:style-name="P1"/>
      <text:p text:style-name="P1">The fall of Atlanta, a turning point in the war and in the lives of its citizens, resonated deeply with the Lynch brothers. Their experiences, their losses, their resilience, mirrored the broader struggles of Atlantans during this tumultuous period. Like Scarlett O’Hara, witnessing the burning of Atlanta and the shattering of her world, the Lynch brothers faced the daunting task of rebuilding their lives amidst the ashes of their dreams. The uncertainty of the future, the displacement, the fear – these were the shared burdens of a city and a nation grappling with the devastating consequences of war. And like Scarlett, they would find that true strength lay not in clinging to the past, but in embracing the challenges of the present and forging a new path towards a future yet to be written.</text:p>
      <text:p text:style-name="P1"/>
      <text:p text:style-name="P1">Chapter 11: Johanna's Defiance</text:p>
      <text:p text:style-name="P1"/>
      <text:p text:style-name="P1">The crisp autumn air, tinged with the scent of woodsmoke and the lingering ghosts of gunpowder, carried a chill that penetrated deeper than mere weather. Atlanta, a city still reeling from the throes of war, bore the scars of conflict like open wounds. Amidst the rubble and the ruins, however, the spirit of resilience flickered, embodied in the quiet strength and unwavering determination of women like Johanna Lynch, James’s wife, who, like Scarlett O’Hara before her, understood that the preservation of family legacy rested not in <text:soft-page-break/>the hands of conquering armies, but in the fierce hearts of women.</text:p>
      <text:p text:style-name="P1"/>
      <text:p text:style-name="P1">As Union soldiers, their blue uniforms a stark contrast to the ravaged gray landscape, marched through the streets of Atlanta, their eyes scanned the grand houses and bustling businesses, searching for spoils of war, for evidence of wealth and influence. They sought deeds, documents that held the power of ownership, the very foundations upon which fortunes were built.</text:p>
      <text:p text:style-name="P1"/>
      <text:p text:style-name="P1">Johanna, her heart pounding with a mixture of fear and defiance, knew the importance of those precious documents. They represented not just land and property, but the culmination of years of hard work, the embodiment of her family's dreams and aspirations in this new land. They were the tangible links to their future, the legacy they hoped to pass on to their children.</text:p>
      <text:p text:style-name="P1"/>
      <text:p text:style-name="P1">With a quiet determination that belied the turmoil swirling around her, Johanna gathered the deeds, the fragile parchments whispering with the weight of their significance. Her fingers, nimble and swift, worked with a practiced grace, stitching the precious documents into the folds of her voluminous skirts, concealing them beneath layers of fabric, close to her heart, protected by the very essence of her being.</text:p>
      <text:p text:style-name="P1"/>
      <text:p text:style-name="P1">As the Union soldiers entered her home, their boots heavy on the worn floorboards, their eyes searching, questioning, <text:soft-page-break/>Johanna stood her ground, her demeanor as calm and unyielding as the granite hills that ringed the city. She offered them apple pies, warm from her oven, her hands steady as she served them, her face betraying no hint of the precious cargo hidden beneath her skirts. The soldiers, their suspicions perhaps lulled by the aroma of cinnamon and apples, never suspected that the very documents they sought were so close, protected by the quick wit and unwavering resolve of a woman who understood the true meaning of resilience.</text:p>
      <text:p text:style-name="P1"/>
      <text:p text:style-name="P1">Like Scarlett O’Hara, fiercely protective of Tara, her family’s legacy, Johanna’s actions embodied the strength and agency of women in times of war. They were the keepers of history, the guardians of tradition, the silent warriors who fought not with swords and guns, but with cunning, resourcefulness, and an unwavering determination to preserve what was most precious. And in the quiet defiance of Johanna Lynch, the spirit of Atlanta, battered but unbroken, lived on, a testament to the enduring power of family, legacy, and the indomitable will of women to protect what they held dear.</text:p>
      <text:p text:style-name="P1"/>
      <text:p text:style-name="P1">Chapter 12: A Ride for Salvation</text:p>
      <text:p text:style-name="P1"/>
      <text:p text:style-name="P1">The smoke still curled from the smoldering ruins of Atlanta, a city laid low by the ravages of war, when Patrick Lynch, his face grim with determination, mounted his horse. Beside him rode Father Thomas O’Reilly, his priestly vestments incongruous against the backdrop of destruction, his eyes alight with a fervor that matched Patrick’s own. Their <text:soft-page-break/>mission, as audacious as it was vital, was to plead for the salvation of what remained of Atlanta's soul – its churches and its history.</text:p>
      <text:p text:style-name="P1"/>
      <text:p text:style-name="P1">General Slocum, the Union commander, held the fate of the city in his hands. The fires of war, though now largely extinguished, still threatened to consume what the cannons had spared. Immaculate Conception, the church that had been the heart of Atlanta's Catholic community, along with three other houses of worship, stood in the path of the destruction, their sacred walls vulnerable to the whims of a conquering army. The city records, the very documents that chronicled Atlanta’s brief but vibrant history, were also in peril, threatened with annihilation in the conflagration.</text:p>
      <text:p text:style-name="P1"/>
      <text:p text:style-name="P1">Patrick and Father O’Reilly, their hearts pounding with a mixture of hope and trepidation, rode towards the Union lines, their horses’ hooves kicking up the red dust of the ravaged roads. Like Rhett Butler, navigating the treacherous currents of wartime with daring and a touch of recklessness, they knew the risks they were taking. To approach the enemy, to plead for mercy amidst the still-smoldering embers of conflict, was an act of bravery that bordered on foolhardiness. But the preservation of their faith, their history, their community, was a cause worth fighting for, a value that transcended the dangers that lay ahead.</text:p>
      <text:p text:style-name="P1"/>
      <text:p text:style-name="P1">Their meeting with General Slocum was a tense affair, a delicate dance between diplomacy and defiance. Patrick, his <text:soft-page-break/>voice ringing with the passion of his convictions, argued for the sanctity of the churches, for the importance of preserving places of worship amidst the devastation of war. Father O’Reilly, his words imbued with the weight of his spiritual authority, pleaded for the salvation of the city’s records, the irreplaceable documents that chronicled the lives and dreams of Atlanta’s citizens.</text:p>
      <text:p text:style-name="P1"/>
      <text:p text:style-name="P1">Their eloquence, their courage, their unwavering belief in the righteousness of their cause, swayed the General. He granted their request, sparing the churches and the city records from the flames. It was a victory snatched from the jaws of defeat, a testament to the power of persuasion, the strength of faith, and the unwavering determination of two men who dared to ride into the heart of darkness to plead for the salvation of what they held most dear. Their ride, a daring gamble in the face of danger, echoed Rhett Butler’s own audacious exploits, highlighting the lengths to which individuals would go to protect what they valued most, even amidst the chaos and destruction of war.</text:p>
      <text:p text:style-name="P1"/>
      <text:p text:style-name="P1">Chapter 13: From Ashes to Rebirth</text:p>
      <text:p text:style-name="P1"/>
      <text:p text:style-name="P1">Atlanta, a phoenix rising from the ashes, bore the scars of war like badges of honor. The scent of charred wood and the ghostly silhouettes of ruined buildings lingered, a stark reminder of the devastation that had swept through the city. Yet, amidst the rubble and the ruins, a spirit of resilience bloomed, as tenacious as the kudzu that crept over the <text:soft-page-break/>ravaged landscape. The Lynch brothers, their hearts heavy but their spirits unbroken, embodied this indomitable spirit, their actions a testament to the enduring power of hard work, adaptation, and the unwavering belief in a brighter tomorrow.</text:p>
      <text:p text:style-name="P1"/>
      <text:p text:style-name="P1">Like Scarlett O’Hara, surveying the charred remains of Tara and vowing to rebuild, the Lynch brothers rolled up their sleeves and set about the arduous task of restoring their lives and their city. Patrick’s quarry, once silenced by the siege, roared back to life, the rhythmic clang of hammers against stone a symphony of rebirth. His blue granite, now more precious than ever, became the bedrock of Atlanta’s reconstruction, the literal foundation upon which a new city would rise.</text:p>
      <text:p text:style-name="P1"/>
      <text:p text:style-name="P1">James and John’s general store, once a bustling hub of commerce, had been reduced to a smoldering shell. But with the same grit and determination that had seen them through famine and war, they salvaged what they could and reopened their doors, their shelves once again stocked with the necessities of life, providing a much-needed sense of normalcy amidst the chaos. They extended credit to those struggling to rebuild, their generosity a testament to their commitment to the community that had embraced them.</text:p>
      <text:p text:style-name="P1"/>
      <text:p text:style-name="P1">John, his builder’s instinct kicking into high gear, turned his attention to the construction of new homes, his hammers and saws replacing the sounds of gunfire and destruction. He saw the opportunity to reshape the city’s skyline, to create homes <text:soft-page-break/>that were not only functional but also beautiful, reflecting the city’s renewed sense of hope and optimism.</text:p>
      <text:p text:style-name="P1"/>
      <text:p text:style-name="P1">Peter, his nimble fingers still creating magic with needle and thread, found that his skills were in high demand. The tattered remnants of pre-war finery were brought to him for repair, and he, with his artist's eye, transformed them into garments that reflected the city’s changing fashions, blending the elegance of the past with the practicality of the present.</text:p>
      <text:p text:style-name="P1"/>
      <text:p text:style-name="P1">The "New South," a phoenix rising from the ashes of the old, demanded resilience, adaptation, and a willingness to embrace change. The Lynch brothers, like Scarlett and countless other Atlantans, learned to navigate this unfamiliar landscape, to adapt their skills and their dreams to the realities of a transformed world. The railroad, once a symbol of both progress and division, now became a vital link in the city’s reconstruction, bringing in much-needed supplies and connecting Atlanta to the wider world.</text:p>
      <text:p text:style-name="P1"/>
      <text:p text:style-name="P1">The spirit of community, forged in the crucible of war, shone brighter than ever. Neighbors helped neighbors, sharing resources, offering support, and rebuilding their lives together, brick by brick, stitch by stitch. And just as Scarlett found strength in the enduring bonds of family and community, the Lynch brothers drew upon the strength of their shared experiences, their unwavering faith, and their deep commitment to their adopted city. Atlanta, scarred but not broken, rose from the ashes, a testament to the resilience <text:soft-page-break/>of its people, the enduring power of community, and the unwavering belief in the promise of a new beginning.</text:p>
      <text:p text:style-name="P1"/>
      <text:p text:style-name="P1">Epilogue: A Legacy Etched in Stone</text:p>
      <text:p text:style-name="P1"/>
      <text:p text:style-name="P1">The Atlanta of today, a sprawling metropolis teeming with life and ambition, stands as a testament to the dreams and labors of countless individuals who, like the Lynch brothers, poured their hearts and souls into its creation. From its humble beginnings as a railroad junction, a mere speck on the map, the city has blossomed into a vibrant hub of commerce, culture, and innovation, its skyline a testament to the enduring spirit of progress that has always characterized its journey.</text:p>
      <text:p text:style-name="P1"/>
      <text:p text:style-name="P1">The Lynch brothers, Michael, Patrick, James, John, and Peter, though long gone, have left an indelible mark upon the city's soul. Their legacy is etched in the very stones of its buildings, whispered in the names of its streets, and woven into the fabric of its vibrant Catholic community. Their story, a microcosm of Atlanta's own, is a tale of resilience, adaptation, and the enduring power of family and community in the face of adversity.</text:p>
      <text:p text:style-name="P1"/>
      <text:p text:style-name="P1">They arrived as immigrants, fleeing the ravages of famine, seeking refuge and opportunity in a new land. They embraced their adopted city with open arms, contributing their talents, their industry, and their unwavering faith to its growth and prosperity. They weathered the storms of war, rebuilt their lives from the ashes of destruction, and helped to shape the <text:soft-page-break/>destiny of a city that, like them, refused to be defined by its past.</text:p>
      <text:p text:style-name="P1"/>
      <text:p text:style-name="P1">Their story, however, is not without its complexities. Like many men of their time, they were enslavers, a fact that cannot be ignored or excused. The institution of slavery, a stain upon the soul of the South, was a system of brutality and injustice that inflicted untold suffering upon generations of enslaved people. While we acknowledge the Lynch brothers' contributions to Atlanta's development, we must also confront the harsh realities of their participation in this abhorrent system. Their story is a reminder that history is often a tapestry woven with threads of both triumph and tragedy, of progress and profound moral failings.</text:p>
      <text:p text:style-name="P1"/>
      <text:p text:style-name="P1">Yet, despite these complexities, the Lynch brothers' experiences resonate with the enduring themes of "Gone With the Wind" – the struggle for survival, the determination to rebuild, the importance of family and community in the face of overwhelming odds. Like Scarlett O’Hara, they faced loss, upheaval, and the daunting task of forging a new path in a world transformed by war. And like Scarlett, they found strength in their resilience, their resourcefulness, and their unwavering commitment to the future.</text:p>
      <text:p text:style-name="P1"/>
      <text:p text:style-name="P1">The Lynch brothers' legacy is a reminder that cities are not built solely by grand pronouncements or sweeping political movements, but by the everyday actions of individuals, by the sweat of their brows, the strength of their convictions, and <text:soft-page-break/>their enduring belief in the promise of a better tomorrow. Their story, etched in the very fabric of Atlanta, serves as a powerful testament to the enduring human spirit, a spirit that can overcome adversity, rebuild from the ashes, and create a legacy that will endure for generations to come. And as Atlanta continues to evolve and grow, reaching ever higher towards the future, the echoes of their footsteps will continue to resonate, a reminder of the foundations upon which this great city was buil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2-12T18:18:43.448000000</meta:creation-date>
    <dc:date>2024-12-12T18:44:34.579000000</dc:date>
    <meta:editing-duration>PT14M43S</meta:editing-duration>
    <meta:editing-cycles>3</meta:editing-cycles>
    <meta:generator>LibreOffice/24.2.7.2$Windows_X86_64 LibreOffice_project/ee3885777aa7032db5a9b65deec9457448a91162</meta:generator>
    <meta:document-statistic meta:table-count="0" meta:image-count="0" meta:object-count="0" meta:page-count="31" meta:paragraph-count="99" meta:word-count="7161" meta:character-count="43842" meta:non-whitespace-character-count="36759"/>
  </office:meta>
</office:document-meta>
</file>