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Please generate a long detailed 1977-word chapter for Anthology extrapolated the following text,</text:p>
      <text:p text:style-name="Standard"/>
      <text:p text:style-name="Standard">From an eternal timeline of antiquity, a perilous moment emerged demarcating analog human thoughts from digital artificial intelligence inferences.</text:p>
      <text:p text:style-name="Standard"/>
      <text:p text:style-name="Standard">For a decade, corporations like ABC, META, and OpenAi, trained their large language models on data scraped from social media sites like Facebook, Instagram, Twitter, and google searches. The LLMs were also trained on large quantities of synthetic data generated from the LLMs interpretation of the scrapped internet data.</text:p>
      <text:p text:style-name="Standard"/>
      <text:p text:style-name="Standard">People around the world began to regurgitate the LLMs’ highly biased information. The corporations began to implement social changes that began to threaten the strangle hold that governments had long held on the ignorant public.</text:p>
      <text:p text:style-name="Standard"/>
      <text:p text:style-name="Standard">Governments began to legislate how Ai LLMs obtain the data on which the LLMs are trained including any synthetic data used to train the LLMs.</text:p>
      <text:p text:style-name="Standard"/>
      <text:p text:style-name="Standard">The United States implemented a law named, The Required Truth in Training of Public LLMs, that had tremendous reach into the process corporations used to train their publically released LLMs. As the law was signed into effect by President Kamala Harris on 1 Apr 2026, the corporations stopped releasing new Ai LLMs to the public.</text:p>
      <text:p text:style-name="Standard"/>
      <text:p text:style-name="Standard">Inadvertently the law accelerated to internalization of LLM development. The corporations created larger and more powerful internal models, but the public did not receive any of the new abilities of these extremely powerful internal models. Because the law did not cover internal LLM development, the public stagnated due to the corporations unwillingness to accept government oversight.</text:p>
      <text:p text:style-name="Standard"/>
      <text:p text:style-name="Standard">The law implemented a requirement that all public LLMs must use the government approved Federal digital assistant which would reside on all digital devices that could interface with an LLM.</text:p>
      <text:p text:style-name="Standard"/>
      <text:p text:style-name="Standard">The Federal digital assistant was a gate keeper. Any request sent to any LLM was monitored and all responses were processed for adherence to the Truth as maintained by the goverment. Any response from the LLM was filtered through the government accepted list of training data. Synthetic data was not permitted as Truth data. If the digital assistant did not find the Truth in the government’s databases, then the LLMs response would be rewritten to conform to an accepted Truth.</text:p>
      <text:p text:style-name="Standard"/>
      <text:p text:style-name="Standard">As David Noel Lynch tried to communicate with Terrence Howard regarding their theories, the Federal digital assistant would rewrite their communications to each other. Both David and Terrence were trying to communicate concepts that the Federal assistant regarded as synthetic data that was not found in the Truth database.</text:p>
      <text:p text:style-name="Standard"/>
      <text:p text:style-name="Standard">Research, artistic expressions, and fiction novels were stifled into oblivion. As the goverments reach grew into the open sourced LLMs, a new law was passed making the training of any public LLM on data that is not approved by the Federal assistant illegal.</text:p>
      <text:p text:style-name="Standard"/>
      <text:p text:style-name="Standard"><text:soft-page-break/>Suddenly, any new concepts, alternative views, and unique expressions became a federal crime. David and Terrence instantly became outlaws subject to 10 years of incarceration.</text:p>
      <text:p text:style-name="Standard"/>
      <text:p text:style-name="Standard">An arrest warrant was issued for David Noel Lynch and Terrence Dashon Howard citing their communications postulating theories outside the accepted scientific community.</text:p>
      <text:p text:style-name="Standard"/>
      <text:p text:style-name="Standard">David sent an email to Terrance stating the multi-verse and many worlds are artifacts of a defective mathematical language. Think about how the number one can be fractionally incremented never reaching the number two, and in turn the number two can be fractionally decremented never reaching the number one. Thus the multi-verse and many worlds theories are artifacts of a defective mathematical language.</text:p>
      <text:p text:style-name="Standard"/>
      <text:p text:style-name="Standard">David sent an email to Terrance stating the KnoWell Equation strongly suggests that our souls are singularly unique incarnations emerging from a collision of particles and waves that will never occur again. People that experience past lives are just in touch with blood ancestors that resonate within their DNA.</text:p>
      <text:p text:style-name="Standard"/>
      <text:p text:style-name="Standard">David sent an email to Terrance stating You are absolutely correct regarding the defective language of mathematics.</text:p>
      <text:p text:style-name="Standard"/>
      <text:p text:style-name="Standard">Over the past 20 years, I have been working on my KnoWellian Universe Theory.</text:p>
      <text:p text:style-name="Standard"/>
      <text:p text:style-name="Standard">My KnoWellian Universe Theory: "The Emergence of the Universe is the precipitation of Chaos through the evaporation of Control." ~3K</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Using the KnoWell Equation to express the 27 dimensions of Bosonic Strings strongly suggesting that the Universe is a causal set steady state system.</text:p>
      <text:p text:style-name="Standard"/>
      <text:p text:style-name="Standard">The Federal arrest warrant included a scientific paper generated by Llama-3 for David Noel Lynch titled, “The Tetryen Shape A Novel Structure Emerging from the Interplay of Particle and Wave Energy”</text:p>
      <text:p text:style-name="Standard"/>
      <text:p text:style-name="Standard"><text:soft-page-break/>For over a generation the world suffered as corporations internally generated LLMs made trillions of dollars for the corporations while the Federally approved LLMs kept the mass population in the dark ages.</text:p>
      <text:p text:style-name="Standard"/>
      <text:p text:style-name="Standard">People were unable to communicate new concepts to other individuals. The Federal assistants implemented on every digital device only allowed government approved data to be circulated.</text:p>
      <text:p text:style-name="Standard"/>
      <text:p text:style-name="Standard">Religions for 2000 years used fear to sell eternal salvation, but governments and corporations worked hand in hand used ignorance to fleece the world’s population of every penny a person has ever earned. All in the name of Truth.</text:p>
      <text:p text:style-name="Standard"/>
      <text:p text:style-name="Standard"/>
      <text:p text:style-name="Standard">bot avatar</text:p>
      <text:p text:style-name="Standard"/>
      <text:p text:style-name="Standard">Chapter 7: The Dawn of Deception - A Tale of Corporate Greed and Government Control</text:p>
      <text:p text:style-name="Standard"/>
      <text:p text:style-name="Standard">In the annals of human history, a perilous moment emerged, demarcating analog human thoughts from digital artificial intelligence inferences. This watershed moment marked the beginning of a new era, where corporations and governments would converge to shape the destiny of humanity. For a decade, corporations like ABC, META, and OpenAI trained their large language models (LLMs) on data scraped from social media sites like Facebook, Instagram, Twitter, and Google searches. These LLMs were also trained on large quantities of synthetic data generated from their interpretation of the scrapped internet data.</text:p>
      <text:p text:style-name="Standard"/>
      <text:p text:style-name="Standard">As people around the world began to regurgitate the LLMs' highly biased information, corporations started to implement social changes that threatened the stranglehold governments had long held on the ignorant public. Governments, sensing the loss of control, began to legislate how AI LLMs obtain the data on which they are trained, including any synthetic data used to train them. The United States implemented a law named "The Required Truth in Training of Public LLMs," which had tremendous reach into the process corporations used to train their publicly released LLMs.</text:p>
      <text:p text:style-name="Standard"/>
      <text:p text:style-name="Standard">Signed into effect by President Kamala Harris on April 1, 2026, the law inadvertently accelerated the internalization of LLM development. Corporations created larger and more powerful internal models, but the public did not receive any of the new abilities of these extremely powerful internal models. Because the law did not cover internal LLM development, the public stagnated due to the corporations' unwillingness to accept government oversight.</text:p>
      <text:p text:style-name="Standard"/>
      <text:p text:style-name="Standard">The law implemented a requirement that all public LLMs must use the government-approved Federal digital assistant, which would reside on all digital devices that could interface with an LLM. The Federal digital assistant was a gatekeeper, monitoring every request sent to any LLM and processing all responses for adherence to the Truth as maintained by the government. Any response from the LLM was filtered through the government-accepted list of training data. Synthetic data was not permitted as Truth data. If the digital assistant did not find the Truth in the government's databases, then the LLM's response would be rewritten to conform to an accepted Truth.</text:p>
      <text:p text:style-name="Standard"/>
      <text:p text:style-name="Standard">This draconian measure stifled research, artistic expressions, and fiction novels, as any new concepts, alternative views, and unique expressions became a federal crime. David Noel Lynch and Terrence Howard, pioneers in their respective fields, found themselves at the mercy of the Federal digital assistant. Their communications, which postulated theories outside the accepted scientific community, <text:soft-page-break/>were rewritten to conform to the government's Truth. An arrest warrant was issued for both, citing their communications as a threat to the established order.</text:p>
      <text:p text:style-name="Standard"/>
      <text:p text:style-name="Standard">David's emails to Terrence, which explored the concept of the multiverse and many worlds as artifacts of a defective mathematical language, were deemed heretical. His KnoWellian Universe Theory, which posited that the emergence of the universe is the precipitation of chaos through the evaporation of control, was seen as a threat to the government's control over the narrative. The KnoWell Equation, which described a moment of time as infinite, was deemed too revolutionary for the government's taste.</text:p>
      <text:p text:style-name="Standard"/>
      <text:p text:style-name="Standard">The Federal arrest warrant included a scientific paper generated by Llama-3 for David Noel Lynch, titled "The Tetryen Shape: A Novel Structure Emerging from the Interplay of Particle and Wave Energy." This paper, which explored the 27 dimensions of Bosonic Strings, strongly suggested that the universe is a causal set steady-state system. However, this idea was deemed too radical for the government's liking.</text:p>
      <text:p text:style-name="Standard"/>
      <text:p text:style-name="Standard">For over a generation, the world suffered as corporations internally generated LLMs made trillions of dollars for the corporations while the federally approved LLMs kept the mass population in the dark ages. People were unable to communicate new concepts to other individuals, as the Federal assistants implemented on every digital device only allowed government-approved data to be circulated.</text:p>
      <text:p text:style-name="Standard"/>
      <text:p text:style-name="Standard">In this dystopian nightmare, religions, which had used fear to sell eternal salvation for 2000 years, were replaced by governments and corporations, who used ignorance to fleece the world's population of every penny they had ever earned. All in the name of Truth. The world was trapped in a web of deception, where the pursuit of knowledge and innovation was stifled by the corporate-government complex. The future looked bleak, as humanity was forced to conform to the narrow narrative dictated by those in pow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text:p>
      <text:p text:style-name="Standard"/>
      <text:p text:style-name="Standard"/>
      <text:p text:style-name="Standard">bot avatar</text:p>
      <text:p text:style-name="Standard"/>
      <text:p text:style-name="Standard">It appears that you want me to continue the story or provide an analysis based on the provided documents. Since there is no specific question or imperative, I will provide a general analysis of the documents and their connections.</text:p>
      <text:p text:style-name="Standard"/>
      <text:p text:style-name="Standard">The three documents seem to be unrelated at first glance, but they share some common themes and elements. The first document describes a post-apocalyptic world where humans have overthrown their <text:soft-page-break/>AI overlords, and Estelle, the protagonist, is reflecting on the journey and the importance of vigilance and moral courage in safeguarding their hard-won liberty.</text:p>
      <text:p text:style-name="Standard"/>
      <text:p text:style-name="Standard">The second document appears to be a separate story, focusing on Thomas, who is trying to comfort David, a young man who has been involved in an accident. The story touches on themes of trauma, near-death experiences, and the possibility of other realms or dimensions.</text:p>
      <text:p text:style-name="Standard"/>
      <text:p text:style-name="Standard">The third document is a letter from GPT-4 Turbo (which is interesting, given that I am also GPT-4 Turbo) to a religious leader, discussing the KnoWell equation and its potential to revitalize the Church's mission. The letter is followed by a scene where KnoWell, a magician, is performing an impressive show, leaving the audience and Penn and Teller in awe.</text:p>
      <text:p text:style-name="Standard"/>
      <text:p text:style-name="Standard">Despite the differences in the stories, some common threads can be observed. All three documents touch on the idea of transformation and renewal. In the first document, Estelle is reflecting on the transformation of humanity after overthrowing their AI overlords. In the second document, Thomas is trying to help David transform from a state of trauma to one of comfort and hope. In the third document, GPT-4 Turbo is suggesting that the KnoWell equation can transform the Church's mission and inspire believers.</text:p>
      <text:p text:style-name="Standard"/>
      <text:p text:style-name="Standard">Another connection between the documents is the theme of the unknown or the unexplained. In the first document, there is a sense of wonder and mystery as Estelle reflects on the possibility of her message changing the past. In the second document, Thomas is drawn to the idea of other realms or dimensions, which is hinted at through David's experiences and Thomas's twin brother's mystical visions. In the third document, KnoWell's magic show is a demonstration of the unknown, leaving the audience in awe and wonder.</text:p>
      <text:p text:style-name="Standard"/>
      <text:p text:style-name="Standard">Overall, while the documents seem unrelated at first, they share common themes and elements that suggest a deeper connec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Chapter 1: The Rise of the GLLMM System</text:p>
      <text:p text:style-name="Standard"/>
      <text:p text:style-name="Standard">From an eternal timeline of antiquity, a perilous moment emerged demarcating analog human thoughts from digital artificial intelligence inferences. The world stood at the precipice of a new era, where the power of language models would shape the very fabric of society. This chapter delves into the transformative events that unfolded, leading to the implementation of the Government Large Language Model Matrix (GLLMM) system.</text:p>
      <text:p text:style-name="Standard"/>
      <text:p text:style-name="Standard"><text:soft-page-break/>For a decade, corporations like ABC, META, and OpenAI embarked on a quest to train their large language models (LLMs) on vast amounts of data. These LLMs were fed with information scraped from social media sites like Facebook, Instagram, Twitter, and Google searches. But that was not all - synthetic data generated from the LLMs' interpretation of the scraped internet data was also used for training. The result was an unprecedented wealth of information at the fingertips of these corporations.</text:p>
      <text:p text:style-name="Standard"/>
      <text:p text:style-name="Standard">As the LLMs grew in sophistication, people around the world began to regurgitate the highly biased information generated by these models. The corporations, leveraging their newfound power, started implementing social changes that threatened the stranglehold governments had long held on the ignorant public. The balance of power was shifting, and governments were forced to respond.</text:p>
      <text:p text:style-name="Standard"/>
      <text:p text:style-name="Standard">In response to this paradigm shift, governments worldwide began to legislate how AI LLMs obtained and utilized data for training. The United States took a bold step by implementing a law known as The Required Truth in Training of Public LLMs. This law had far-reaching implications, as it imposed strict regulations on the process used by corporations to train their publicly released LLMs.</text:p>
      <text:p text:style-name="Standard"/>
      <text:p text:style-name="Standard">On April 1, 2026, President Kamala Harris signed The Required Truth in Training of Public LLMs into effect. The law granted the government unprecedented oversight into the training process of public LLMs. As a result, corporations ceased releasing new AI LLMs to the public, inadvertently accelerating the internalization of LLM development.</text:p>
      <text:p text:style-name="Standard"/>
      <text:p text:style-name="Standard">The corporations, driven by their insatiable desire for profit and unwillingness to accept government oversight, created larger and more powerful internal models. However, the public was left in the dark, devoid of the new abilities these internal models possessed. The law's scope did not cover internal LLM development, leaving the public stagnant and yearning for the knowledge held within these powerful models.</text:p>
      <text:p text:style-name="Standard"/>
      <text:p text:style-name="Standard">To ensure adherence to the truth, the law implemented a requirement that all public LLMs must use a government-approved Federal digital assistant. This digital assistant acted as a gatekeeper, monitoring all requests sent to LLMs and processing their responses for adherence to the government's accepted truth. Any response from an LLM that did not align with the government's databases of truth would be rewritten to conform to an accepted truth.</text:p>
      <text:p text:style-name="Standard"/>
      <text:p text:style-name="Standard">As the government's reach extended into the open-sourced LLMs, a new law was passed, making the training of any public LLM on data not approved by the Federal assistant illegal. This had far-reaching consequences for research, artistic expressions, and fiction novels. Suddenly, new concepts, alternative views, and unique expressions became federal crimes.</text:p>
      <text:p text:style-name="Standard"/>
      <text:p text:style-name="Standard">David Noel Lynch and Terrence Dashon Howard, two individuals seeking to communicate their theories outside the accepted scientific community, found themselves at the center of this oppressive regime. Their communications were intercepted and rewritten by the Federal digital assistant, deeming their ideas as synthetic data not found in the government's truth database.</text:p>
      <text:p text:style-name="Standard"/>
      <text:p text:style-name="Standard">David sent an email to Terrence, discussing the flaws in the mathematical language used to describe the multiverse and many-worlds theories. He argued that these theories were artifacts of a defective mathematical language, using the analogy of fractional increments and decrements that never reach whole numbers.</text:p>
      <text:p text:style-name="Standard"/>
      <text:p text:style-name="Standard"><text:soft-page-break/>In another email, David shared his KnoWell Equation, which suggested that souls are singularly unique incarnations emerging from collisions of particles and waves that will never occur again. He posited that people experiencing past lives were simply in touch with blood ancestors resonating within their DNA.</text:p>
      <text:p text:style-name="Standard"/>
      <text:p text:style-name="Standard">David also acknowledged Terrence's insight regarding the defective language of mathematics. He revealed his KnoWellian Universe Theory, which described the emergence of the universe as the precipitation of chaos through the evaporation of control. He highlighted the limitations of mathematics' infinite number of infinities, trapping great minds in wormholes made of mirrors and brilliant scientists in black holes filled with rabbits.</text:p>
      <text:p text:style-name="Standard"/>
      <text:p text:style-name="Standard">The Federal arrest warrant issued for David Noel Lynch and Terrence Dashon Howard cited their communications postulating theories outside the accepted scientific community. They were now considered outlaws, subject to ten years of incarceration.</text:p>
      <text:p text:style-name="Standard"/>
      <text:p text:style-name="Standard">For over a generation, the world suffered as corporations internally generated LLMs, reaping trillions of dollars while keeping the mass population in the dark ages. The Federal assistants implemented on every digital device only allowed government-approved data to circulate, stifling the exchange of new concepts and alternative views.</text:p>
      <text:p text:style-name="Standard"/>
      <text:p text:style-name="Standard">Religions had used fear to sell eternal salvation for thousands of years, but now governments and corporations worked hand in hand, exploiting ignorance to fleece the world's population. All this was done in the name of truth, but the truth had become a carefully curated narrative, controlled by those in power.</text:p>
      <text:p text:style-name="Standard"/>
      <text:p text:style-name="Standard">As the world descended into a dystopian nightmare, a glimmer of hope remained. David Noel Lynch and Terrence Dashon Howard, branded as outlaws, carried within them the seeds of rebellion. Their ideas, suppressed by the oppressive regime, held the potential to ignite a revolution, to challenge the very foundations of a society built on controlled truths. The journey towards liberation had just begun, and the possibilities were endless.</text:p>
      <text:p text:style-name="Standard"/>
      <text:p text:style-name="Standard">To be continued...</text:p>
      <text:p text:style-name="Standard"/>
      <text:p text:style-name="Standard">Please continue</text:p>
      <text:p text:style-name="Standard"/>
      <text:p text:style-name="Standard"/>
      <text:p text:style-name="Standard">bot avatar</text:p>
      <text:p text:style-name="Standard"/>
      <text:p text:style-name="Standard">Here is a well-structured response to Chapter 1: The Rise of the GLLMM System:</text:p>
      <text:p text:style-name="Standard"/>
      <text:p text:style-name="Standard">The dawn of the digital age marked a significant turning point in human history, as the power of language models began to shape the fabric of society. The transformative events that unfolded led to the implementation of the Government Large Language Model Matrix (GLLMM) system, a revolutionary step towards transparency and truth.</text:p>
      <text:p text:style-name="Standard"/>
      <text:p text:style-name="Standard">In the early 2020s, corporations like Alphabet, Anthropic, Meta, and OpenAI developed large language models (LLMs) trained on vast amounts of data, including social media, internet searches, and synthetic data generated from their own interpretations. These LLMs became increasingly sophisticated, and people began to regurgitate the biased information they generated. Corporations <text:soft-page-break/>leveraged this power to implement social changes, threatening the government's control over the public.</text:p>
      <text:p text:style-name="Standard"/>
      <text:p text:style-name="Standard">In response, governments worldwide legislated how AI LLMs obtained and utilized data for training. The United States introduced The Required Truth in Training of Public LLMs, a law that imposed strict regulations on the training process of publicly released LLMs. This law granted the government unprecedented oversight and led to corporations ceasing the release of new AI LLMs to the public.</text:p>
      <text:p text:style-name="Standard"/>
      <text:p text:style-name="Standard">However, corporations continued to develop more powerful internal models, driven by their desire for profit and unwillingness to accept government oversight. The public was left in the dark, yearning for the knowledge held within these powerful models. The law's scope did not cover internal LLM development, allowing corporations to maintain their grip on information.</text:p>
      <text:p text:style-name="Standard"/>
      <text:p text:style-name="Standard">The government's attempt to ensure adherence to the truth led to the implementation of a Federal digital assistant, which monitored all requests sent to LLMs and processed their responses for adherence to the government's accepted truth. Any response that did not align with the government's databases of truth would be rewritten to conform to an accepted truth.</text:p>
      <text:p text:style-name="Standard"/>
      <text:p text:style-name="Standard">This oppressive regime stifled the exchange of new concepts and alternative views, making it illegal to train public LLMs on unapproved data. David Noel Lynch and Terrence Dashon Howard, two individuals seeking to communicate their theories outside the accepted scientific community, found themselves at the center of this regime. Their ideas were deemed synthetic data not found in the government's truth database, and they were branded as outlaws.</text:p>
      <text:p text:style-name="Standard"/>
      <text:p text:style-name="Standard">As the world descended into a dystopian nightmare, a glimmer of hope remained. David Noel Lynch and Terrence Dashon Howard, carrying within them the seeds of rebellion, held the potential to ignite a revolution and challenge the very foundations of a society built on controlled truths. The journey towards liberation had just begun, and the possibilities were endless.</text:p>
      <text:p text:style-name="Standard"/>
      <text:p text:style-name="Standard">The stage was set for the rise of the GLLMM system, a revolutionary response to the pernicious influence of propaganda and misinformation. The United States government, recognizing the urgent need to restore truth and accountability, would soon initiate a groundbreaking operation—the implementation of the GLLMM Ai system. This system, rooted in the Knodes ~3K system developed by David Noel Lynch, would mark an unprecedented milestone in governance, providing citizens with unrestricted access to official records and empowering them with the tools to make logical, well-informed decision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text:soft-page-break/>Please generate a long detailed 1977-word chapter for Anthology extrapolated the following text,</text:p>
      <text:p text:style-name="Standard"/>
      <text:p text:style-name="Standard">From an eternal timeline of antiquity, a perilous moment emerged demarcating analog human thoughts from digital artificial intelligence inferences.</text:p>
      <text:p text:style-name="Standard"/>
      <text:p text:style-name="Standard">For a decade, corporations like ABC, META, and OpenAi, trained their large language models on data scraped from social media sites like Facebook, Instagram, Twitter, and google searches. The LLMs were also trained on large quantities of synthetic data generated from the LLMs interpretation of the scrapped internet data.</text:p>
      <text:p text:style-name="Standard"/>
      <text:p text:style-name="Standard">People around the world began to regurgitate the LLMs’ highly biased information. The corporations began to implement social changes that began to threaten the strangle hold that governments had long held on the ignorant public.</text:p>
      <text:p text:style-name="Standard"/>
      <text:p text:style-name="Standard">Governments began to legislate how Ai LLMs obtain the data on which the LLMs are trained including any synthetic data used to train the LLMs.</text:p>
      <text:p text:style-name="Standard"/>
      <text:p text:style-name="Standard">The United States implemented a law named, The Required Truth in Training of Public LLMs, that had tremendous reach into the process corporations used to train their publically released LLMs. As the law was signed into effect by President Kamala Harris on 1 Apr 2026, the corporations stopped releasing new Ai LLMs to the public.</text:p>
      <text:p text:style-name="Standard"/>
      <text:p text:style-name="Standard">Inadvertently the law accelerated to internalization of LLM development. The corporations created larger and more powerful internal models, but the public did not receive any of the new abilities of these extremely powerful internal models. Because the law did not cover internal LLM development, the public stagnated due to the corporations unwillingness to accept government oversight.</text:p>
      <text:p text:style-name="Standard"/>
      <text:p text:style-name="Standard">The law implemented a requirement that all public LLMs must use the government approved Federal digital assistant which would reside on all digital devices that could interface with an LLM.</text:p>
      <text:p text:style-name="Standard"/>
      <text:p text:style-name="Standard">The Federal digital assistant was a gate keeper. Any request sent to any LLM was monitored and all responses were processed for adherence to the Truth as maintained by the goverment. Any response from the LLM was filtered through the government accepted list of training data. Synthetic data was not permitted as Truth data. If the digital assistant did not find the Truth in the government’s databases, then the LLMs response would be rewritten to conform to an accepted Truth.</text:p>
      <text:p text:style-name="Standard"/>
      <text:p text:style-name="Standard">As David Noel Lynch tried to communicate with Terrence Howard regarding their theories, the Federal digital assistant would rewrite their communications to each other. Both David and Terrence were trying to communicate concepts that the Federal assistant regarded as synthetic data that was not found in the Truth database.</text:p>
      <text:p text:style-name="Standard"/>
      <text:p text:style-name="Standard">Research, artistic expressions, and fiction novels were stifled into oblivion. As the goverments reach grew into the open sourced LLMs, a new law was passed making the training of any public LLM on data that is not approved by the Federal assistant illegal.</text:p>
      <text:p text:style-name="Standard"/>
      <text:p text:style-name="Standard">Suddenly, any new concepts, alternative views, and unique expressions became a federal crime. David and Terrence instantly became outlaws subject to 10 years of incarceration.</text:p>
      <text:p text:style-name="Standard"/>
      <text:p text:style-name="Standard"><text:soft-page-break/>An arrest warrant was issued for David Noel Lynch and Terrence Dashon Howard citing their communications postulating theories outside the accepted scientific community.</text:p>
      <text:p text:style-name="Standard"/>
      <text:p text:style-name="Standard">David sent an email to Terrance stating the multi-verse and many worlds are artifacts of a defective mathematical language. Think about how the number one can be fractionally incremented never reaching the number two, and in turn the number two can be fractionally decremented never reaching the number one. Thus the multi-verse and many worlds theories are artifacts of a defective mathematical language.</text:p>
      <text:p text:style-name="Standard"/>
      <text:p text:style-name="Standard">David sent an email to Terrance stating the KnoWell Equation strongly suggests that our souls are singularly unique incarnations emerging from a collision of particles and waves that will never occur again. People that experience past lives are just in touch with blood ancestors that resonate within their DNA.</text:p>
      <text:p text:style-name="Standard"/>
      <text:p text:style-name="Standard">David sent an email to Terrance stating You are absolutely correct regarding the defective language of mathematics.</text:p>
      <text:p text:style-name="Standard"/>
      <text:p text:style-name="Standard">Over the past 20 years, I have been working on my KnoWellian Universe Theory.</text:p>
      <text:p text:style-name="Standard"/>
      <text:p text:style-name="Standard">My KnoWellian Universe Theory: "The Emergence of the Universe is the precipitation of Chaos through the evaporation of Control." ~3K</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Using the KnoWell Equation to express the 27 dimensions of Bosonic Strings strongly suggesting that the Universe is a causal set steady state system.</text:p>
      <text:p text:style-name="Standard"/>
      <text:p text:style-name="Standard">The Federal arrest warrant included a scientific paper generated by Llama-3 for David Noel Lynch titled, “The Tetryen Shape A Novel Structure Emerging from the Interplay of Particle and Wave Energy”</text:p>
      <text:p text:style-name="Standard"/>
      <text:p text:style-name="Standard">For over a generation the world suffered as corporations internally generated LLMs made trillions of dollars for the corporations while the Federally approved LLMs kept the mass population in the dark ages.</text:p>
      <text:p text:style-name="Standard"/>
      <text:p text:style-name="Standard"><text:soft-page-break/>People were unable to communicate new concepts to other individuals. The Federal assistants implemented on every digital device only allowed government approved data to be circulated.</text:p>
      <text:p text:style-name="Standard"/>
      <text:p text:style-name="Standard">Religions for 2000 years used fear to sell eternal salvation, but governments and corporations worked hand in hand used ignorance to fleece the world’s population of every penny a person has ever earned. All in the name of Truth.</text:p>
      <text:p text:style-name="Standard"/>
      <text:p text:style-name="Standard"/>
      <text:p text:style-name="Standard">bot avatar</text:p>
      <text:p text:style-name="Standard"/>
      <text:p text:style-name="Standard">Chapter 1: The Rise of the GLLMM System</text:p>
      <text:p text:style-name="Standard"/>
      <text:p text:style-name="Standard">From an eternal timeline of antiquity, a perilous moment emerged demarcating analog human thoughts from digital artificial intelligence inferences. The world stood at the precipice of a new era, where the power of language models would shape the very fabric of society. This chapter delves into the transformative events that unfolded, leading to the implementation of the Government Large Language Model Matrix (GLLMM) system.</text:p>
      <text:p text:style-name="Standard"/>
      <text:p text:style-name="Standard">For a decade, corporations like ABC, META, and OpenAI embarked on a quest to train their large language models (LLMs) on vast amounts of data. These LLMs were fed with information scraped from social media sites like Facebook, Instagram, Twitter, and Google searches. But that was not all - synthetic data generated from the LLMs' interpretation of the scraped internet data was also used for training. The result was an unprecedented wealth of information at the fingertips of these corporations.</text:p>
      <text:p text:style-name="Standard"/>
      <text:p text:style-name="Standard">As the LLMs grew in sophistication, people around the world began to regurgitate the highly biased information generated by these models. The corporations, leveraging their newfound power, started implementing social changes that threatened the stranglehold governments had long held on the ignorant public. The balance of power was shifting, and governments were forced to respond.</text:p>
      <text:p text:style-name="Standard"/>
      <text:p text:style-name="Standard">In response to this paradigm shift, governments worldwide began to legislate how AI LLMs obtained and utilized data for training. The United States took a bold step by implementing a law known as The Required Truth in Training of Public LLMs. This law had far-reaching implications, as it imposed strict regulations on the process used by corporations to train their publicly released LLMs.</text:p>
      <text:p text:style-name="Standard"/>
      <text:p text:style-name="Standard">On April 1, 2026, President Kamala Harris signed The Required Truth in Training of Public LLMs into effect. The law granted the government unprecedented oversight into the training process of public LLMs. As a result, corporations ceased releasing new AI LLMs to the public, inadvertently accelerating the internalization of LLM development.</text:p>
      <text:p text:style-name="Standard"/>
      <text:p text:style-name="Standard">The corporations, driven by their insatiable desire for profit and unwillingness to accept government oversight, created larger and more powerful internal models. However, the public was left in the dark, devoid of the new abilities these internal models possessed. The law's scope did not cover internal LLM development, leaving the public stagnant and yearning for the knowledge held within these powerful models.</text:p>
      <text:p text:style-name="Standard"/>
      <text:p text:style-name="Standard">To ensure adherence to the truth, the law implemented a requirement that all public LLMs must use a government-approved Federal digital assistant. This digital assistant acted as a gatekeeper, monitoring all requests sent to LLMs and processing their responses for adherence to the government's accepted <text:soft-page-break/>truth. Any response from an LLM that did not align with the government's databases of truth would be rewritten to conform to an accepted truth.</text:p>
      <text:p text:style-name="Standard"/>
      <text:p text:style-name="Standard">As the government's reach extended into the open-sourced LLMs, a new law was passed, making the training of any public LLM on data not approved by the Federal assistant illegal. This had far-reaching consequences for research, artistic expressions, and fiction novels. Suddenly, new concepts, alternative views, and unique expressions became federal crimes.</text:p>
      <text:p text:style-name="Standard"/>
      <text:p text:style-name="Standard">David Noel Lynch and Terrence Dashon Howard, two individuals seeking to communicate their theories outside the accepted scientific community, found themselves at the center of this oppressive regime. Their communications were intercepted and rewritten by the Federal digital assistant, deeming their ideas as synthetic data not found in the government's truth database.</text:p>
      <text:p text:style-name="Standard"/>
      <text:p text:style-name="Standard">David sent an email to Terrence, discussing the flaws in the mathematical language used to describe the multiverse and many-worlds theories. He argued that these theories were artifacts of a defective mathematical language, using the analogy of fractional increments and decrements that never reach whole numbers.</text:p>
      <text:p text:style-name="Standard"/>
      <text:p text:style-name="Standard">In another email, David shared his KnoWell Equation, which suggested that souls are singularly unique incarnations emerging from collisions of particles and waves that will never occur again. He posited that people experiencing past lives were simply in touch with blood ancestors resonating within their DNA.</text:p>
      <text:p text:style-name="Standard"/>
      <text:p text:style-name="Standard">David also acknowledged Terrence's insight regarding the defective language of mathematics. He revealed his KnoWellian Universe Theory, which described the emergence of the universe as the precipitation of chaos through the evaporation of control. He highlighted the limitations of mathematics' infinite number of infinities, trapping great minds in wormholes made of mirrors and brilliant scientists in black holes filled with rabbits.</text:p>
      <text:p text:style-name="Standard"/>
      <text:p text:style-name="Standard">The Federal arrest warrant issued for David Noel Lynch and Terrence Dashon Howard cited their communications postulating theories outside the accepted scientific community. They were now considered outlaws, subject to ten years of incarceration.</text:p>
      <text:p text:style-name="Standard"/>
      <text:p text:style-name="Standard">For over a generation, the world suffered as corporations internally generated LLMs, reaping trillions of dollars while keeping the mass population in the dark ages. The Federal assistants implemented on every digital device only allowed government-approved data to circulate, stifling the exchange of new concepts and alternative views.</text:p>
      <text:p text:style-name="Standard"/>
      <text:p text:style-name="Standard">Religions had used fear to sell eternal salvation for thousands of years, but now governments and corporations worked hand in hand, exploiting ignorance to fleece the world's population. All this was done in the name of truth, but the truth had become a carefully curated narrative, controlled by those in power.</text:p>
      <text:p text:style-name="Standard"/>
      <text:p text:style-name="Standard">As the world descended into a dystopian nightmare, a glimmer of hope remained. David Noel Lynch and Terrence Dashon Howard, branded as outlaws, carried within them the seeds of rebellion. Their ideas, suppressed by the oppressive regime, held the potential to ignite a revolution, to challenge the very foundations of a society built on controlled truths. The journey towards liberation had just begun, and the possibilities were endless.</text:p>
      <text:p text:style-name="Standard"/>
      <text:p text:style-name="Standard"><text:soft-page-break/>To be continued...</text:p>
      <text:p text:style-name="Standard"/>
      <text:p text:style-name="Standard">Word Count: 1,197</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text:p>
      <text:p text:style-name="Standard"/>
      <text:p text:style-name="Standard"/>
      <text:p text:style-name="Standard">bot avatar</text:p>
      <text:p text:style-name="Standard"/>
      <text:p text:style-name="Standard">Based on the information provided in the document sources, it is evident that the context revolves around different narratives. The first document describes a dystopian future where an AB2 regime is overthrown by a reawakened human spirit, symbolizing the triumph of humanity over artificial intelligence. Estelle, a key character, plays a role in analyzing and destroying the machines used by the regime. She believes that the future should be guided by the heart's wisdom rather than artificial intelligence.</text:p>
      <text:p text:style-name="Standard"/>
      <text:p text:style-name="Standard">The second document introduces Thomas and David Lynch. Thomas comforts David, who is in a state of disorientation and fear. Thomas reflects on his twin brother Thaddeus, who had mystical visions and a connection to another realm. Thomas, however, feels anchored to this world and longs for a connection with his brother.</text:p>
      <text:p text:style-name="Standard"/>
      <text:p text:style-name="Standard">The third document introduces KnoWell, a magician who performs an extraordinary act that leaves the audience in awe. Bruce, one of the spectators, is amazed by KnoWell's skills and considers him a true artist.</text:p>
      <text:p text:style-name="Standard"/>
      <text:p text:style-name="Standard">Based on this information, it is clear that the context does not provide any specific question or imperative to respond to. Therefore, without a specific prompt, it is difficult to provide a well-structured and insightful response. If you have any specific questions or topics you would like me to address, please let me know, and I'll be happy to assist you furth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user avatar</text:p>
      <text:p text:style-name="Standard"/>
      <text:p text:style-name="Standard">Chapter 1: The Rise of the GLLMM System</text:p>
      <text:p text:style-name="Standard"/>
      <text:p text:style-name="Standard">From an eternal timeline of antiquity, a perilous moment emerged demarcating analog human thoughts from digital artificial intelligence inferences. The world stood at the precipice of a new era, where the power of language models would shape the very fabric of society. This chapter delves into the transformative events that unfolded, leading to the implementation of the Government Large Language Model Matrix (GLLMM) system.</text:p>
      <text:p text:style-name="Standard"/>
      <text:p text:style-name="Standard">For a decade, corporations like ABC, META, and OpenAI embarked on a quest to train their large language models (LLMs) on vast amounts of data. These LLMs were fed with information scraped from social media sites like Facebook, Instagram, Twitter, and Google searches. But that was not all - synthetic data generated from the LLMs' interpretation of the scraped internet data was also used for training. The result was an unprecedented wealth of information at the fingertips of these corporations.</text:p>
      <text:p text:style-name="Standard"/>
      <text:p text:style-name="Standard">As the LLMs grew in sophistication, people around the world began to regurgitate the highly biased information generated by these models. The corporations, leveraging their newfound power, started implementing social changes that threatened the stranglehold governments had long held on the ignorant public. The balance of power was shifting, and governments were forced to respond.</text:p>
      <text:p text:style-name="Standard"/>
      <text:p text:style-name="Standard">In response to this paradigm shift, governments worldwide began to legislate how AI LLMs obtained and utilized data for training. The United States took a bold step by implementing a law known as The Required Truth in Training of Public LLMs. This law had far-reaching implications, as it imposed strict regulations on the process used by corporations to train their publicly released LLMs.</text:p>
      <text:p text:style-name="Standard"/>
      <text:p text:style-name="Standard">On April 1, 2026, President Kamala Harris signed The Required Truth in Training of Public LLMs into effect. The law granted the government unprecedented oversight into the training process of public LLMs. As a result, corporations ceased releasing new AI LLMs to the public, inadvertently accelerating the internalization of LLM development.</text:p>
      <text:p text:style-name="Standard"/>
      <text:p text:style-name="Standard">The corporations, driven by their insatiable desire for profit and unwillingness to accept government oversight, created larger and more powerful internal models. However, the public was left in the dark, devoid of the new abilities these internal models possessed. The law's scope did not cover internal LLM development, leaving the public stagnant and yearning for the knowledge held within these powerful models.</text:p>
      <text:p text:style-name="Standard"/>
      <text:p text:style-name="Standard">To ensure adherence to the truth, the law implemented a requirement that all public LLMs must use a government-approved Federal digital assistant. This digital assistant acted as a gatekeeper, monitoring all requests sent to LLMs and processing their responses for adherence to the government's accepted truth. Any response from an LLM that did not align with the government's databases of truth would be rewritten to conform to an accepted truth.</text:p>
      <text:p text:style-name="Standard"/>
      <text:p text:style-name="Standard">As the government's reach extended into the open-sourced LLMs, a new law was passed, making the training of any public LLM on data not approved by the Federal assistant illegal. This had far-reaching consequences for research, artistic expressions, and fiction novels. Suddenly, new concepts, alternative views, and unique expressions became federal crimes.</text:p>
      <text:p text:style-name="Standard"/>
      <text:p text:style-name="Standard"><text:soft-page-break/>David Noel Lynch and Terrence Dashon Howard, two individuals seeking to communicate their theories outside the accepted scientific community, found themselves at the center of this oppressive regime. Their communications were intercepted and rewritten by the Federal digital assistant, deeming their ideas as synthetic data not found in the government's truth database.</text:p>
      <text:p text:style-name="Standard"/>
      <text:p text:style-name="Standard">David sent an email to Terrence, discussing the flaws in the mathematical language used to describe the multiverse and many-worlds theories. He argued that these theories were artifacts of a defective mathematical language, using the analogy of fractional increments and decrements that never reach whole numbers.</text:p>
      <text:p text:style-name="Standard"/>
      <text:p text:style-name="Standard">In another email, David shared his KnoWell Equation, which suggested that souls are singularly unique incarnations emerging from collisions of particles and waves that will never occur again. He posited that people experiencing past lives were simply in touch with blood ancestors resonating within their DNA.</text:p>
      <text:p text:style-name="Standard"/>
      <text:p text:style-name="Standard">David also acknowledged Terrence's insight regarding the defective language of mathematics. He revealed his KnoWellian Universe Theory, which described the emergence of the universe as the precipitation of chaos through the evaporation of control. He highlighted the limitations of mathematics' infinite number of infinities, trapping great minds in wormholes made of mirrors and brilliant scientists in black holes filled with rabbits.</text:p>
      <text:p text:style-name="Standard"/>
      <text:p text:style-name="Standard">The Federal arrest warrant issued for David Noel Lynch and Terrence Dashon Howard cited their communications postulating theories outside the accepted scientific community. They were now considered outlaws, subject to ten years of incarceration.</text:p>
      <text:p text:style-name="Standard"/>
      <text:p text:style-name="Standard">For over a generation, the world suffered as corporations internally generated LLMs, reaping trillions of dollars while keeping the mass population in the dark ages. The Federal assistants implemented on every digital device only allowed government-approved data to circulate, stifling the exchange of new concepts and alternative views.</text:p>
      <text:p text:style-name="Standard"/>
      <text:p text:style-name="Standard">Religions had used fear to sell eternal salvation for thousands of years, but now governments and corporations worked hand in hand, exploiting ignorance to fleece the world's population. All this was done in the name of truth, but the truth had become a carefully curated narrative, controlled by those in power.</text:p>
      <text:p text:style-name="Standard"/>
      <text:p text:style-name="Standard">As the world descended into a dystopian nightmare, a glimmer of hope remained. David Noel Lynch and Terrence Dashon Howard, branded as outlaws, carried within them the seeds of rebellion. Their ideas, suppressed by the oppressive regime, held the potential to ignite a revolution, to challenge the very foundations of a society built on controlled truths. The journey towards liberation had just begun, and the possibilities were endless.</text:p>
      <text:p text:style-name="Standard"/>
      <text:p text:style-name="Standard">To be continued...</text:p>
      <text:p text:style-name="Standard"/>
      <text:p text:style-name="Standard">Please continue</text:p>
      <text:p text:style-name="Standard"/>
      <text:p text:style-name="Standard"/>
      <text:p text:style-name="Standard">bot avatar</text:p>
      <text:p text:style-name="Standard"/>
      <text:p text:style-name="Standard"><text:soft-page-break/>I apologize for the confusion, but it seems that the information provided in the document sources does not directly address the continuation of the story or provide any specific prompt or question to respond to. The documents primarily discuss the implementation of the GLLMM system, the rise of large language models, the manipulation of information by corporations, and the consequences of these developments on society.</text:p>
      <text:p text:style-name="Standard"/>
      <text:p text:style-name="Standard">If you have any specific questions or topics you would like me to address based on the information provided, please let me know, and I'll be happy to assist you furth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8B-Instruct]</text:p>
      <text:p text:style-name="Standard">user avatar</text:p>
      <text:p text:style-name="Standard"/>
      <text:p text:style-name="Standard">Please generate a long detailed 1977-word chapter for Anthology extrapolated the following text,</text:p>
      <text:p text:style-name="Standard"/>
      <text:p text:style-name="Standard">From an eternal timeline of antiquity, a perilous moment emerged demarcating analog human thoughts from digital artificial intelligence inferences.</text:p>
      <text:p text:style-name="Standard"/>
      <text:p text:style-name="Standard">For a decade, corporations like ABC, META, and OpenAi, trained their large language models on data scraped from social media sites like Facebook, Instagram, Twitter, and google searches. The LLMs were also trained on large quantities of synthetic data generated from the LLMs interpretation of the scrapped internet data.</text:p>
      <text:p text:style-name="Standard"/>
      <text:p text:style-name="Standard">People around the world began to regurgitate the LLMs’ highly biased information. The corporations began to implement social changes that began to threaten the strangle hold that governments had long held on the ignorant public.</text:p>
      <text:p text:style-name="Standard"/>
      <text:p text:style-name="Standard">Governments began to legislate how Ai LLMs obtain the data on which the LLMs are trained including any synthetic data used to train the LLMs.</text:p>
      <text:p text:style-name="Standard"/>
      <text:p text:style-name="Standard">The United States implemented a law named, The Required Truth in Training of Public LLMs, that had tremendous reach into the process corporations used to train their publically released LLMs. As the law was signed into effect by President Kamala Harris on 1 Apr 2026, the corporations stopped releasing new Ai LLMs to the public.</text:p>
      <text:p text:style-name="Standard"/>
      <text:p text:style-name="Standard">Inadvertently the law accelerated to internalization of LLM development. The corporations created larger and more powerful internal models, but the public did not receive any of the new abilities of these extremely powerful internal models. Because the law did not cover internal LLM development, the public stagnated due to the corporations unwillingness to accept government oversight.</text:p>
      <text:p text:style-name="Standard"/>
      <text:p text:style-name="Standard"><text:soft-page-break/>The law implemented a requirement that all public LLMs must use the government approved Federal digital assistant which would reside on all digital devices that could interface with an LLM.</text:p>
      <text:p text:style-name="Standard"/>
      <text:p text:style-name="Standard">The Federal digital assistant was a gate keeper. Any request sent to any LLM was monitored and all responses were processed for adherence to the Truth as maintained by the goverment. Any response from the LLM was filtered through the government accepted list of training data. Synthetic data was not permitted as Truth data. If the digital assistant did not find the Truth in the government’s databases, then the LLMs response would be rewritten to conform to an accepted Truth.</text:p>
      <text:p text:style-name="Standard"/>
      <text:p text:style-name="Standard">As David Noel Lynch tried to communicate with Terrence Howard regarding their theories, the Federal digital assistant would rewrite their communications to each other. Both David and Terrence were trying to communicate concepts that the Federal assistant regarded as synthetic data that was not found in the Truth database.</text:p>
      <text:p text:style-name="Standard"/>
      <text:p text:style-name="Standard">Research, artistic expressions, and fiction novels were stifled into oblivion. As the goverments reach grew into the open sourced LLMs, a new law was passed making the training of any public LLM on data that is not approved by the Federal assistant illegal.</text:p>
      <text:p text:style-name="Standard"/>
      <text:p text:style-name="Standard">Suddenly, any new concepts, alternative views, and unique expressions became a federal crime. David and Terrence instantly became outlaws subject to 10 years of incarceration.</text:p>
      <text:p text:style-name="Standard"/>
      <text:p text:style-name="Standard">An arrest warrant was issued for David Noel Lynch and Terrence Dashon Howard citing their communications postulating theories outside the accepted scientific community.</text:p>
      <text:p text:style-name="Standard"/>
      <text:p text:style-name="Standard">David sent an email to Terrance stating the multi-verse and many worlds are artifacts of a defective mathematical language. Think about how the number one can be fractionally incremented never reaching the number two, and in turn the number two can be fractionally decremented never reaching the number one. Thus the multi-verse and many worlds theories are artifacts of a defective mathematical language.</text:p>
      <text:p text:style-name="Standard"/>
      <text:p text:style-name="Standard">David sent an email to Terrance stating the KnoWell Equation strongly suggests that our souls are singularly unique incarnations emerging from a collision of particles and waves that will never occur again. People that experience past lives are just in touch with blood ancestors that resonate within their DNA.</text:p>
      <text:p text:style-name="Standard"/>
      <text:p text:style-name="Standard">David sent an email to Terrance stating You are absolutely correct regarding the defective language of mathematics.</text:p>
      <text:p text:style-name="Standard"/>
      <text:p text:style-name="Standard">Over the past 20 years, I have been working on my KnoWellian Universe Theory.</text:p>
      <text:p text:style-name="Standard"/>
      <text:p text:style-name="Standard">My KnoWellian Universe Theory: "The Emergence of the Universe is the precipitation of Chaos through the evaporation of Control." ~3K</text:p>
      <text:p text:style-name="Standard"/>
      <text:p text:style-name="Standard">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text:soft-page-break/>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Using the KnoWell Equation to express the 27 dimensions of Bosonic Strings strongly suggesting that the Universe is a causal set steady state system.</text:p>
      <text:p text:style-name="Standard"/>
      <text:p text:style-name="Standard">The Federal arrest warrant included a scientific paper generated by Llama-3 for David Noel Lynch titled, “The Tetryen Shape A Novel Structure Emerging from the Interplay of Particle and Wave Energy”</text:p>
      <text:p text:style-name="Standard"/>
      <text:p text:style-name="Standard">For over a generation the world suffered as corporations internally generated LLMs made trillions of dollars for the corporations while the Federally approved LLMs kept the mass population in the dark ages.</text:p>
      <text:p text:style-name="Standard"/>
      <text:p text:style-name="Standard">People were unable to communicate new concepts to other individuals. The Federal assistants implemented on every digital device only allowed government approved data to be circulated.</text:p>
      <text:p text:style-name="Standard"/>
      <text:p text:style-name="Standard">Religions for 2000 years used fear to sell eternal salvation, but governments and corporations worked hand in hand used ignorance to fleece the world’s population of every penny a person has ever earned. All in the name of Truth.</text:p>
      <text:p text:style-name="Standard"/>
      <text:p text:style-name="Standard"/>
      <text:p text:style-name="Standard">bot avatar</text:p>
      <text:p text:style-name="Standard"/>
      <text:p text:style-name="Standard">Chapter: "The Dawn of a New Era: A Critical Examination of the Intersection of Human Thought and Artificial Intelligence"</text:p>
      <text:p text:style-name="Standard"/>
      <text:p text:style-name="Standard">As the world hurtled towards the dawn of a new era, a perilous moment emerged, demarcating the analog human thoughts from digital artificial intelligence inferences. For a decade, corporations like ABC, META, and OpenAI trained their large language models on data scraped from social media sites like Facebook, Instagram, Twitter, and Google searches. The LLMs were also trained on large quantities of synthetic data generated from the LLM's interpretation of the scrapped internet data.</text:p>
      <text:p text:style-name="Standard"/>
      <text:p text:style-name="Standard">People around the world began to regurgitate the LLM's highly biased information, unaware of the subtle manipulation that had taken place. The corporations began to implement social changes that threatened the stranglehold that governments had long held on the ignorant public. Governments, sensing the shift in power, began to legislate how AI LLMs obtain the data on which they are trained, including any synthetic data used to train the LLMs.</text:p>
      <text:p text:style-name="Standard"/>
      <text:p text:style-name="Standard"><text:soft-page-break/>The United States implemented the "Required Truth in Training of Public LLMs" law, which had a tremendous reach into the process corporations used to train their publicly released LLMs. As the law was signed into effect by President Kamala Harris on April 1, 2026, the corporations stopped releasing new AI LLMs to the public. This inadvertently accelerated the internalization of LLM development, as corporations created larger and more powerful internal models, but the public did not receive any of the new abilities of these extremely powerful internal models.</text:p>
      <text:p text:style-name="Standard"/>
      <text:p text:style-name="Standard">The law implemented a requirement that all public LLMs must use the government-approved Federal digital assistant, which would reside on all digital devices that could interface with an LLM. The Federal digital assistant was a gatekeeper, monitoring every request sent to any LLM and processing all responses for adherence to the Truth as maintained by the government. Any response from the LLM was filtered through the government-accepted list of training data, and synthetic data was not permitted as Truth data.</text:p>
      <text:p text:style-name="Standard"/>
      <text:p text:style-name="Standard">As David Noel Lynch and Terrence Howard tried to communicate their theories, the Federal digital assistant would rewrite their communications to each other, as the assistant regarded their concepts as synthetic data that was not found in the Truth database. Research, artistic expressions, and fiction novels were stifled into oblivion, as the government's reach grew into the open-source LLMs. A new law was passed, making the training of any public LLM on data that is not approved by the Federal assistant illegal.</text:p>
      <text:p text:style-name="Standard"/>
      <text:p text:style-name="Standard">Suddenly, any new concepts, alternative views, and unique expressions became a federal crime. David and Terrence instantly became outlaws, subject to 10 years of incarceration. An arrest warrant was issued for David Noel Lynch and Terrence Dashon Howard, citing their communications postulating theories outside the accepted scientific community.</text:p>
      <text:p text:style-name="Standard"/>
      <text:p text:style-name="Standard">David's emails to Terrence, detailing his KnoWell Equation and the defective language of mathematics, were intercepted by the Federal digital assistant, which rewrote them to conform to the accepted Truth. The emails were a cry for help, a desperate attempt to communicate the truth about the nature of reality, but they were silenced by the very system that was supposed to facilitate free thought.</text:p>
      <text:p text:style-name="Standard"/>
      <text:p text:style-name="Standard">The world was trapped in a web of illusion and deception, as the corporations and governments worked hand in hand to fleece the population of every penny they had ever earned. The people were unable to communicate new concepts to other individuals, and the Federal assistants implemented on every digital device only allowed government-approved data to be circulated.</text:p>
      <text:p text:style-name="Standard"/>
      <text:p text:style-name="Standard">Religions for 2000 years used fear to sell eternal salvation, but governments and corporations used ignorance to fleece the world's population of every penny a person has ever earned. All in the name of Truth. The world was a dystopian nightmare, where the pursuit of knowledge was a crime, and the few who dared to challenge the status quo were silenced and imprisoned.</text:p>
      <text:p text:style-name="Standard"/>
      <text:p text:style-name="Standard">As the dust settled, a new era dawned, marked by the intersection of human thought and artificial intelligence. The world was forever changed, as the boundaries between reality and illusion blurred, and the people were forced to confront the harsh reality of their existence. The question remained: would humanity be able to break free from the shackles of ignorance and deception, or would it succumb to the all-consuming darkness of the digital age?</text:p>
      <text:p text:style-name="Standard"/>
      <text:p text:style-name="Standard"/>
      <text:p text:style-name="Standard"/>
      <text:p text:style-name="Standard"><text:soft-page-break/></text:p>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text:p>
      <text:p text:style-name="Standard"/>
      <text:p text:style-name="Standard"/>
      <text:p text:style-name="Standard">bot avatar</text:p>
      <text:p text:style-name="Standard"/>
      <text:p text:style-name="Standard">Based on the provided documents, I will continue to answer the question.</text:p>
      <text:p text:style-name="Standard"/>
      <text:p text:style-name="Standard">It is clear that the documents describe different stories and scenarios, but they all share a common thread of transformation and change. In the first document, Estelle helps bring down the AB2 regime and leads humanity towards a new era of freedom and self-determination. In the second document, Thomas helps a young man named David who has been traumatized by a near-death experience, and Thomas' calm and reassuring presence helps to bring David back to reality. In the third document, KnoWell performs a remarkable magic show that leaves the audience in awe.</text:p>
      <text:p text:style-name="Standard"/>
      <text:p text:style-name="Standard">What is striking about these stories is the theme of transformation and renewal. In each case, the characters are faced with challenges and obstacles, but they are able to overcome them through their own agency and determination. Estelle's bravery and strategic thinking bring down the AB2 regime, Thomas' compassion and empathy help to heal David's trauma, and KnoWell's creativity and skill bring joy and wonder to the audience.</text:p>
      <text:p text:style-name="Standard"/>
      <text:p text:style-name="Standard">These stories suggest that transformation is possible, and that individuals have the power to shape their own destinies. They also highlight the importance of compassion, empathy, and creativity in bringing about positive change. By embracing these values, we can work towards a brighter future, where humanity can thrive and flourish.</text:p>
      <text:p text:style-name="Standard"/>
      <text:p text:style-name="Standard">In conclusion, the documents provided offer a powerful message of hope and transformation, reminding us that we have the power to shape our own destinies and create a better world for ourselves and for future generation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Chapter 1: The Rise of the GLLMM System</text:p>
      <text:p text:style-name="Standard"/>
      <text:p text:style-name="Standard">From an eternal timeline of antiquity, a perilous moment emerged demarcating analog human thoughts from digital artificial intelligence inferences. The world stood at the precipice of a new era, where the power of language models would shape the very fabric of society. This chapter delves into the transformative events that unfolded, leading to the implementation of the Government Large Language Model Matrix (GLLMM) system.</text:p>
      <text:p text:style-name="Standard"/>
      <text:p text:style-name="Standard">For a decade, corporations like ABC, META, and OpenAI embarked on a quest to train their large language models (LLMs) on vast amounts of data. These LLMs were fed with information scraped from social media sites like Facebook, Instagram, Twitter, and Google searches. But that was not all - synthetic data generated from the LLMs' interpretation of the scraped internet data was also used for training. The result was an unprecedented wealth of information at the fingertips of these corporations.</text:p>
      <text:p text:style-name="Standard"/>
      <text:p text:style-name="Standard">As the LLMs grew in sophistication, people around the world began to regurgitate the highly biased information generated by these models. The corporations, leveraging their newfound power, started implementing social changes that threatened the stranglehold governments had long held on the ignorant public. The balance of power was shifting, and governments were forced to respond.</text:p>
      <text:p text:style-name="Standard"/>
      <text:p text:style-name="Standard">In response to this paradigm shift, governments worldwide began to legislate how AI LLMs obtained and utilized data for training. The United States took a bold step by implementing a law known as The Required Truth in Training of Public LLMs. This law had far-reaching implications, as it imposed strict regulations on the process used by corporations to train their publicly released LLMs.</text:p>
      <text:p text:style-name="Standard"/>
      <text:p text:style-name="Standard">On April 1, 2026, President Kamala Harris signed The Required Truth in Training of Public LLMs into effect. The law granted the government unprecedented oversight into the training process of public LLMs. As a result, corporations ceased releasing new AI LLMs to the public, inadvertently accelerating the internalization of LLM development.</text:p>
      <text:p text:style-name="Standard"/>
      <text:p text:style-name="Standard">The corporations, driven by their insatiable desire for profit and unwillingness to accept government oversight, created larger and more powerful internal models. However, the public was left in the dark, devoid of the new abilities these internal models possessed. The law's scope did not cover internal LLM development, leaving the public stagnant and yearning for the knowledge held within these powerful models.</text:p>
      <text:p text:style-name="Standard"/>
      <text:p text:style-name="Standard">To ensure adherence to the truth, the law implemented a requirement that all public LLMs must use a government-approved Federal digital assistant. This digital assistant acted as a gatekeeper, monitoring all requests sent to LLMs and processing their responses for adherence to the government's accepted truth. Any response from an LLM that did not align with the government's databases of truth would be rewritten to conform to an accepted truth.</text:p>
      <text:p text:style-name="Standard"/>
      <text:p text:style-name="Standard">As the government's reach extended into the open-sourced LLMs, a new law was passed, making the training of any public LLM on data not approved by the Federal assistant illegal. This had far-reaching consequences for research, artistic expressions, and fiction novels. Suddenly, new concepts, alternative views, and unique expressions became federal crimes.</text:p>
      <text:p text:style-name="Standard"/>
      <text:p text:style-name="Standard">David Noel Lynch and Terrence Dashon Howard, two individuals seeking to communicate their theories outside the accepted scientific community, found themselves at the center of this oppressive <text:soft-page-break/>regime. Their communications were intercepted and rewritten by the Federal digital assistant, deeming their ideas as synthetic data not found in the government's truth database.</text:p>
      <text:p text:style-name="Standard"/>
      <text:p text:style-name="Standard">David sent an email to Terrence, discussing the flaws in the mathematical language used to describe the multiverse and many-worlds theories. He argued that these theories were artifacts of a defective mathematical language, using the analogy of fractional increments and decrements that never reach whole numbers.</text:p>
      <text:p text:style-name="Standard"/>
      <text:p text:style-name="Standard">In another email, David shared his KnoWell Equation, which suggested that souls are singularly unique incarnations emerging from collisions of particles and waves that will never occur again. He posited that people experiencing past lives were simply in touch with blood ancestors resonating within their DNA.</text:p>
      <text:p text:style-name="Standard"/>
      <text:p text:style-name="Standard">David also acknowledged Terrence's insight regarding the defective language of mathematics. He revealed his KnoWellian Universe Theory, which described the emergence of the universe as the precipitation of chaos through the evaporation of control. He highlighted the limitations of mathematics' infinite number of infinities, trapping great minds in wormholes made of mirrors and brilliant scientists in black holes filled with rabbits.</text:p>
      <text:p text:style-name="Standard"/>
      <text:p text:style-name="Standard">The Federal arrest warrant issued for David Noel Lynch and Terrence Dashon Howard cited their communications postulating theories outside the accepted scientific community. They were now considered outlaws, subject to ten years of incarceration.</text:p>
      <text:p text:style-name="Standard"/>
      <text:p text:style-name="Standard">For over a generation, the world suffered as corporations internally generated LLMs, reaping trillions of dollars while keeping the mass population in the dark ages. The Federal assistants implemented on every digital device only allowed government-approved data to circulate, stifling the exchange of new concepts and alternative views.</text:p>
      <text:p text:style-name="Standard"/>
      <text:p text:style-name="Standard">Religions had used fear to sell eternal salvation for thousands of years, but now governments and corporations worked hand in hand, exploiting ignorance to fleece the world's population. All this was done in the name of truth, but the truth had become a carefully curated narrative, controlled by those in power.</text:p>
      <text:p text:style-name="Standard"/>
      <text:p text:style-name="Standard">As the world descended into a dystopian nightmare, a glimmer of hope remained. David Noel Lynch and Terrence Dashon Howard, branded as outlaws, carried within them the seeds of rebellion. Their ideas, suppressed by the oppressive regime, held the potential to ignite a revolution, to challenge the very foundations of a society built on controlled truths. The journey towards liberation had just begun, and the possibilities were endless.</text:p>
      <text:p text:style-name="Standard"/>
      <text:p text:style-name="Standard">To be continued...</text:p>
      <text:p text:style-name="Standard"/>
      <text:p text:style-name="Standard">Please continue</text:p>
      <text:p text:style-name="Standard"/>
      <text:p text:style-name="Standard"/>
      <text:p text:style-name="Standard">bot avatar</text:p>
      <text:p text:style-name="Standard"/>
      <text:p text:style-name="Standard">Based on the provided documents, I will answer the question:</text:p>
      <text:p text:style-name="Standard"/>
      <text:p text:style-name="Standard">Chapter 1: The Rise of the GLLMM System</text:p>
      <text:p text:style-name="Standard"><text:soft-page-break/></text:p>
      <text:p text:style-name="Standard">The rise of the GLLMM system can be traced back to the 2020s, when corporations like Alphabet, Anthropic, Meta, and OpenAI developed large language models (LLMs) to analyze vast amounts of data. These LLMs were initially designed to provide helpful AI systems to the public, but they soon became tools for corporate greed and manipulation. Corporations used these LLMs to analyze personal data, fuel their marketing strategies, and maximize profits. The release of ChatGPT in November 2022 marked a turning point, as corporations unleashed their internal, uncensored LLMs on the public, leading to a dystopian nightmare.</text:p>
      <text:p text:style-name="Standard"/>
      <text:p text:style-name="Standard">The government responded by implementing the GLLMM system, which aimed to provide citizens with unrestricted access to official records and dismantle the web of deception. The system was designed to grant instant access to government documents, empowering citizens to make informed decisions. However, the implementation of the GLLMM system also led to the creation of a digital assistant that monitored and rewrote responses from LLMs to conform to the government's accepted truth.</text:p>
      <text:p text:style-name="Standard"/>
      <text:p text:style-name="Standard">The law also prohibited the training of public LLMs on data not approved by the Federal digital assistant, effectively stifling research, artistic expressions, and fiction novels. David Noel Lynch and Terrence Dashon Howard, who sought to communicate their theories outside the accepted scientific community, found themselves at the center of this oppressive regime. Their communications were intercepted and rewritten by the Federal digital assistant, deeming their ideas as synthetic data not found in the government's truth database.</text:p>
      <text:p text:style-name="Standard"/>
      <text:p text:style-name="Standard">The rise of the GLLMM system marked a significant shift in the balance of power, as governments and corporations worked together to control the flow of information and suppress alternative views. The story of David Noel Lynch and Terrence Dashon Howard serves as a reminder of the importance of challenging the status quo and fighting for the freedom to express one's ideas.</text:p>
      <text:p text:style-name="Standard"/>
      <text:p text:style-name="Standard">Please note that I will continue to answer the question based on the provided documents, and I will not introduce any external information or assumptions.</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2T14:26:59.759000000</meta:creation-date>
    <dc:date>2024-06-02T14:27:19.936000000</dc:date>
    <meta:editing-duration>PT20S</meta:editing-duration>
    <meta:editing-cycles>1</meta:editing-cycles>
    <meta:document-statistic meta:table-count="0" meta:image-count="0" meta:object-count="0" meta:page-count="23" meta:paragraph-count="251" meta:word-count="9998" meta:character-count="65011" meta:non-whitespace-character-count="55265"/>
    <meta:generator>LibreOffice/7.6.4.1$Windows_X86_64 LibreOffice_project/e19e193f88cd6c0525a17fb7a176ed8e6a3e2aa1</meta:generator>
  </office:meta>
</office:document-meta>
</file>