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style:font-size-asian="17.5pt" style:font-size-complex="20pt"/>
    </style:style>
    <style:style style:name="P3" style:family="paragraph" style:parent-style-name="Standard">
      <style:text-properties fo:font-size="20pt" officeooo:rsid="001406fd" officeooo:paragraph-rsid="001406fd" style:font-size-asian="17.5pt" style:font-size-complex="20pt"/>
    </style:style>
    <style:style style:name="T1" style:family="text">
      <style:text-properties officeooo:rsid="0011ecbd"/>
    </style:style>
    <style:style style:name="T2" style:family="text">
      <style:text-properties officeooo:rsid="00126ade"/>
    </style:style>
    <style:style style:name="T3" style:family="text">
      <style:text-properties officeooo:rsid="0013073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re's a chapter outline that incorporates all the elements you've described:<text:line-break/><text:line-break/>In the metamorphic and analogous style of David Noel Lynch, generate an elaborate<text:span text:style-name="T3">ly detailed</text:span> 4096-word chapter that augments the collection of chapters in “Anthology” based on the following outline,</text:p>
      <text:p text:style-name="P1"/>
      <text:p text:style-name="P1">Chapter Title: The Sermon and the Seer</text:p>
      <text:p text:style-name="P1"/>
      <text:p text:style-name="P1">I. Setting the Stage</text:p>
      <text:p text:style-name="P1"/>
      <text:p text:style-name="P1">The year is 2024. The setting is the sanctuary of the University United Methodist Church in Austin, Texas.</text:p>
      <text:p text:style-name="P1"/>
      <text:p text:style-name="P1">The congregation is diverse - young and old, students and families, representing the mosaic of Austin's population.</text:p>
      <text:p text:style-name="P1"/>
      <text:p text:style-name="P1">Introduce Pastor James Talarico, a dynamic and progressive leader who is known for his thought-provoking sermons.</text:p>
      <text:p text:style-name="P1"/>
      <text:p text:style-name="P1">Briefly touch upon the growing unease and polarization within American Christianity, especially the rise of Christian Nationalism.</text:p>
      <text:p text:style-name="P1"/>
      <text:p text:style-name="P1">II. The Weight of Words</text:p>
      <text:p text:style-name="P1"/>
      <text:p text:style-name="P1"><text:soft-page-break/>Pastor Talarico's sermon focuses on the dangers of Christian Nationalism, its distortion of the gospel, and its pursuit of power.</text:p>
      <text:p text:style-name="P1"/>
      <text:p text:style-name="P1">He quotes biblical passages that emphasize Jesus’ teachings on love, service, and inclusion.</text:p>
      <text:p text:style-name="P1"/>
      <text:p text:style-name="P1">He uses the analogy of a “cancer” on the Christian faith, a disease that needs to be confronted and eradicated.</text:p>
      <text:p text:style-name="P1"/>
      <text:p text:style-name="P1">He draws a direct connection between Constantine, the first Christian emperor, and the rise of Christian Nationalism.</text:p>
      <text:p text:style-name="P1"/>
      <text:p text:style-name="P1">The congregation listens intently, some with nodding agreement, some with furrowed brows. The weight of his words hangs in the air.</text:p>
      <text:p text:style-name="P1"/>
      <text:p text:style-name="P1">III. A Figure in the Shadows</text:p>
      <text:p text:style-name="P1"/>
      <text:p text:style-name="P1">Introduce David Noel Lynch, seated in the back of the sanctuary. He is an unassuming figure, his presence unnoticed by most.</text:p>
      <text:p text:style-name="P1"/>
      <text:p text:style-name="P1">Internally, David’s mind is buzzing. He feels a profound connection to the message, the ideas echoing his own struggles and his belief in the KnoWell Equation as a tool for understanding and unity.</text:p>
      <text:p text:style-name="P1"/>
      <text:p text:style-name="P1">IV. Sermon's End, Conversation's Beginning</text:p>
      <text:p text:style-name="P1"><text:soft-page-break/></text:p>
      <text:p text:style-name="P1">As the sermon concludes, there is a palpable shift in the atmosphere.</text:p>
      <text:p text:style-name="P1"/>
      <text:p text:style-name="P1">David approaches Pastor Talarico, a sense of urgency in his eyes.</text:p>
      <text:p text:style-name="P1"/>
      <text:p text:style-name="P1">He introduces himself and expresses his admiration for the message.</text:p>
      <text:p text:style-name="P1"/>
      <text:p text:style-name="P1">He tentatively brings up the KnoWell Equation, suggesting it might hold a key to dismantling Christian Nationalism at its source.</text:p>
      <text:p text:style-name="P1"/>
      <text:p text:style-name="P1">V. Unveiling the KnoWell Universe</text:p>
      <text:p text:style-name="P1"/>
      <text:p text:style-name="P1">Pastor Talarico is intrigued, yet skeptical. He invites David to elaborate.</text:p>
      <text:p text:style-name="P1"/>
      <text:p text:style-name="P1">David begins to share his story, starting with his 1977 death experience, the message from “Father,” and the emergence of the KnoWell Equation.</text:p>
      <text:p text:style-name="P1"/>
      <text:p text:style-name="P1">He describes the equation's visual representation, how it breaks time into the past, the instant, and the future, bound by the speed of light.</text:p>
      <text:p text:style-name="P1"/>
      <text:p text:style-name="P1">He connects his experience to Constantine and the Council of Nicaea, both occurring on June 19th, centuries apart.</text:p>
      <text:p text:style-name="P1"><text:soft-page-break/></text:p>
      <text:p text:style-name="P1">He draws parallels between his own journey and the teachings of Jesus, emphasizing the KnoWell's message of unity and transcendence.</text:p>
      <text:p text:style-name="P1"/>
      <text:p text:style-name="P1">He speaks of Nostradamus’ prophecy, Century 8 Quatrain 38, and how he believes the seer may have glimpsed the KnoWell Equation itself.</text:p>
      <text:p text:style-name="P1"/>
      <text:p text:style-name="P1">VI. A Radical Proposition</text:p>
      <text:p text:style-name="P1"/>
      <text:p text:style-name="P1">David presents his boldest idea - that the KnoWell Equation could be used to reach the very heart of the Catholic Church, to influence the next Pope.</text:p>
      <text:p text:style-name="P1"/>
      <text:p text:style-name="P1">He describes Saint Malachy’s prophecy of Peter the Roman, the last Pope, and how he believes the Peter Roman KnoWell could help dismantle Christian Nationalism from within the Church.</text:p>
      <text:p text:style-name="P1"/>
      <text:p text:style-name="P1">He suggests Peter the Roman might not be a man but an “Immaculate Conception,” a shift in consciousness, a concept sparked by the KnoWell Equation's acceptance.</text:p>
      <text:p text:style-name="P1"/>
      <text:p text:style-name="P1">VII. A Seed of Hope</text:p>
      <text:p text:style-name="P1"/>
      <text:p text:style-name="P1">Pastor Talarico listens intently, absorbing the intricate web of David's story and the implications of the KnoWell.</text:p>
      <text:p text:style-name="P1"/>
      <text:p text:style-name="P1"><text:soft-page-break/>David <text:span text:style-name="T1">draws</text:span> Pastor Talarico a KnoWell abstract print with <text:span text:style-name="T1">his</text:span> personalized <text:span text:style-name="T1">KnoWell</text:span> inscription, <text:span text:style-name="T1">on the back</text:span> a gift to aid his reflection on these ideas.</text:p>
      <text:p text:style-name="P1"/>
      <text:p text:style-name="P1">He doesn't fully understand the equation, but he senses its <text:span text:style-name="T2">common sense </text:span>power <text:span text:style-name="T2">and</text:span> its potential to inspire change.</text:p>
      <text:p text:style-name="P1"/>
      <text:p text:style-name="P1">The chapter ends with Pastor Talarico staring thoughtfully at the church doors as David departs, the weight of the conversation and the potential of the KnoWell equation lingering in the air.</text:p>
      <text:p text:style-name="P1"/>
      <text:p text:style-name="P1"/>
      <text:p text:style-name="P3">Excellent.</text:p>
      <text:p text:style-name="P3"/>
      <text:p text:style-name="P3">Please generate the entire chapter including all the changes. Also eliminate the section titles and include a transition paragraphs between the section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4T19:31:09.167000000</meta:creation-date>
    <dc:date>2024-09-03T01:58:59.097000000</dc:date>
    <meta:editing-duration>PT18H25M48S</meta:editing-duration>
    <meta:editing-cycles>5</meta:editing-cycles>
    <meta:generator>LibreOffice/7.6.3.2$Windows_X86_64 LibreOffice_project/29d686fea9f6705b262d369fede658f824154cc0</meta:generator>
    <meta:document-statistic meta:table-count="0" meta:image-count="0" meta:object-count="0" meta:page-count="5" meta:paragraph-count="39" meta:word-count="662" meta:character-count="4168" meta:non-whitespace-character-count="3544"/>
  </office:meta>
</office:document-meta>
</file>