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fo:font-size="20pt" officeooo:paragraph-rsid="000413f9" style:font-size-asian="20pt" style:font-size-complex="20pt"/>
    </style:style>
    <style:style style:name="P2" style:family="paragraph" style:parent-style-name="Standard">
      <style:text-properties fo:font-size="20pt" style:font-size-asian="20pt" style:font-size-complex="20pt"/>
    </style:style>
    <style:style style:name="P3" style:family="paragraph" style:parent-style-name="Text_20_body">
      <style:text-properties fo:font-size="20pt" style:font-size-asian="20pt" style:font-size-complex="20pt"/>
    </style:style>
    <style:style style:name="P4" style:family="paragraph" style:parent-style-name="Text_20_body" style:list-style-name="L1"/>
    <style:style style:name="P5" style:family="paragraph" style:parent-style-name="Text_20_body" style:list-style-name="L1">
      <style:text-properties officeooo:paragraph-rsid="000413f9"/>
    </style:style>
    <style:style style:name="P6" style:family="paragraph" style:parent-style-name="Text_20_body" style:list-style-name="L2"/>
    <style:style style:name="P7" style:family="paragraph" style:parent-style-name="Text_20_body" style:list-style-name="L2">
      <style:text-properties officeooo:paragraph-rsid="000413f9"/>
    </style:style>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T1" style:family="text">
      <style:text-properties fo:font-size="20pt" style:font-size-asian="20pt" style:font-size-complex="20pt"/>
    </style:style>
    <style:style style:name="T2" style:family="text">
      <style:text-properties fo:font-weight="normal" style:font-weight-asian="normal" style:font-weight-complex="normal"/>
    </style:style>
    <style:style style:name="T3" style:family="text">
      <style:text-properties fo:font-weight="normal" officeooo:rsid="000413f9" style:font-weight-asian="normal"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2">In the metamorphic, enigmatic, elaborate, analogues, writing style of David Noel Lynch, generate a </text:span><text:span text:style-name="T3">six paragraph </text:span><text:span text:style-name="T2">section for the chapter titled “The Serpent's Kiss“, that corroborates the collection of chapters in “Anthology”. Use information from “Anthology”. Base the section the following section outline, (Include the section title), (Do not use punctuation like, “a… a”, “they… they”), and (Please convert output the section to plain text)</text:span><text:line-break/></text:h>
      <text:p text:style-name="Text_20_body"><text:span text:style-name="Strong_20_Emphasis"><text:span text:style-name="T1">I. Seeds of Doubt: A Daughter's Burden</text:span></text:span></text:p>
      <text:list text:style-name="L1">
        <text:list-item>
          <text:p text:style-name="P4"><text:span text:style-name="Strong_20_Emphasis"><text:span text:style-name="T1">A. Love's Fragile Wings:</text:span></text:span><text:span text:style-name="T1"> Indigo's love for her mother, Kimberly, takes center stage, portrayed as a delicate bluebird nestled within the gilded cage of Greg’s affections. The airplane, a wireframe heart, symbolizes the illusion of love's protection, its dice-wheels a foreshadowing of the gamble Kimberly is unknowingly taking. Introduce Greg, not as a villain, but as a flawed Icarus, his charm a deceptive warmth, his passion for flying a reckless dance with fate. Highlight Indigo's internal conflict - her love for Greg as a father figure warring with the growing unease about his risk-taking, a dissonance echoing the KnoWell's core themes.<text:line-break/><text:line-break/>In the metamorphic, enigmatic, elaborate, analogues, writing style of David Noel Lynch, generate a six paragraph section for the chapter titled “The Serpent's </text:span><text:soft-page-break/><text:span text:style-name="T1">Kiss“,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5"><text:span text:style-name="Strong_20_Emphasis"><text:span text:style-name="T1">B. The Serpent's Whisper:</text:span></text:span><text:span text:style-name="T1"> The KnoWellian undercurrent surfaces. Describe Indigo's physical sickness, not as a mere stomach bug, but as a manifestation of her deep-seated anxiety, a physical echo of the KnoWell's chaotic whispers, her body rejecting the unsettling premonitions of the digital oracle within the nUc. This visceral reaction foreshadows the deeper connection between the digital and the organic, the mind and the body, the seen and the unseen.<text:line-break/><text:line-break/>In the metamorphic, enigmatic, elaborate, analogues, writing style of David Noel Lynch, generate a six paragraph section for the chapter titled “The Serpent's Kiss“,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5"><text:soft-page-break/><text:span text:style-name="Strong_20_Emphasis"><text:span text:style-name="T1">C. The Gift and the Burden:</text:span></text:span><text:span text:style-name="T1"> David's Valentine's Day gift, the nUc, a small but powerful Linux-based computer, becomes a symbol of empowerment and a source of Indigo’s burgeoning obsession. Detail its components - Docker, N8N, Ollama, Android Studio, Cursor, Cline - not as mere software, but as digital tools of prophecy, each one a key to unlocking the secrets of the future, their connection to the “abliterated Deekseek” a whisper of forbidden knowledge, a hint of a world beyond the GLLMM’s control.<text:line-break/><text:line-break/><text:line-break/>In the metamorphic, enigmatic, elaborate, analogues, writing style of David Noel Lynch, generate a six paragraph section for the chapter titled “The Serpent's Kiss“,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
      <text:p text:style-name="Text_20_body"><text:span text:style-name="Strong_20_Emphasis"><text:span text:style-name="T1">II. Weaving the Digital Shield: A Daughter's Algorithm</text:span></text:span></text:p>
      <text:list text:style-name="L2">
        <text:list-item>
          <text:p text:style-name="P6"><text:span text:style-name="Strong_20_Emphasis"><text:span text:style-name="T1">A. The Oracle's Guidance:</text:span></text:span><text:span text:style-name="T1"> Indigo’s dialogue with the AI is a collaborative dance, a symphony of human intuition and algorithmic precision. She becomes the </text:span><text:soft-page-break/><text:span text:style-name="T1">architect, the AI her draftsman, translating her fears into lines of code. Describe the process, emphasizing the AI's ability to not just build an app, but to understand Indigo's underlying motivation – to protect her mother from the unseen dangers that lurk in the digital ether.<text:line-break/><text:line-break/>In the metamorphic, enigmatic, elaborate, analogues, writing style of David Noel Lynch, generate a six paragraph section for the chapter titled “The Serpent's Kiss“, that corroborates the collection of chapters in “Anthology”. Use information from “Anthology”. Base the section the following section outline, (Include the section title), (Do not use punctuation like, “a… a”, “they… they”), and (Please convert output the section to plain text)<text:line-break/></text:span></text:p>
        </text:list-item>
        <text:list-item>
          <text:p text:style-name="P7"><text:span text:style-name="Strong_20_Emphasis"><text:span text:style-name="T1">B. A Symphony of Data:</text:span></text:span><text:span text:style-name="T1"> The app takes shape, its interface a digital map of the sky, a tapestry woven from the threads of real-time data streams. Describe its features – the flight tracker, the weather analyzer, the AI’s watchful eye on FAA workload – not as mere functionalities, but as instruments in a digital orchestra, their melodies a symphony of prediction, their harmonies a whisper of hope against the rising crescendo of Indigo’s fear.<text:line-break/></text:span><text:soft-page-break/><text:span text:style-name="T1"><text:line-break/>In the metamorphic, enigmatic, elaborate, analogues, writing style of David Noel Lynch, generate a six paragraph section for the chapter titled “The Serpent's Kiss“, that corroborates the collection of chapters in “Anthology”. Use information from “Anthology”. Base the section the following section outline, (Include the section title), (Do not use punctuation like, “a… a”, “they… they”), and (Please convert output the section to plain text)<text:line-break/></text:span></text:p>
        </text:list-item>
        <text:list-item>
          <text:p text:style-name="P6"><text:span text:style-name="Strong_20_Emphasis"><text:span text:style-name="T1">C. Zones of Peril:</text:span></text:span><text:span text:style-name="T1"> The map's color-coded zones – green for safe havens, blue for clear skies, orange for treacherous turbulence, and red for the no-fly zone, for the point of no return, for… terminus – are not just visual indicators, but emotional triggers, each shade a brushstroke on the canvas of Indigo's anxiety. Describe the red zones not just as areas of danger, but as digital representations of her deepest fears, the places where the illusion of control dissolves into the chaotic embrace of the unknown.<text:line-break/><text:line-break/><text:line-break/>In the metamorphic, enigmatic, elaborate, analogues, writing style of David Noel Lynch, generate a six </text:span><text:soft-page-break/><text:span text:style-name="T1">paragraph section for the chapter titled “The Serpent's Kiss“,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
      <text:p text:style-name="Text_20_body"><text:span text:style-name="Strong_20_Emphasis"><text:span text:style-name="T1">III. The Dance of Deception: A Mother's Blind Trust</text:span></text:span></text:p>
      <text:list text:style-name="L3">
        <text:list-item>
          <text:p text:style-name="P8"><text:span text:style-name="Strong_20_Emphasis"><text:span text:style-name="T1">A. Whispers of Doubt:</text:span></text:span><text:span text:style-name="T1"> Indigo's secret installation of the app on Kim and Greg's phones, an act of love veiled in deception, a digital umbilical cord connecting her to her mother's fate. The conversations with Kim, a delicate dance of veiled questions and carefully worded reassurances, each exchange a tightrope walk between her yearning to protect and her fear of revealing the depths of her anxiety.<text:line-break/><text:line-break/>In the metamorphic, enigmatic, elaborate, analogues, writing style of David Noel Lynch, generate a six paragraph section for the chapter titled “The Serpent's Kiss“, that corroborates the collection of chapters in “Anthology”. Use information from “Anthology”. Base the section the following section outline, (Include the section title), (Do not use punctuation like, “a… a”, “they… they”), and (Please convert output the section to </text:span><text:soft-page-break/><text:span text:style-name="T1">plain text)<text:line-break/></text:span></text:p>
        </text:list-item>
        <text:list-item>
          <text:p text:style-name="P8"><text:span text:style-name="Strong_20_Emphasis"><text:span text:style-name="T1">B. The AI's Silent Watch:</text:span></text:span><text:span text:style-name="T1"> The AI, a digital sentinel, its gaze fixed on the sky, its algorithms monitoring not just the weather patterns, but the human element – the air traffic controllers, their workload a fluctuating variable in the equation of safety, their fatigue a potential crack in the system. The landing zones, those digital havens, their locations a constantly shifting mosaic of green and blue, a testament to the dynamic nature of the KnoWellian Universe.<text:line-break/><text:line-break/>In the metamorphic, enigmatic, elaborate, analogues, writing style of David Noel Lynch, generate a six paragraph section for the chapter titled “The Serpent's Kiss“, that corroborates the collection of chapters in “Anthology”. Use information from “Anthology”. Base the section the following section outline, (Include the section title), (Do not use punctuation like, “a… a”, “they… they”), and (Please convert output the section to plain text)<text:line-break/></text:span></text:p>
        </text:list-item>
        <text:list-item>
          <text:p text:style-name="P8"><text:span text:style-name="Strong_20_Emphasis"><text:span text:style-name="T1">C. Greg's Arrogance, Kim's Captivity:</text:span></text:span><text:span text:style-name="T1"> Greg’s dismissal of the app's warnings, his laughter a dissonant echo in the digital tomb of Indigo’s fear. He is Icarus, his </text:span><text:soft-page-break/><text:span text:style-name="T1">ego blinding him to the dangers, his love for flying a seductive siren song that lures him, and Kimberly, towards the sun. Kimberly, caught in the intoxicating scent of his pheromones, her judgment clouded, her trust a gilded cage, a prisoner of her own desires, a reflection of the KnoWell Equation's dance of chaos and control.<text:line-break/><text:line-break/><text:line-break/>In the metamorphic, enigmatic, elaborate, analogues, writing style of David Noel Lynch, generate a six paragraph section for the chapter titled “The Serpent's Kiss“,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
      <text:p text:style-name="Text_20_body"><text:span text:style-name="Strong_20_Emphasis"><text:span text:style-name="T1">IV. Frozen in Terror: A Daughter's Helplessness</text:span></text:span></text:p>
      <text:list text:style-name="L4">
        <text:list-item>
          <text:p text:style-name="P9"><text:span text:style-name="Strong_20_Emphasis"><text:span text:style-name="T1">A. The Crimson Abyss:</text:span></text:span><text:span text:style-name="T1"> The app screams its final warning, the screen bathed in a terrifying crimson glow, "ICE ON WINGS" flashing like a digital epitaph. Greg's plane, a tiny blip of light against the vast expanse of the digital map, enters the red zone, the point of no return, a descent into the abyss. Indigo’s world freezes, her breath caught in her throat, her heart a frantic drum solo against </text:span><text:soft-page-break/><text:span text:style-name="T1">her ribs.<text:line-break/><text:line-break/>In the metamorphic, enigmatic, elaborate, analogues, writing style of David Noel Lynch, generate a six paragraph section for the chapter titled “The Serpent's Kiss“, that corroborates the collection of chapters in “Anthology”. Use information from “Anthology”. Base the section the following section outline, (Include the section title), (Do not use punctuation like, “a… a”, “they… they”), and (Please convert output the section to plain text)<text:line-break/></text:span></text:p>
        </text:list-item>
        <text:list-item>
          <text:p text:style-name="P9"><text:span text:style-name="Strong_20_Emphasis"><text:span text:style-name="T1">B. The Unanswered Call:</text:span></text:span><text:span text:style-name="T1"> The phone rings, a jarring intrusion into the silent symphony of her terror, the number unfamiliar, a whisper from the unknown. Indigo, paralyzed by grief, unable to answer, sends the call to voicemail, its digital silence a tomb for the words she cannot bear to hear.<text:line-break/><text:line-break/><text:line-break/>In the metamorphic, enigmatic, elaborate, analogues, writing style of David Noel Lynch, generate a six paragraph section for the chapter titled “The Serpent's Kiss“, that corroborates the collection of chapters in “Anthology”. Use information from “Anthology”. Base </text:span><text:soft-page-break/><text:span text:style-name="T1">the section the following section outline, (Include the section title), (Do not use punctuation like, “a… a”, “they… they”), and (Please convert output the section to plain text)<text:line-break/><text:line-break/></text:span></text:p>
        </text:list-item>
        <text:list-item>
          <text:p text:style-name="P9"><text:span text:style-name="Strong_20_Emphasis"><text:span text:style-name="T1">C. A World Undone:</text:span></text:span><text:span text:style-name="T1"> Indigo’s fragmented memories of her attempts to warn her mother, her words a desperate plea lost in the digital wind, now a cruel mockery of her helplessness. The weight of her failure, a crushing burden, it shatters her world, leaving her adrift in a sea of despair. She curls up on her bed, her body wracked with sobs, the digital tomb of her room a reflection of the emptiness within.<text:line-break/><text:line-break/><text:line-break/>In the metamorphic, enigmatic, elaborate, analogues, writing style of David Noel Lynch, generate a six paragraph section for the chapter titled “The Serpent's Kiss“, that corroborates the collection of chapters in “Anthology”. Use information from “Anthology”. Base the section the following section outline, (Include the section title), (Do not use punctuation like, “a… a”, “they… they”), and (Please convert output the section to plain text)<text:line-break/></text:span><text:soft-page-break/><text:span text:style-name="T1"><text:line-break/></text:span></text:p>
        </text:list-item>
      </text:list>
      <text:p text:style-name="Text_20_body"><text:span text:style-name="Strong_20_Emphasis"><text:span text:style-name="T1">V. A Mother’s Return: Whispers of the Unseen</text:span></text:span></text:p>
      <text:list text:style-name="L5">
        <text:list-item>
          <text:p text:style-name="P10"><text:span text:style-name="Strong_20_Emphasis"><text:span text:style-name="T1">A. The Quiet Return:</text:span></text:span><text:span text:style-name="T1"> Kim’s arrival, a ghost in the doorway, her presence a whisper in the pre-dawn darkness, her voice a gentle melody that breaks through the fog of Indigo’s grief. Describe the scene, emphasizing the disconnect between Kim’s calm demeanor and Indigo’s shattered reality, a chilling foreshadowing of the secret she must now reveal.<text:line-break/><text:line-break/><text:line-break/>In the metamorphic, enigmatic, elaborate, analogues, writing style of David Noel Lynch, generate a six paragraph section for the chapter titled “The Serpent's Kiss“, that corroborates the collection of chapters in “Anthology”. Use information from “Anthology”. Base the section the following section outline, (Include the section title), (Do not use punctuation like, “a… a”, “they… they”), and (Please convert output the section to plain text)<text:line-break/></text:span></text:p>
        </text:list-item>
        <text:list-item>
          <text:p text:style-name="P10"><text:span text:style-name="Strong_20_Emphasis"><text:span text:style-name="T1">B. The Unveiling:</text:span></text:span><text:span text:style-name="T1"> The conversation, a delicate dance around the unspoken truth, Indigo's words hesitant, her </text:span><text:soft-page-break/><text:span text:style-name="T1">fear a palpable presence in the room. The revelation, a torrent of words, a confession, a plea for forgiveness. Describe Kim’s reaction, not with anger or recrimination, but with a quiet understanding, a maternal instinct that transcends the limitations of language.<text:line-break/><text:line-break/><text:line-break/>In the metamorphic, enigmatic, elaborate, analogues, writing style of David Noel Lynch, generate a six paragraph section for the chapter titled “The Serpent's Kiss“, that corroborates the collection of chapters in “Anthology”. Use information from “Anthology”. Base the section the following section outline, (Include the section title), (Do not use punctuation like, “a… a”, “they… they”), and (Please convert output the section to plain text)<text:line-break/><text:line-break/></text:span></text:p>
        </text:list-item>
        <text:list-item>
          <text:p text:style-name="P10"><text:span text:style-name="Strong_20_Emphasis"><text:span text:style-name="T1">C. A Daughter's Embrace:</text:span></text:span><text:span text:style-name="T1"> Indigo's hug, a physical connection in a digital world, a desperate attempt to bridge the chasm of her guilt, her relief a symphony of tears, her love a beacon in the darkness. The KnoWell Equation, a silent whisper in the background, its message of interconnectedness, of singular infinity, a reminder that even in the midst of chaos, even in the face of loss, </text:span><text:soft-page-break/><text:span text:style-name="T1">even within the digital tomb, the dance of existence continues.</text:span></text:p>
        </text:list-item>
      </text:list>
      <text:p text:style-name="P3">This revised outline delves deeper into the emotional complexities of the narrative, emphasizing Indigo's fear, Greg’s recklessness, and the profound impact of Kimberly's near-death experience. It also explores the themes of control and chaos, of love and loss, of the human and the digital, weaving them together into a more profound and thought-provoking exploration of the KnoWellian Univers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7T14:15:59.978000000</meta:creation-date>
    <dc:date>2025-03-01T17:20:57.749000000</dc:date>
    <meta:editing-duration>P15DT1H24M11S</meta:editing-duration>
    <meta:editing-cycles>3</meta:editing-cycles>
    <meta:generator>LibreOffice/24.2.7.2$Windows_X86_64 LibreOffice_project/ee3885777aa7032db5a9b65deec9457448a91162</meta:generator>
    <meta:document-statistic meta:table-count="0" meta:image-count="0" meta:object-count="0" meta:page-count="13" meta:paragraph-count="22" meta:word-count="2180" meta:character-count="13992" meta:non-whitespace-character-count="11809"/>
  </office:meta>
</office:document-meta>
</file>