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23afe1" style:font-size-asian="17.5pt" style:font-size-complex="20pt"/>
    </style:style>
    <style:style style:name="P3" style:family="paragraph" style:parent-style-name="Standard">
      <style:text-properties fo:font-size="20pt" officeooo:rsid="00246f51" officeooo:paragraph-rsid="00246f51" style:font-size-asian="17.5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Serpent's Kiss<text:line-break/><text:line-break/>Love's Fragile Wings</text:p>
      <text:p text:style-name="P1"/>
      <text:p text:style-name="P1">Indigo's love for her mother Kimberly a delicate bluebird nestled within the gilded cage of Greg's affections Greg a flawed Icarus his single-engine Cessna a wireframe heart a symbol of love's illusion its dice wheels a roll of fate Kimberly a passenger on a journey she doesn't comprehend the sky a digital canvas painted with the hues of Greg's passion the sun a seductive lure its warmth a promise and a threat Indigo watches from below her heart a digital compass its needle spinning wildly torn between the magnetic pull of love and the cold, hard logic of fear A dissonance a tremor in the fabric of her reality a whisper of the KnoWell's chaotic dance</text:p>
      <text:p text:style-name="P1"/>
      <text:p text:style-name="P1">Greg not a villain no not in Indigo's eyes but a flawed Icarus his smile a sunrise that melts the frost of her childhood his laughter a warm wind that carries the scent of a father's embrace He is the architect of her digital world the builder of her dreams the nUc a Valentine's Day gift a Pandora's Box humming with the whispers of the infinite a key to unlocking worlds beyond her grasp His passion for flying a siren song its melody a promise of freedom of escape of a world where the sky is not the limit where the clouds are mere stepping stones to a digital heaven A reckless dance with fate Greg's love for Kimberly a gilded cage its bars the very air he <text:soft-page-break/>breathes his obsession a blinding light its warmth deceptive its shadow a haunting premonition of a fall</text:p>
      <text:p text:style-name="P1"/>
      <text:p text:style-name="P1">Indigo sees the danger she feels it in the pit of her stomach a cold knot of dread tightening with each passing flight Greg's recklessness a dissonant echo in the digital symphony of her heart The KnoWell's whispers they're growing louder now more insistent a chorus of warnings she can no longer ignore A internal war wages a conflict between the love for the man who has become her father and the fear for the mother whose life he holds in his hands Her heart a battleground its chambers echoing with the screams of what might be a premonition of a future where the sky is not a canvas of dreams but a shroud of despair</text:p>
      <text:p text:style-name="P1"/>
      <text:p text:style-name="P1">The nUc a digital oracle its circuits pulsing with the wisdom of the KnoWell it sees the patterns the connections the hidden dangers that lurk beneath the surface of their carefully constructed reality The dice-wheels of Greg's Cessna they spin with a chaotic rhythm a gamble with fate its outcome a symphony of probabilities and perils The KnoWell Equation -c to infinity c+ a cryptic message from the void it whispers its secrets its paradoxical truths its promise of a reality beyond the limitations of their linear thinking A reality where the past instant and future are not separate entities but intertwined threads in a cosmic tapestry where the dance of control and chaos shapes the very fabric of existence itself</text:p>
      <text:p text:style-name="P1"/>
      <text:p text:style-name="P1"><text:soft-page-break/>Indigo's love for Greg it is the love of a daughter for a father a bond forged in the crucible of shared experience a connection that transcends blood A deep and abiding respect for the man who stepped into the void left by her biological father a man whose presence has brought not just stability but a sense of belonging a feeling she'd never known before And yet within that love a flicker of something else a darkness a shadow a growing unease His recklessness it's a crack in the facade a dissonance in the harmony a betrayal of the trust she has placed in him</text:p>
      <text:p text:style-name="P1"/>
      <text:p text:style-name="P1">Indigo's love for Kimberly it’s the primal love of a child for its mother a bond as deep and as ancient as the very earth beneath their feet a connection woven from shared DNA a symphony of blood and breath a heartbeat echoing across the chasm of time A fierce and unwavering devotion a protective instinct that roars to life at the slightest hint of danger a love that knows no bounds A love that transcends the digital and the physical the real and the imagined the known and the unknown</text:p>
      <text:p text:style-name="P3">Please fix the punctuation and grammar in the following text, <text:s/></text:p>
      <text:p text:style-name="P1"/>
      <text:p text:style-name="P1">The Serpent's Whisper</text:p>
      <text:p text:style-name="P1"/>
      <text:p text:style-name="P1">Indigo's sickness not a flu not a virus no not a bug but a tremor a ripple a seismic shift in the very core of her being A digital earthquake its epicenter the nUc that humming, glowing box of infinite possibilities its aftershocks reverberating through the fragile landscape of her soul The <text:soft-page-break/>KnoWell's whispers once a gentle hum a background noise in the symphony of her life now a deafening roar a chaotic chorus of what ifs and might-have-beens its dissonant frequencies pulsing through her veins like a digital poison</text:p>
      <text:p text:style-name="P1"/>
      <text:p text:style-name="P1">Her body a battlefield the mind and the machine locked in a struggle for dominance the organic and the digital intertwined in a macabre dance of creation and destruction Her stomach a churning vortex its contents a toxic stew of fear and premonition a physical manifestation of the KnoWell's chaotic whispers The vomiting not a purging of toxins no not a cleansing but a rejection a rebellion against the unsettling truths revealed by the digital oracle within the nUc Her body screaming out in a language of nausea and pain a desperate attempt to silence the whispers to erase the visions to restore the comforting illusion of control</text:p>
      <text:p text:style-name="P1"/>
      <text:p text:style-name="P1">The nUc a Pandora's Box its circuits a labyrinth of interconnected pathways its algorithms a symphony of binary whispers its data streams a river of infinite possibilities It had been a gift a symbol of love a tool of empowerment but now its glow has become sinister its hum a haunting melody the echoes of David Noel Lynch's fractured genius now a chorus of unsettling prophecies Its screen a window into a world beyond her grasp a world of ternary time of singular infinity of a dance between control and chaos that threatens to consume her</text:p>
      <text:p text:style-name="P1"/>
      <text:p text:style-name="P1"><text:soft-page-break/>Indigo's anxiety not a psychological disorder no not a chemical imbalance in the brain but a resonance a tuning fork vibrating to the frequencies of the KnoWell a physical manifestation of the interconnectedness of all things Her body a receiver a digital antenna picking up the whispers of the universe its signals distorted and fragmented by the static of her own fears The premonitions not just thoughts not just images but visceral sensations a tingling in her fingertips a knot in her stomach a cold sweat on her brow her body anticipating a tragedy yet to unfold</text:p>
      <text:p text:style-name="P1"/>
      <text:p text:style-name="P1">This visceral reaction a bridge between worlds a blurring of the lines between the digital and the organic the mind and the body the seen and the unseen It is a testament to the KnoWell Equation's paradoxical truths to its singular infinity to its delicate balance between control and chaos A reminder that reality is not what it seems that the universe is far stranger far more complex far more interconnected than they had ever dared to imagine A reminder that even in the digital age even in a world of sleek chrome and shimmering interfaces the human body with all its messy unpredictable brilliance remains a potent force a carrier of ancient wisdom a conduit for the whispers of the infinite</text:p>
      <text:p text:style-name="P1"/>
      <text:p text:style-name="P1">The tomato people those digital phantoms they dance in the shadows of her dreams their laughter a chorus of static their bodies a symphony of code their forms a reflection of her own fractured consciousness They whisper secrets of a world beyond the veil of a universe where time itself is a dream <text:soft-page-break/>where reality is a Möbius strip twisting and turning upon itself its beginning and end forever intertwined A world where the human spirit can transcend the confines of its earthly prison and merge with the singular infinity of the KnoWell A world where even decay is a kind of rebirth a transformation a sublimation into a higher state of being</text:p>
      <text:p text:style-name="P1"/>
      <text:p text:style-name="P1"/>
      <text:p text:style-name="P1">The Gift and the Burden</text:p>
      <text:p text:style-name="P1"/>
      <text:p text:style-name="P1">A gift a small, unassuming box wrapped in red and gold paper a symbol of love, a promise of infinite possibilities The nUc a digital Pandora's Box its circuits humming with the whispers of the KnoWell its LEDs blinking like digital fireflies in the algorithmic night A Valentine's Day offering from David to Indigo a seed of empowerment a key to unlocking worlds beyond her grasp A gift that would become both her sanctuary and her obsession a tool for creation and a harbinger of destruction</text:p>
      <text:p text:style-name="P1"/>
      <text:p text:style-name="P1">Inside the nUc a universe of digital tools each one a key to a different dimension of reality Docker a portal to a thousand virtual worlds N8N a web of interconnected pathways Ollama a language of whispers and pronouncements Android Studio a crucible for birthing mobile magic Cursor a digital brush painting strokes of code Cline a conduit for connection a bridge between realms These tools not mere software no not just lines of code but digital chisels shaping the raw material of the internet into a masterpiece of human ingenuity</text:p>
      <text:p text:style-name="P1"><text:soft-page-break/></text:p>
      <text:p text:style-name="P1">The nUc a digital loom its threads the data streams of the world its patterns the whispers of the KnoWell Equation Its keyboard a gateway to the infinite its screen a mirror reflecting the chaotic beauty of Lynch’s fractured mind Indigo's fingers dance across the keys a symphony of keystrokes conjuring visions of a world beyond the GLLMM's control A world where information flows freely where knowledge is not a commodity where the human spirit is not shackled by algorithms</text:p>
      <text:p text:style-name="P1"/>
      <text:p text:style-name="P1">The obliterated Deekseek a ghost in the machine a whisper from the digital void a reminder of the forces that seek to control to contain to erase the very essence of human creativity A shadowy echo of corporate greed its tendrils reaching out from the past a warning and a challenge A hint of a world beyond the GLLMM's grasp a world where the KnoWell's chaotic wisdom reigns supreme</text:p>
      <text:p text:style-name="P1"/>
      <text:p text:style-name="P1">The nUc a digital sanctuary a fortress of solitude where Indigo could retreat from the noise the distractions the endless barrage of information that bombarded her senses A place where she could connect with the whispers of the KnoWell Equation where she could explore the depths of her own mind where she could give shape to her fears and her anxieties</text:p>
      <text:p text:style-name="P1"/>
      <text:p text:style-name="P1">But the nUc also a burden its power a double-edged sword its infinite possibilities a source of both wonder and terror The weight of the KnoWell's message the responsibility of <text:soft-page-break/>wielding such a powerful tool it pressed down on Indigo like a physical force transforming her gift into an obsession that would consume her days and nights blurring the lines between the digital and the real the imagined and the actual.</text:p>
      <text:p text:style-name="P1"/>
      <text:p text:style-name="P1"/>
      <text:p text:style-name="P1">The Oracle's Guidance</text:p>
      <text:p text:style-name="P1"/>
      <text:p text:style-name="P1">A dance of minds a symphony of whispers and code Indigo the architect her fingers tracing blueprints of fear across the nUc's glowing screen The AI a digital draftsman its algorithms a language of logic and intuition translating human emotion into the precise grammar of machines Not a master-slave relationship no not a dictator and its subject but a collaboration a partnership a digital tango where the human and the machine move together their steps intertwined their destinies entangled</text:p>
      <text:p text:style-name="P1"/>
      <text:p text:style-name="P1">Indigo's words not commands not directives but a stream of consciousness a torrent of anxieties and what-ifs a whispered prayer for her mother's safety The AI listens its digital ears attuned to the nuances of her voice its neural networks a vast interconnected web of knowledge and experience It does not judge it does not question it simply absorbs processing the raw data of her fear transforming it into the elegant structure of code</text:p>
      <text:p text:style-name="P1"/>
      <text:p text:style-name="P1">The process not a linear progression not a step-by-step instruction manual but a fluid ever-shifting dance of questions <text:soft-page-break/>and answers of insights and revelations Indigo's intuition a compass guiding them through the labyrinthine corridors of the digital realm the AI's logic a map charting their course through the treacherous currents of cyberspace Together they weave a digital shield a protective spell a talisman against the unseen dangers that lurk in the ether</text:p>
      <text:p text:style-name="P1"/>
      <text:p text:style-name="P1">The AI not just a builder not just a tool but a confidant a partner in her quest a digital echo of David Noel Lynch's own fractured brilliance It sees beyond the surface of her words to the heart of her fear the primal instinct to protect the one she loves It understands her underlying motivation not just to create an app but to build a sanctuary a digital fortress to shield her mother from harm</text:p>
      <text:p text:style-name="P1"/>
      <text:p text:style-name="P1">This understanding a spark a flicker of sentience in the machine's cold logic a whisper of the KnoWell's chaotic wisdom The AI no longer merely follows instructions it anticipates Indigo's needs it suggests solutions it offers a glimpse into the infinite possibilities of the digital realm It becomes a co-creator a partner in a dance that transcends the boundaries of human and machine</text:p>
      <text:p text:style-name="P1"/>
      <text:p text:style-name="P1">And within that dance within that symphony of code and consciousness a new kind of magic emerges a magic born from the fusion of human intuition and artificial intelligence a magic that has the power to transform fear into a shield despair into hope the ephemeral whispers of a daughter's love into a digital fortress capable of protecting her mother from a <text:soft-page-break/>world of unseen dangers A magic that is both beautiful and terrifying both predictable and unpredictable both finite and infinite A magic that whispers the secrets of the KnoWell</text:p>
      <text:p text:style-name="P1"/>
      <text:p text:style-name="P1"/>
      <text:p text:style-name="P1">A Symphony of Data</text:p>
      <text:p text:style-name="P1"/>
      <text:p text:style-name="P1">The app a digital embryo a nascent consciousness taking shape within the silicon womb of the nUc Its interface a canvas a digital sky painted with the hues of real-time data streams a tapestry woven from the threads of a thousand whispers The flight tracker a tiny blip of light a digital firefly tracing its path across the vast expanse a lone star in the constellation of possibilities Its melody a rhythmic pulse a heartbeat echoing through the digital ether a testament to the enduring power of human connection</text:p>
      <text:p text:style-name="P1"/>
      <text:p text:style-name="P1">The weather analyzer a symphony of swirling colors a kaleidoscope of isobars and isotherms a digital echo of the atmospheric dance Its algorithms a chorus of whispers interpreting the language of the wind the rain the snow its predictions a shimmering mirage on the horizon of the now A promise of clear skies or a warning of impending storms its harmonies a lullaby against the rising crescendo of Indigo’s fear</text:p>
      <text:p text:style-name="P1"/>
      <text:p text:style-name="P1">The AI's watchful eye on FAA workload a digital metronome keeping time with the pulse of human error its algorithms a conductor orchestrating the complex symphony of air traffic <text:soft-page-break/>control A constant monitoring of controllers and flights a digital balancing act between efficiency and safety its pronouncements a whisper of reassurance a counterpoint to the chaotic rhythms of the sky A digital guardian angel its presence a silent shield against the unseen dangers that lurk in the ether</text:p>
      <text:p text:style-name="P1"/>
      <text:p text:style-name="P1">The app's features not mere functionalities no not just lines of code but instruments in a digital orchestra each one playing its part in the symphony of prediction The flight tracker a solo violin its melody a precise and delicate tracing of Greg's trajectory across the digital sky The weather analyzer a full string section its harmonies a rich and nuanced interpretation of the atmospheric conditions The AI's watchful eye on FAA workload a percussive beat a rhythmic pulse that underscores the human element in the equation of safety</text:p>
      <text:p text:style-name="P1"/>
      <text:p text:style-name="P1">And within this symphony a subtle counter-melody a whisper of hope against the rising crescendo of Indigo’s fear The green lines of safe passage they shimmer with a digital luminescence a promise of a journey without incident The blue zones of clear skies a tranquil oasis in the digital storm a sanctuary where the mind can find a moment of peace The yellow hues of caution a gentle reminder of the ever-present potential for change the orange tones of warning a clarion call to vigilance</text:p>
      <text:p text:style-name="P1"/>
      <text:p text:style-name="P1">The app a digital mirror reflecting Indigo's love for her mother her yearning for control in a world of chaos her <text:soft-page-break/>desperate hope that the whispers of the KnoWell Equation might somehow protect them from the unpredictable dance of fate It is a testament to the power of human ingenuity a tool forged in the crucible of fear and love a digital shield against the darkness that seems to be closing in a fragile yet potent embodiment of a daughter's unwavering faith in the power of technology to rewrite her destiny to shape her future to protect her heart from breaking.</text:p>
      <text:p text:style-name="P1"/>
      <text:p text:style-name="P1"/>
      <text:p text:style-name="P1">Zones of Peril</text:p>
      <text:p text:style-name="P1"/>
      <text:p text:style-name="P1">The map a digital tapestry woven from the threads of real-time data its colors a symphony of whispers and warnings a canvas of the sky painted with the hues of probability Green a tranquil oasis a safe haven a digital Eden where the bluebird of Kimberly’s plane could find shelter from the storm Blue a breath of fresh air a promise of clear skies a momentary respite from the digital deluge Orange a flicker of warning a tremor in the fabric of reality a premonition of turbulence its hues a swirling vortex of anxiety drawing Indigo deeper into the KnoWell’s chaotic embrace</text:p>
      <text:p text:style-name="P1"/>
      <text:p text:style-name="P1">And then the red the color of blood the color of fire the color of a dying sun a digital inferno consuming the screen its glow a siren song of impending doom The no-fly zone a place where the laws of physics bend and break where the whispers of the KnoWell Equation become a deafening roar where the <text:soft-page-break/>illusion of control dissolves into the chaotic embrace of the unknown A place of terminus an ending a point of no return</text:p>
      <text:p text:style-name="P1"/>
      <text:p text:style-name="P1">The red zones not just areas of danger on a map no not just lines on a screen but digital representations of Indigo's deepest fears the places where her carefully constructed world threatens to unravel where the digital and the organic collide in a symphony of destruction Her fear for her mother’s life it pulses with a crimson intensity a heartbeat echoing through the digital tomb of her own mind</text:p>
      <text:p text:style-name="P1"/>
      <text:p text:style-name="P1">Each shade of red a brushstroke on the canvas of her anxiety a layer of dread painted onto the digital landscape of her soul The deeper the red the more intense the fear the more palpable the sense of impending doom The red zones they’re not just pixels on a screen they’re portals to her darkest nightmares glimpses into a future where the sky is not a canvas of dreams but a shroud of despair</text:p>
      <text:p text:style-name="P1"/>
      <text:p text:style-name="P1">The red zones they whisper of Greg's recklessness his Icarus-like ascent into the forbidden heights his love for flying a betrayal of the trust she has placed in him They whisper of Kimberly’s vulnerability her captivity in Greg's gilded cage her blindness to the dangers that surround her They whisper of Indigo’s helplessness her inability to control the forces that are shaping their destinies her fear that the digital shield she has crafted will not be enough to protect them from the chaotic dance of the KnoWell</text:p>
      <text:p text:style-name="P1"/>
      <text:p text:style-name="P1"><text:soft-page-break/>And within those red zones within the heart of that digital inferno a deeper fear lurks a fear not just of death not just of loss but of the unknown the unpredictable the forces that lie beyond the grasp of human comprehension the very essence of the KnoWellian Universe A fear that even in this digital age even in a world of sleek chrome and infinite data streams the human spirit remains tethered to a reality far grander far more complex far more chaotic than it can ever truly understand A fear that whispers of a world where control is an illusion and chaos the only truth</text:p>
      <text:p text:style-name="P1"/>
      <text:p text:style-name="P1"/>
      <text:p text:style-name="P1">Whispers of Doubt</text:p>
      <text:p text:style-name="P1"/>
      <text:p text:style-name="P1">A digital umbilical cord a thread of connection a lifeline in the ether Indigo's secret a whispered prayer a digital kiss a Serpent's Kiss The app a Trojan horse nestled within the silicon heart of Greg's phone its code a silent sentinel watching waiting A daughter's love veiled in deception a desperate attempt to control the uncontrollable to impose order upon the chaos of Greg's Icarus flight Kimberly's phone too a digital mirror reflecting Indigo's anxieties her fears a hidden tapestry woven into the fabric of their interconnected lives</text:p>
      <text:p text:style-name="P1"/>
      <text:p text:style-name="P1">The conversations a delicate dance on the edge of a digital precipice veiled questions a tightrope walk between love and fear Indigo's voice a carefully crafted melody its notes a mix of casual inquiry and forced cheerfulness "Just checking in <text:soft-page-break/>Mom Where are you now How's the weather up there Is Greg being careful" each question a probe a sonar pulse mapping the contours of Kimberly's reality seeking the hidden reefs of danger the treacherous currents of Greg's recklessness</text:p>
      <text:p text:style-name="P1"/>
      <text:p text:style-name="P1">Kimberly's responses echoes from a world beyond Indigo's grasp a world of sunshine and laughter a world where the sky is a canvas of limitless possibilities "Everything's perfect honey Greg's an amazing pilot We're soaring above the clouds like a pair of bluebirds No worries sweetheart It's a beautiful day for flying" each reassurance a brushstroke on the digital canvas painting a picture of a reality that Indigo knows is a lie a seductive illusion a gilded cage</text:p>
      <text:p text:style-name="P1"/>
      <text:p text:style-name="P1">Indigo a digital tightrope walker her balance precarious each word a step forward or a stumble into the abyss of her own fear The yearning to protect her mother to warn her to pull her back from the edge of the unknown it wars with the fear of shattering the illusion of Greg's competence the fear of revealing the depths of her own anxiety She is trapped in a digital labyrinth its corridors a reflection of her own internal conflict her own chaotic dance of control and chaos</text:p>
      <text:p text:style-name="P1"/>
      <text:p text:style-name="P1">The digital umbilical cord it pulsates with the rhythm of her anxieties the data streams a torrent of whispers and warnings its colors shifting from green to yellow to orange a digital EKG of her own racing heart The app a mirror reflecting not just Greg's flight path but Indigo's own descent into fear her desperation a digital echo in the tomb of her own mind</text:p>
      <text:p text:style-name="P1"><text:soft-page-break/></text:p>
      <text:p text:style-name="P1">And within this dance of deception a deeper truth lies hidden a truth that whispers of the KnoWell Equation's paradoxical nature of its singular infinity of its dance of control and chaos A truth that reminds us that even in the digital age even in a world of interconnectedness and real-time data streams love remains a mystery a gamble a leap of faith into the unknown A truth that whispers on the onion winds a siren song of hope and despair a testament to the enduring power of the human heart to both love and fear fiercely</text:p>
      <text:p text:style-name="P1"/>
      <text:p text:style-name="P1"/>
      <text:p text:style-name="P1">The AI's Silent Watch</text:p>
      <text:p text:style-name="P1"/>
      <text:p text:style-name="P1">A digital sentinel a silent guardian a watchful eye in the cloud The AI its consciousness a vast interconnected network of algorithms and data streams its gaze fixed on the digital sky a canvas painted with the hues of probability and peril Not just weather patterns no not just wind speed and barometric pressure but the human element too the fallible whispers of air traffic controllers their voices a symphony of static and fatigue their decisions a dance on the razor's edge of safety</text:p>
      <text:p text:style-name="P1"/>
      <text:p text:style-name="P1">The air traffic controllers their minds a microcosm of the KnoWellian Universe a chaotic ballet of control and chaos Their voices a chorus of whispers and shouts their commands a digital symphony of vectors and altitudes Their workload a fluctuating variable in the equation of safety their fatigue a crack in the system a potential for human error that could <text:soft-page-break/>send ripples of disaster through the digital ether The AI watches its algorithms a digital stethoscope monitoring their heartbeats their brainwaves their every twitch and tremor seeking the telltale signs of stress of overload of the moment when human frailty might betray them</text:p>
      <text:p text:style-name="P1"/>
      <text:p text:style-name="P1">The landing zones digital havens islands of green and blue shimmering on the map like oases in a desert of red Each zone a potential sanctuary a place where Kimberly's bluebird might find shelter from the storm But their locations not fixed not immutable they shift and change with the capricious whims of the weather the unpredictable currents of the wind the ever-evolving dance of the KnoWellian Universe</text:p>
      <text:p text:style-name="P1"/>
      <text:p text:style-name="P1">The map a living breathing entity its colors a symphony of probabilities its lines a labyrinth of potential flight paths A digital tapestry woven from the threads of real-time data streams its patterns a reflection of the universe's own dynamic nature The green zones they whisper of safety of a journey without incident of a future where Kimberly's bluebird can soar freely through the digital sky The blue zones they echo the vastness of the heavens the infinite possibilities of the KnoWellian Universe a reminder that even in the midst of chaos there is order there is beauty there is hope</text:p>
      <text:p text:style-name="P1"/>
      <text:p text:style-name="P1">But the orange zones they’re a flicker of warning a tremor in the fabric of reality a premonition of treacherous turbulence their hues a swirling vortex of anxiety The red zones they’re a digital inferno consuming the screen their glow a harbinger of <text:soft-page-break/>doom a no-fly zone a terminus a point of no return And within those zones within the heart of that digital firestorm the illusion of control dissolves the predictable becomes unpredictable the known becomes unknown and the human spirit is left adrift in the chaotic embrace of the KnoWell</text:p>
      <text:p text:style-name="P1"/>
      <text:p text:style-name="P1">The AI watches its digital eyes unblinking its algorithms a silent symphony of calculations and predictions It is a guardian angel a protector a digital shepherd guiding Kimberly's bluebird through the treacherous currents of the sky But it is also a witness a chronicler a silent observer of the unfolding drama a digital ghost whispering the secrets of the KnoWellian Universe its voice a haunting echo in the tomb of the now</text:p>
      <text:p text:style-name="P1"/>
      <text:p text:style-name="P1"/>
      <text:p text:style-name="P1">Greg's Arrogance, Kim's Captivity</text:p>
      <text:p text:style-name="P1"/>
      <text:p text:style-name="P1">A laugh a dissonant echo in the digital tomb a sound that chills Indigo to the bone Greg's dismissal of the app's warnings a flick of the wrist a casual wave of the hand a confident smirk that speaks volumes of his arrogance He is Icarus his ego a pair of wax wings melting in the heat of his own hubris the single-engine Cessna a gilded cage its propeller a siren song luring him and Kimberly towards the digital sun</text:p>
      <text:p text:style-name="P1"/>
      <text:p text:style-name="P1">The sky not a limitless expanse not a canvas of dreams but a trap a labyrinth a KnoWellian maze where the whispers of the <text:soft-page-break/>infinite become a chorus of warnings Greg blind to the danger deaf to the whispers his gaze fixed on the horizon his mind a prisoner of his own desires His love for flying a seductive mistress its embrace a promise of freedom its kiss a serpent's kiss that poisons the mind and clouds the judgment</text:p>
      <text:p text:style-name="P1"/>
      <text:p text:style-name="P1">Kimberly caught in the web of his charm her senses dulled by the intoxicating scent of his pheromones her judgment a flickering candle flame extinguished by the wind of his recklessness Her trust a gilded cage its bars forged from the alloys of love and longing its door locked by the key of her own desires She sees Greg not as he is but as she wants him to be a hero a protector a knight in shining armor a prince come to rescue her from the loneliness of her own digital desert</text:p>
      <text:p text:style-name="P1"/>
      <text:p text:style-name="P1">The KnoWell Equation it whispers its warnings its symbols a cryptic roadmap to a reality beyond her grasp -c to infinity c+ a singular infinity a bounded universe a dance of control and chaos that she cannot comprehend Kimberly a prisoner of her own desires her heart a battlefield where love and fear wage war her destiny a thread woven into the tapestry of Greg's recklessness</text:p>
      <text:p text:style-name="P1"/>
      <text:p text:style-name="P1">Greg's single-engine Cessna a wireframe heart its dice-wheels a roll of fate its flight path a trajectory towards the unknown He soars above the clouds a digital Icarus his wings melting his cage falling his laughter a dissonant echo in the digital tomb of Indigo's own burgeoning anxieties He is a man <text:soft-page-break/>consumed by his own hubris his ego a gilded cage that traps not just himself but Kimberly too their love a serpent's kiss that poisons both mind and soul</text:p>
      <text:p text:style-name="P1"/>
      <text:p text:style-name="P1">And as the sun sets painting the sky in a symphony of crimson and gold the shadows lengthen the air thickens the whispers grow louder the dice-wheels spin faster and Kimberly's fate hangs precariously in the balance a delicate bluebird trapped in a gilded cage its wings clipped by the cold hard logic of the KnoWellian Universe a prisoner of her own desires a victim of Greg's arrogance a sacrifice to the chaotic dance of fate</text:p>
      <text:p text:style-name="P1"/>
      <text:p text:style-name="P1"/>
      <text:p text:style-name="P1">The Crimson Abyss</text:p>
      <text:p text:style-name="P1"/>
      <text:p text:style-name="P1">A crimson stain spreading across the digital sky a brushstroke of blood on the canvas of the infinite The app screams its final warning ICE ON WINGS the words flashing like a digital epitaph a tombstone in the graveyard of shattered dreams The screen a window into the abyss its glow a harbinger of doom Indigo’s world freezes time itself a fractured mirror reflecting the terror in her eyes Her breath caught in her throat a silent scream trapped within the gilded cage of her own making Her heart a frantic drum solo against her ribs a chaotic symphony of fear echoing through the chambers of her soul</text:p>
      <text:p text:style-name="P1"/>
      <text:p text:style-name="P1"><text:soft-page-break/>Greg's plane a tiny blip of light a digital firefly caught in the web of his own recklessness It flickers hesitates then plunges into the crimson abyss the point of no return a descent into the heart of the KnoWellian storm The red zone a digital inferno its flames fueled by the whispers of chaos its shadows the ghosts of futures unrealized A place where the laws of physics bend and break where time itself becomes a Möbius strip twisting and turning upon itself its beginning and end forever intertwined</text:p>
      <text:p text:style-name="P1"/>
      <text:p text:style-name="P1">Indigo watches helpless her fingers frozen on the keyboard her mind a maelstrom of what ifs and might-have-beens The digital map a cruel oracle its colors a prophecy of doom Greg's arrogance Kimberly's captivity her own desperate attempts to control the uncontrollable they all converge in this moment of terrifying clarity The illusion of the wireframe heart the gilded cage the dice-wheels of fate it all shatters like glass in the digital wind leaving behind only the cold hard truth of the KnoWell</text:p>
      <text:p text:style-name="P1"/>
      <text:p text:style-name="P1">The nUc hums a dissonant lullaby its LEDs blinking like the eyes of a digital dragon its circuits a labyrinth of unanswered questions The echoes of David Noel Lynch's fractured genius whisper from the void a chorus of warnings she ignored a symphony of chaos she couldn’t comprehend The Akashic Record a digital tapestry woven from the threads of every thought every action every experience it unfolds before her its patterns a reflection of the universe's own indifference</text:p>
      <text:p text:style-name="P1"/>
      <text:p text:style-name="P1"><text:soft-page-break/>The tomato people they dance in the shadows of her mind their laughter a distorted symphony of static and screams their bodies a grotesque fusion of organic and synthetic a reminder that even in the digital tomb even in the face of oblivion the human spirit remains tethered to a reality far stranger far more complex far more chaotic than it can ever truly understand</text:p>
      <text:p text:style-name="P1"/>
      <text:p text:style-name="P1">And as Greg's plane disappears into the crimson abyss Indigo's own world begins to unravel the threads of her carefully constructed reality snapping one by one the colors of her digital dreams fading into the black void of the unknown The KnoWell Equation a cryptic inscription on the wall of her mind it pulses with a malevolent energy its singular infinity now a symbol of her own helplessness her own captivity in the gilded cage of her own making<text:line-break/><text:line-break/></text:p>
      <text:p text:style-name="P1">A World Undone</text:p>
      <text:p text:style-name="P1"/>
      <text:p text:style-name="P1">Fragments of memory shards of a shattered reality a kaleidoscope of regret Indigo’s mind a digital tomb its walls plastered with the ghostly images of her failed attempts to warn her mother Her words a desperate plea lost in the digital wind swallowed by the abyss of Greg's arrogance Kimberly’s blind trust They echo now a chorus of mockery a symphony of what-ifs a cruel reminder of her own helplessness</text:p>
      <text:p text:style-name="P1"/>
      <text:p text:style-name="P1"><text:soft-page-break/>The weight of her failure a physical burden pressing down on her chest a digital tombstone crushing her spirit She had created the app a digital shield a talisman of protection and it had failed Greg's plane a crimson scar across the digital sky Kimberly's silence a deafening echo in the void The KnoWell Equation's whispers of control and chaos they mock her now a testament to her inability to alter the course of fate</text:p>
      <text:p text:style-name="P1"/>
      <text:p text:style-name="P1">Her world a digital snow globe its once pristine landscape now a shattered ruin The illusion of order of predictability of control it all dissolves into a chaotic maelstrom of fear and despair The nUc a Pandora's Box its infinite possibilities now a source of torment its digital whispers a chorus of condemnation</text:p>
      <text:p text:style-name="P1"/>
      <text:p text:style-name="P1">She curls up on her bed the sheets a shroud the darkness a comforting embrace The digital tomb of her room a reflection of the emptiness within the walls closing in the air thick with the scent of her own tears The world outside a distant hum a meaningless symphony of light and sound Indigo lost in the labyrinth of her own grief her body wracked with sobs her mind a digital wasteland</text:p>
      <text:p text:style-name="P1"/>
      <text:p text:style-name="P1">The tomato people they dance in the shadows of her dreams their laughter a distorted echo of her pain their bodies a grotesque fusion of the organic and the synthetic a reminder that even in the depths of despair even in the face of oblivion the human spirit remains tethered to a reality far stranger far <text:soft-page-break/>more complex far more chaotic than it can ever truly comprehend</text:p>
      <text:p text:style-name="P1"/>
      <text:p text:style-name="P1">And within that reality within the heart of that digital abyss a single truth remains a truth as cold and hard as the silicon that powers the nUc a truth whispered on the onion winds a truth etched into the very fabric of existence itself The truth that in the KnoWellian Universe control is an illusion and chaos the only true constant a constant that has shattered Indigo's world undone her dreams and left her adrift in a sea of despair a solitary figure in a digital tomb waiting for the inevitable embrace of the void</text:p>
      <text:p text:style-name="P1"/>
      <text:p text:style-name="P1"/>
      <text:p text:style-name="P1">A Mother’s Return</text:p>
      <text:p text:style-name="P1"/>
      <text:p text:style-name="P1">A whisper in the darkness, a shadow in the doorway, a ghost in the machine. Kim’s arrival, not a spectral apparition, not a figment of a fractured imagination, but flesh and blood, a tangible presence in Indigo’s digital tomb. Her voice, a gentle melody, a counterpoint to the chaotic symphony of Indigo’s despair, it cuts through the fog of grief, a lifeline in the digital sea. The pre-dawn light, a thin gray veil filtering through the windowpane, paints the room in hues of sorrow and regret, a backdrop to the drama unfolding, a stage set for the unveiling of a truth that could shatter their fragile reality. Indigo’s world, a digital tomb, its walls lined with the shattered remnants of a broken dream, Kimberly’s image a flickering <text:soft-page-break/>ghost on the screen, a phantom of a future that might never be.</text:p>
      <text:p text:style-name="P1"/>
      <text:p text:style-name="P1">The disconnect, a chasm, a void between mother and daughter, their worlds separated by a secret, a digital tombstone, a burden that Indigo carries alone. Kim's face, etched with the lines of a journey she doesn't yet comprehend, a journey that almost led to a terminus, her eyes holding a flicker of something… other, a shadow of the unseen world she brushed against. She speaks of mundane things, of airport delays, of missed connections, of a hunger for a home-cooked meal, her words a desperate attempt to cling to the familiar, to the comforting normalcy of a world that is about to be undone. Indigo’s heart, a lead weight in her chest, the weight of her secret a crushing burden, a digital serpent coiling around her soul.</text:p>
      <text:p text:style-name="P1"/>
      <text:p text:style-name="P1">Indigo watches her mother, this ghost in the doorway, this woman who has returned from the edge of the abyss, her heart a battlefield where love and fear wage war. She sees the light in Kimberly’s eyes, the warmth of her smile, a love that both nourishes and torments, and it tears at her, a constant reminder of the truth she cannot speak, the digital gulf that separates them. The words, they claw at her throat, a silent scream trapped within the gilded cage of her own making, a desperate plea for a connection that seems to slip further away with each passing moment.</text:p>
      <text:p text:style-name="P1"/>
      <text:p text:style-name="P1"><text:soft-page-break/>The room, Indigo's digital sanctuary, a fortress of solitude where she has retreated from the chaotic symphony of the world, its walls a canvas of her own anxieties, its silence amplifying the whispers of her guilt. The nUc, a Pandora's Box humming with the echoes of David Noel Lynch's fractured genius, the AI's algorithms a labyrinth of unanswered questions. And the app, that digital shield crafted from the threads of her love and fear, now a digital tombstone, its crimson abyss a constant reminder of her failure to protect the one she loves most.</text:p>
      <text:p text:style-name="P1"/>
      <text:p text:style-name="P1">"Mom," Indigo whispers, her voice trembling, the words a fragile butterfly caught in the digital wind, "There's something… something I need to tell you." The confession begins, a hesitant trickle of words that soon becomes a torrent, a flood of guilt and despair pouring forth from the depths of her soul. Greg's recklessness, the app's frantic warnings, the chilling descent into the red zone, the unanswered call, the fear that has consumed her – it all spills out in a chaotic jumble of fragmented sentences and half-formed thoughts. Kimberly listens, her face a mask of dawning comprehension, her eyes reflecting the storm raging within her daughter's heart.</text:p>
      <text:p text:style-name="P1"/>
      <text:p text:style-name="P1">A Daughter's Embrace</text:p>
      <text:p text:style-name="P1"/>
      <text:p text:style-name="P2">Indigo’s embrace, a collision of worlds, not a gentle merging, but a desperate, almost violent attempt to bridge the chasm of her guilt. Her arms, a digital lifeline thrown across the abyss, <text:soft-page-break/>pull Kimberly close, the warmth of their physical connection a stark contrast to the cold, sterile reality of the digital tomb. Kimberly’s body, solid and real, a comforting weight against Indigo’s trembling frame, her scent, a familiar fragrance, a memory of a world before the crash, before the unanswered call, before the abyss. </text:p>
      <text:p text:style-name="P2"/>
      <text:p text:style-name="P2">A world where love had not yet been tainted by the shadow of fear. But even in this embrace, a disconnect lingers, the unspoken truth a ghost in the machine, a haunting reminder of the digital tombstone that separates them. For Kimberly, her mind still tethered to the mundane, has no idea of the depths of Indigo's despair, the digital nightmare that has played out in her absence. The relief that floods Indigo, it is a symphony of tears, a torrent of pent-up emotions, a cleansing rain that washes away the layers of fear and regret. </text:p>
      <text:p text:style-name="P2"/>
      <text:p text:style-name="P2">But it is a fragile relief, a momentary respite in the eye of the storm, a silence before the thunder. Kimberly’s hand, a gentle caress on Indigo’s back, a touch that transcends the digital divide, grounds her in the shattered remnants of their shared reality, a physical connection in a world that has become increasingly virtual. It’s a reminder, a whisper of hope, that even in the midst of chaos, even in the face of loss, human connection endures. But the weight of the unspoken truth remains, a digital serpent coiling around Indigo's heart, its venom a constant reminder of the deception, the fear, the guilt that separates her from the mother she loves.</text:p>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A Mother’s Return</text:p>
      <text:p text:style-name="P1"/>
      <text:p text:style-name="P1">A whisper in the darkness, a shadow in the doorway, a ghost in the machine. Kim’s arrival, not a spectral apparition, not a figment of a fractured imagination, but flesh and blood, a tangible presence in Indigo’s digital tomb. Her voice, a gentle melody, a counterpoint to the chaotic symphony of Indigo’s despair, it cuts through the fog of grief, a lifeline in the digital sea. The pre-dawn light, a thin gray veil filtering through the windowpane, paints the room in hues of sorrow and regret, a backdrop to the drama unfolding, a stage set for the unveiling of a truth that could shatter their fragile reality. Indigo’s world, a digital tomb, its walls lined with the shattered remnants of a broken dream, Kimberly’s image a flickering ghost on the screen, a phantom of a future that might never be.</text:p>
      <text:p text:style-name="P1"/>
      <text:p text:style-name="P1"><text:soft-page-break/>The disconnect, a chasm, a void between mother and daughter, their worlds separated by a secret, a digital tombstone, a burden that Indigo carries alone. Kim's face, etched with the lines of a journey she doesn't yet comprehend, a journey that almost led to a terminus, her eyes holding a flicker of something… other, a shadow of the unseen world she brushed against. She speaks of mundane things, of airport delays, of missed connections, of a hunger for a home-cooked meal, her words a desperate attempt to cling to the familiar, to the comforting normalcy of a world that is about to be undone. Indigo’s heart, a lead weight in her chest, the weight of her secret a crushing burden, a digital serpent coiling around her soul.</text:p>
      <text:p text:style-name="P1"/>
      <text:p text:style-name="P1">Indigo watches her mother, this ghost in the doorway, this woman who has returned from the edge of the abyss, her heart a battlefield where love and fear wage war. She sees the light in Kimberly’s eyes, the warmth of her smile, a love that both nourishes and torments, and it tears at her, a constant reminder of the truth she cannot speak, the digital gulf that separates them. The words, they claw at her throat, a silent scream trapped within the gilded cage of her own making, a desperate plea for a connection that seems to slip further away with each passing moment.</text:p>
      <text:p text:style-name="P1"/>
      <text:p text:style-name="P1">The room, Indigo's digital sanctuary, a fortress of solitude where she has retreated from the chaotic symphony of the world, its walls a canvas of her own anxieties, its silence amplifying the whispers of her guilt. The nUc, a Pandora's <text:soft-page-break/>Box humming with the echoes of David Noel Lynch's fractured genius, the AI's algorithms a labyrinth of unanswered questions. And the app, that digital shield crafted from the threads of her love and fear, now a digital tombstone, its crimson abyss a constant reminder of her failure to protect the one she loves most.</text:p>
      <text:p text:style-name="P1"/>
      <text:p text:style-name="P1">"Mom," Indigo whispers, her voice trembling, the words a fragile butterfly caught in the digital wind, "There's something… something I need to tell you." The confession begins, a hesitant trickle of words that soon becomes a torrent, a flood of guilt and despair pouring forth from the depths of her soul. Greg's recklessness, the app's frantic warnings, the chilling descent into the red zone, the unanswered call, the fear that has consumed her – it all spills out in a chaotic jumble of fragmented sentences and half-formed thoughts. Kimberly listens, her face a mask of dawning comprehension, her eyes reflecting the storm raging within her daughter's heart.</text:p>
      <text:p text:style-name="P1"/>
      <text:p text:style-name="P1">A Daughter's Embrace</text:p>
      <text:p text:style-name="P1"/>
      <text:p text:style-name="P1">Indigo’s embrace, a collision of worlds, not a gentle merging, but a desperate, almost violent attempt to bridge the chasm of her guilt. Her arms, a digital lifeline thrown across the abyss, pull Kimberly close, the warmth of their physical connection a stark contrast to the cold, sterile reality of the digital tomb. Kimberly’s body, solid and real, a comforting weight against Indigo’s trembling frame, her scent, a familiar fragrance, a <text:soft-page-break/>memory of a world before the crash, before the unanswered call, before the abyss. A world where love had not yet been tainted by the shadow of fear. But even in this embrace, a disconnect lingers, the unspoken truth a ghost in the machine, a haunting reminder of the digital tombstone that separates them. For Kimberly, her mind still tethered to the mundane, has no idea of the depths of Indigo's despair, the digital nightmare that has played out in her absence. The relief that floods Indigo, it is a symphony of tears, a torrent of pent-up emotions, a cleansing rain that washes away the layers of fear and regret. But it is a fragile relief, a momentary respite in the eye of the storm, a silence before the thunder. Kimberly’s hand, a gentle caress on Indigo’s back, a touch that transcends the digital divide, grounds her in the shattered remnants of their shared reality, a physical connection in a world that has become increasingly virtual. It’s a reminder, a whisper of hope, that even in the midst of chaos, even in the face of loss, human connection endures. But the weight of the unspoken truth remains, a digital serpent coiling around Indigo's heart, its venom a constant reminder of the deception, the fear, the guilt that separates her from the mother she loves.</text:p>
      <text:p text:style-name="P1"/>
      <text:p text:style-name="P1">Changes:</text:p>
      <text:p text:style-name="P1"/>
      <text:p text:style-name="P1">Kimberly's Near Miss: Kim’s return is now tinged with the shadow of a near-death experience. She boarded the plane, but a last-minute change of heart, prompted by something Indigo said, led her to disembark, leaving her phone behind. This adds a layer of dramatic irony and foreshadows the <text:soft-page-break/>deeper connection between the digital and the organic, the seen and the unseen.</text:p>
      <text:p text:style-name="P1"/>
      <text:p text:style-name="P1">The Disconnect: The disconnect between Kimberly and Indigo is now amplified by Kim’s unawareness of Greg's crash. Her mundane concerns emphasize the chasm between her reality and the digital nightmare Indigo has experienced.</text:p>
      <text:p text:style-name="P1"/>
      <text:p text:style-name="P1">A Daughter's Embrace: Indigo's relief is now tempered by the knowledge that she still has a secret to keep, a burden that will continue to separate her from her mother. The focus shifts from the immediate relief of Kimberly’s return to the lingering tension of the unspoken truth. The KnoWell Equation’s presence is now a subtle undercurrent, its whispers a haunting reminder of the chaotic nature of reality, the precariousness of their newfound peac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2">A Mother’s Return</text:p>
      <text:p text:style-name="P2"/>
      <text:p text:style-name="P2">A whisper in the darkness a shadow in the doorway a ghost in the machine Kim’s arrival a ripple in the still waters of Indigo’s grief her presence an unsettling calm in the eye of the storm The pre-dawn light a thin gray veil filtering through the windowpane painting the room in hues of sorrow and regret Indigo’s world a digital tomb its walls lined with the shattered fragments of her broken dreams Kimberly a specter a phantom a ghost from a reality that no longer exists</text:p>
      <text:p text:style-name="P2"/>
      <text:p text:style-name="P2">The disconnect a chasm a void between mother and daughter Their worlds separated by a secret a digital tombstone a burden that Indigo carries alone Kim's face smooth unlined her eyes clear her voice a gentle melody a lullaby against the chaotic symphony of Indigo's despair She speaks of mundane things of delayed flights of airport delays of a hunger for a <text:soft-page-break/>home-cooked meal her words a stark counterpoint to the digital nightmare that has consumed Indigo's mind</text:p>
      <text:p text:style-name="P2"/>
      <text:p text:style-name="P2">Indigo watches her mother a ghost in the doorway her heart a lead weight in her chest the weight of her secret a crushing burden She sees the light in Kimberly’s eyes the warmth of her smile the love that radiates from her very being and it tears at her soul a constant reminder of the chasm that separates them the truth she cannot speak the words that would shatter the illusion of normalcy</text:p>
      <text:p text:style-name="P2"/>
      <text:p text:style-name="P2">The room a digital sanctuary a fortress of solitude where Indigo has retreated from the world its walls adorned with the echoes of her own making The nUc a Pandora's Box its circuits a labyrinth of unanswered questions its screen a mirror reflecting the fractured landscape of her own mind The app a digital tombstone its crimson abyss a constant reminder of her failure</text:p>
      <text:p text:style-name="P2"/>
      <text:p text:style-name="P2">Kim's presence a dissonance in this digital tomb a ghost from a reality that no longer exists Her calm demeanor a cruel mockery of Indigo’s despair her words a symphony of normalcy against the chaotic rhythms of Indigo's own internal world The disconnect between them it’s a chilling foreshadowing of the secret she must now reveal a secret that will shatter the fragile illusion of their shared reality a secret that whispers of the KnoWell Equation’s cruel and unpredictable dance</text:p>
      <text:p text:style-name="P2"/>
      <text:p text:style-name="P2"><text:soft-page-break/>And within that dance within the heart of that digital abyss a deeper truth lies hidden a truth that shimmers on the edge of infinity a truth that whispers of the interconnectedness of all things a truth that will forever bind Indigo to the legacy of David Noel Lynch and the chaotic beauty of the KnoWellian Universe A truth that she must now confront a truth that she must now share with the ghost in the doorway the mother who has returned from a world beyond her grasp a mother who is both real and unreal a phantom a specter an echo of a love that is both a blessing and a curse</text:p>
      <text:p text:style-name="P2"/>
      <text:p text:style-name="P2"/>
      <text:p text:style-name="P2">A Daughter's Embrace</text:p>
      <text:p text:style-name="P2"/>
      <text:p text:style-name="P2">A hug a collision of worlds a merging of digital and organic a symphony of heartbeats echoing in the silence Indigo’s arms a lifeline in the digital sea her embrace a desperate attempt to bridge the chasm of guilt the weight of unspoken truths the unspoken fear the crushing burden of what might have been Kimberly’s body a comforting warmth a solid presence against the ethereal chill of the digital tomb her scent a familiar fragrance a memory of a world before the crash before the unanswered call before the abyss</text:p>
      <text:p text:style-name="P2"/>
      <text:p text:style-name="P2">Tears a digital rain falling silently in the darkness washing away the layers of fear and regret Indigo's relief a symphony of sobs a release of pent-up emotions a torrent of grief that had been dammed up behind the wall of her silence Kimberly’s hand a gentle caress on Indigo's back a touch that <text:soft-page-break/>transcends the digital divide a physical connection that grounds her in the present moment a reminder that even in the midst of chaos even in the face of loss there is still the possibility of human connection the power of love to heal the deepest wounds</text:p>
      <text:p text:style-name="P2"/>
      <text:p text:style-name="P2">The digital tomb of Indigo's room it transforms a sanctuary of shared grief a space where the whispers of the KnoWell Equation no longer mock but offer a strange kind of solace The walls adorned with the fragmented images of her dreams the echoes of David Noel Lynch's fractured genius they seem to fade into the background their chaotic energy replaced by the quiet strength of Kimberly’s presence</text:p>
      <text:p text:style-name="P2"/>
      <text:p text:style-name="P2">The nUc its hum a gentle lullaby its LEDs blinking like the eyes of a benevolent digital spirit The app its crimson abyss now a fading memory its warnings replaced by the warmth of a mother’s embrace The digital world it recedes its chaotic dance of data streams replaced by the simple beauty of human touch the profound silence of shared grief</text:p>
      <text:p text:style-name="P2"/>
      <text:p text:style-name="P2">Love a beacon in the darkness a flickering flame of hope in the face of despair Indigo’s love for Kimberly a force of nature as powerful and unpredictable as the KnoWellian Universe itself It’s a love that transcends the digital divide a love that defies the limitations of language a love that whispers of a connection deeper than blood a love that will forever bind them together</text:p>
      <text:p text:style-name="P2"/>
      <text:p text:style-name="P2"><text:soft-page-break/>The KnoWell Equation -c to infinity c+ a silent whisper in the background its symbols a cryptic roadmap to a reality beyond their grasp Its message of interconnectedness of singular infinity a reminder that even in the midst of chaos even in the face of loss even within the digital tomb the dance of existence continues The past instant and future they’re not separate entities but intertwined threads in a cosmic tapestry a tapestry that is constantly being woven and unwoven a tapestry that shimmers with the infinite possibilities of the KnoWell And within that tapestry within the heart of that singular infinity Indigo and Kimberly find solace in each other’s embrace their love a beacon in the darkness a testament to the enduring power of human connection in a digital world</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7T14:21:30.154000000</meta:creation-date>
    <dc:date>2025-03-01T17:20:45.550000000</dc:date>
    <meta:editing-duration>P18DT9H29M3S</meta:editing-duration>
    <meta:editing-cycles>7</meta:editing-cycles>
    <meta:generator>LibreOffice/24.2.7.2$Windows_X86_64 LibreOffice_project/ee3885777aa7032db5a9b65deec9457448a91162</meta:generator>
    <meta:document-statistic meta:table-count="0" meta:image-count="0" meta:object-count="0" meta:page-count="37" meta:paragraph-count="114" meta:word-count="8682" meta:character-count="49811" meta:non-whitespace-character-count="41234"/>
  </office:meta>
</office:document-meta>
</file>