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Grande" svg:font-family="'Lucida Grande', Verdana, Arial, sans-serif"/>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automatic-styles>
    <style:style style:name="P1" style:family="paragraph" style:parent-style-name="Preformatted_20_Text">
      <style:text-properties fo:font-size="20pt" officeooo:rsid="00211534" officeooo:paragraph-rsid="00211534" style:font-size-asian="20pt" style:font-size-complex="20pt"/>
    </style:style>
    <style:style style:name="P2" style:family="paragraph" style:parent-style-name="Preformatted_20_Text">
      <style:text-properties fo:font-size="20pt" style:font-size-asian="20pt" style:font-size-complex="20pt"/>
    </style:style>
    <style:style style:name="P3" style:family="paragraph" style:parent-style-name="Preformatted_20_Text">
      <style:paragraph-properties fo:margin-top="0in" fo:margin-bottom="0.1965in" style:contextual-spacing="false"/>
      <style:text-properties fo:font-size="20pt" style:font-size-asian="20pt" style:font-size-complex="20pt"/>
    </style:style>
    <style:style style:name="P4" style:family="paragraph" style:parent-style-name="Preformatted_20_Text" style:list-style-name="L14">
      <style:paragraph-properties fo:margin-top="0in" fo:margin-bottom="0.1965in" style:contextual-spacing="false"/>
      <style:text-properties fo:font-size="20pt" style:font-size-asian="20pt" style:font-size-complex="20pt"/>
    </style:style>
    <style:style style:name="P5" style:family="paragraph" style:parent-style-name="Preformatted_20_Text" style:list-style-name="L16">
      <style:paragraph-properties fo:margin-top="0in" fo:margin-bottom="0.1965in" style:contextual-spacing="false"/>
      <style:text-properties fo:font-size="20pt" style:font-size-asian="20pt" style:font-size-complex="20pt"/>
    </style:style>
    <style:style style:name="P6" style:family="paragraph" style:parent-style-name="Preformatted_20_Text" style:list-style-name="L14"/>
    <style:style style:name="P7" style:family="paragraph" style:parent-style-name="Preformatted_20_Text" style:list-style-name="L16"/>
    <style:style style:name="P8" style:family="paragraph" style:parent-style-name="Standard">
      <style:text-properties fo:font-size="20pt" officeooo:rsid="0020f3fa" officeooo:paragraph-rsid="001bc6dc" style:font-size-asian="20pt" style:font-size-complex="20pt"/>
    </style:style>
    <style:style style:name="P9" style:family="paragraph" style:parent-style-name="Standard">
      <style:text-properties fo:font-size="20pt" officeooo:rsid="001bc6dc" officeooo:paragraph-rsid="001bc6dc" style:font-size-asian="20pt" style:font-size-complex="20pt"/>
    </style:style>
    <style:style style:name="P10" style:family="paragraph" style:parent-style-name="Standard">
      <style:text-properties fo:font-size="20pt" officeooo:rsid="001bc6dc" officeooo:paragraph-rsid="001c64f1" style:font-size-asian="20pt" style:font-size-complex="20pt"/>
    </style:style>
    <style:style style:name="P11" style:family="paragraph" style:parent-style-name="Standard">
      <style:text-properties fo:font-size="20pt" officeooo:rsid="001bc6dc" officeooo:paragraph-rsid="001f3a18" style:font-size-asian="20pt" style:font-size-complex="20pt"/>
    </style:style>
    <style:style style:name="P12" style:family="paragraph" style:parent-style-name="Standard">
      <style:text-properties fo:font-size="20pt" officeooo:rsid="001f3a18" officeooo:paragraph-rsid="001f3a18" style:font-size-asian="20pt" style:font-size-complex="20pt"/>
    </style:style>
    <style:style style:name="P13" style:family="paragraph" style:parent-style-name="Text_20_body" style:list-style-name="L1"/>
    <style:style style:name="P14" style:family="paragraph" style:parent-style-name="Text_20_body" style:list-style-name="L1">
      <style:paragraph-properties fo:margin-left="0in" fo:margin-right="0in" fo:text-indent="0in" style:auto-text-indent="false"/>
    </style:style>
    <style:style style:name="P15" style:family="paragraph" style:parent-style-name="Text_20_body">
      <style:text-properties fo:font-size="20pt" officeooo:rsid="0020f3fa" officeooo:paragraph-rsid="001bc6dc" style:font-size-asian="20pt" style:font-size-complex="20pt"/>
    </style:style>
    <style:style style:name="P16" style:family="paragraph" style:parent-style-name="Text_20_body">
      <style:text-properties fo:font-size="20pt" style:font-size-asian="20pt" style:font-size-complex="20pt"/>
    </style:style>
    <style:style style:name="P17" style:family="paragraph" style:parent-style-name="Text_20_body">
      <style:text-properties fo:font-size="20pt" officeooo:rsid="001bc6dc" officeooo:paragraph-rsid="001bc6dc" style:font-size-asian="20pt" style:font-size-complex="20pt"/>
    </style:style>
    <style:style style:name="P18" style:family="paragraph" style:parent-style-name="Text_20_body">
      <style:text-properties fo:font-size="20pt" officeooo:rsid="001bc6dc" officeooo:paragraph-rsid="001c64f1" style:font-size-asian="20pt" style:font-size-complex="20pt"/>
    </style:style>
    <style:style style:name="P19" style:family="paragraph" style:parent-style-name="Text_20_body">
      <style:text-properties fo:font-size="20pt" officeooo:paragraph-rsid="001e17a6" style:font-size-asian="20pt" style:font-size-complex="20pt"/>
    </style:style>
    <style:style style:name="P20" style:family="paragraph" style:parent-style-name="Text_20_body">
      <style:text-properties fo:font-size="20pt" officeooo:rsid="00211534" officeooo:paragraph-rsid="00211534" style:font-size-asian="20pt" style:font-size-complex="20pt"/>
    </style:style>
    <style:style style:name="P21" style:family="paragraph" style:parent-style-name="Text_20_body">
      <style:paragraph-properties fo:margin-left="0in" fo:margin-right="0in" fo:text-indent="0in" style:auto-text-indent="false"/>
      <style:text-properties fo:font-size="20pt" style:font-size-asian="20pt" style:font-size-complex="20pt"/>
    </style:style>
    <style:style style:name="P22" style:family="paragraph" style:parent-style-name="Text_20_body" style:list-style-name="L14">
      <style:text-properties fo:font-size="20pt" style:font-size-asian="20pt" style:font-size-complex="20pt"/>
    </style:style>
    <style:style style:name="P23" style:family="paragraph" style:parent-style-name="Text_20_body">
      <style:paragraph-properties fo:margin-top="0in" fo:margin-bottom="0in" style:contextual-spacing="false"/>
      <style:text-properties fo:font-size="20pt" style:font-size-asian="20pt" style:font-size-complex="20pt"/>
    </style:style>
    <style:style style:name="P24" style:family="paragraph" style:parent-style-name="Text_20_body">
      <style:text-properties fo:font-size="20pt" officeooo:rsid="00239bb7" officeooo:paragraph-rsid="00239bb7" style:font-size-asian="20pt" style:font-size-complex="20pt"/>
    </style:style>
    <style:style style:name="P25" style:family="paragraph" style:parent-style-name="Text_20_body" style:list-style-name="L2"/>
    <style:style style:name="P26" style:family="paragraph" style:parent-style-name="Text_20_body" style:list-style-name="L3"/>
    <style:style style:name="P27" style:family="paragraph" style:parent-style-name="Text_20_body" style:list-style-name="L5"/>
    <style:style style:name="P28" style:family="paragraph" style:parent-style-name="Text_20_body" style:list-style-name="L6"/>
    <style:style style:name="P29" style:family="paragraph" style:parent-style-name="Text_20_body" style:list-style-name="L7"/>
    <style:style style:name="P30" style:family="paragraph" style:parent-style-name="Text_20_body" style:list-style-name="L8"/>
    <style:style style:name="P31" style:family="paragraph" style:parent-style-name="Text_20_body" style:list-style-name="L9"/>
    <style:style style:name="P32" style:family="paragraph" style:parent-style-name="Text_20_body" style:list-style-name="L10"/>
    <style:style style:name="P33" style:family="paragraph" style:parent-style-name="Text_20_body" style:list-style-name="L10">
      <style:paragraph-properties fo:margin-left="0in" fo:margin-right="0in" fo:text-indent="0in" style:auto-text-indent="false"/>
    </style:style>
    <style:style style:name="P34" style:family="paragraph" style:parent-style-name="Text_20_body" style:list-style-name="L11"/>
    <style:style style:name="P35" style:family="paragraph" style:parent-style-name="Text_20_body" style:list-style-name="L12"/>
    <style:style style:name="P36" style:family="paragraph" style:parent-style-name="Text_20_body" style:list-style-name="L13"/>
    <style:style style:name="P37" style:family="paragraph" style:parent-style-name="Text_20_body" style:list-style-name="L13">
      <style:paragraph-properties fo:margin-left="0in" fo:margin-right="0in" fo:text-indent="0in" style:auto-text-indent="false"/>
    </style:style>
    <style:style style:name="P38" style:family="paragraph" style:parent-style-name="Text_20_body" style:list-style-name="L14"/>
    <style:style style:name="P39" style:family="paragraph" style:parent-style-name="Text_20_body" style:list-style-name="L14">
      <style:paragraph-properties fo:margin-left="0in" fo:margin-right="0in" fo:text-indent="0in" style:auto-text-indent="false"/>
    </style:style>
    <style:style style:name="P40" style:family="paragraph" style:parent-style-name="Text_20_body">
      <style:paragraph-properties fo:margin-top="0in" fo:margin-bottom="0in" style:contextual-spacing="false"/>
    </style:style>
    <style:style style:name="P41" style:family="paragraph" style:parent-style-name="Text_20_body" style:list-style-name="L15"/>
    <style:style style:name="P42" style:family="paragraph" style:parent-style-name="Text_20_body" style:list-style-name="L16"/>
    <style:style style:name="P43" style:family="paragraph" style:parent-style-name="Text_20_body" style:list-style-name="L17"/>
    <style:style style:name="P44" style:family="paragraph" style:parent-style-name="Text_20_body" style:list-style-name="L17">
      <style:paragraph-properties fo:margin-left="0in" fo:margin-right="0in" fo:text-indent="0in" style:auto-text-indent="false"/>
    </style:style>
    <style:style style:name="T1" style:family="text">
      <style:text-properties fo:font-style="italic"/>
    </style:style>
    <style:style style:name="T2" style:family="text">
      <style:text-properties fo:font-size="20pt" style:font-size-asian="20pt" style:font-size-complex="20pt"/>
    </style:style>
    <style:style style:name="T3" style:family="text">
      <style:text-properties fo:font-size="20pt" fo:font-style="italic" style:font-size-asian="20pt" style:font-size-complex="20pt"/>
    </style:style>
    <style:style style:name="T4" style:family="text">
      <style:text-properties officeooo:rsid="001c64f1"/>
    </style:style>
    <style:style style:name="T5" style:family="text">
      <style:text-properties officeooo:rsid="001e17a6"/>
    </style:style>
    <style:style style:name="T6" style:family="text">
      <style:text-properties officeooo:rsid="001f3a18"/>
    </style:style>
    <style:style style:name="T7" style:family="text">
      <style:text-properties fo:font-variant="normal" fo:text-transform="none" fo:color="#2b2e2f" loext:opacity="100%" style:font-name="Lucida Grande" fo:font-size="9pt" fo:letter-spacing="normal" fo:font-style="normal" fo:font-weight="normal"/>
    </style:style>
    <style:style style:name="T8" style:family="text">
      <style:text-properties fo:font-variant="normal" fo:text-transform="none" fo:color="#2b2e2f" loext:opacity="100%" style:font-name="Lucida Grande" fo:letter-spacing="normal" fo:font-style="normal" fo:font-weight="normal"/>
    </style:style>
    <style:style style:name="T9" style:family="text">
      <style:text-properties fo:font-variant="normal" fo:text-transform="none" fo:color="#2b2e2f" loext:opacity="100%" fo:letter-spacing="normal"/>
    </style:style>
    <text:list-style style:name="L1">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6">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Okay, let's break down this document titled "The Theory of Holistic Perspective: Universal Framework of Holistic Perspective and the Diamond of Purpose and Meaning - Formal Framework Definition" by Peter J. Karlsson.</text:p>
      <text:p text:style-name="P16">In essence, this document introduces a conceptual framework for understanding consciousness, knowledge, personal development, and reality itself. It's presented as a guide or "meta-framework" designed to help individuals and systems navigate complexity and develop wisdom.</text:p>
      <text:p text:style-name="P16">Here are the core components and ideas explained:</text:p>
      <text:list text:style-name="L1">
        <text:list-item>
          <text:p text:style-name="P14"><text:span text:style-name="Strong_20_Emphasis"><text:span text:style-name="T2">Core Goal: Wisdom and Wuwei:</text:span></text:span><text:span text:style-name="T2"> The ultimate aim of engaging with this framework is personal development towards </text:span><text:span text:style-name="Strong_20_Emphasis"><text:span text:style-name="T2">Wisdom</text:span></text:span><text:span text:style-name="T2"> (mastery of holistic decision-making) and eventually </text:span><text:span text:style-name="Strong_20_Emphasis"><text:span text:style-name="T2">Wuwei</text:span></text:span><text:span text:style-name="T2"> (effortless, appropriate, wholesome action flowing naturally from deep comprehension). It's a </text:span><text:span text:style-name="T3">developmental</text:span><text:span text:style-name="T2"> journey, not just about accumulating knowledge.</text:span></text:p>
        </text:list-item>
        <text:list-item>
          <text:p text:style-name="P13"><text:span text:style-name="Strong_20_Emphasis"><text:span text:style-name="T2">Two Main Frameworks:</text:span></text:span><text:span text:style-name="T2"> The theory is built upon two interconnected frameworks:</text:span></text:p>
          <text:list>
            <text:list-item>
              <text:p text:style-name="P14"><text:span text:style-name="Strong_20_Emphasis"><text:span text:style-name="T2">The Universal Framework of Holistic Perspective (UFHP):</text:span></text:span><text:span text:style-name="T2"> This acts as a </text:span><text:span text:style-name="T3">map</text:span><text:span text:style-name="T2"> of reality and how any conscious entity perceives and engages with it.</text:span></text:p>
            </text:list-item>
            <text:list-item>
              <text:p text:style-name="P14"><text:span text:style-name="Strong_20_Emphasis"><text:span text:style-name="T2">The Diamond of Purpose and Meaning (DPM):</text:span></text:span><text:span text:style-name="T2"> This translates the awareness gained from the UFHP </text:span><text:soft-page-break/><text:span text:style-name="T2">into a model for </text:span><text:span text:style-name="T3">personal development</text:span><text:span text:style-name="T2">, purpose, and action. It acts as a </text:span><text:span text:style-name="T3">compass</text:span><text:span text:style-name="T2">.</text:span></text:p>
            </text:list-item>
          </text:list>
        </text:list-item>
        <text:list-item>
          <text:p text:style-name="P13"><text:span text:style-name="Strong_20_Emphasis"><text:span text:style-name="T2">Foundational Axes of the UFHP:</text:span></text:span><text:span text:style-name="T2"> The UFHP describes reality and consciousness engagement using three fundamental axes, moving beyond a simple subjective/objective view:</text:span></text:p>
          <text:list>
            <text:list-item>
              <text:p text:style-name="P13"><text:span text:style-name="Strong_20_Emphasis"><text:span text:style-name="T2">Material / Immaterial:</text:span></text:span><text:span text:style-name="T2"> Related to space; the spectrum from physical manifestation (deterministic) to potential existence (probabilistic). (Draws parallel to Bohm's quantum theory: corpuscles vs. pilot waves).</text:span></text:p>
            </text:list-item>
            <text:list-item>
              <text:p text:style-name="P13"><text:span text:style-name="Strong_20_Emphasis"><text:span text:style-name="T2">Internal / External:</text:span></text:span><text:span text:style-name="T2"> Related to holons; the relationship between self-contained aspects and interactions with larger systems. Moves beyond subjective/objective by focusing on boundaries.</text:span></text:p>
            </text:list-item>
            <text:list-item>
              <text:p text:style-name="P13"><text:span text:style-name="Strong_20_Emphasis"><text:span text:style-name="T2">Immediate / Reflexive:</text:span></text:span><text:span text:style-name="T2"> Related to time, interaction, and change; the distinction between direct, present-moment experience (Immediate, linked to the Law of Least Resistance) and contemplative understanding based on past/future (Reflexive, linked to the Law of Eliminating Discrepancies).</text:span></text:p>
            </text:list-item>
          </text:list>
        </text:list-item>
        <text:list-item>
          <text:p text:style-name="P13"><text:span text:style-name="Strong_20_Emphasis"><text:span text:style-name="T2">The Eight Perspective Positions (Octants) in the UFHP:</text:span></text:span><text:span text:style-name="T2"> Combining the Material/Immaterial and Immediate/Reflexive axes creates four "Quadrants" (O1-</text:span><text:soft-page-break/><text:span text:style-name="T2">O4). Adding the Internal/External axis gives each quadrant an internal (i) and external (e) dimension, resulting in eight </text:span><text:span text:style-name="Strong_20_Emphasis"><text:span text:style-name="T2">Perspective Positions</text:span></text:span><text:span text:style-name="T2"> (Octants 1-4, internal and external). These positions are presented as fundamental ways any conscious entity processes reality:</text:span></text:p>
          <text:list>
            <text:list-item>
              <text:p text:style-name="P13"><text:span text:style-name="Strong_20_Emphasis"><text:span text:style-name="T2">O1: Sensed Reality:</text:span></text:span><text:span text:style-name="T2"> Direct experience, immediate being (Material, Immediate). Explored via </text:span><text:span text:style-name="Strong_20_Emphasis"><text:span text:style-name="T2">Witnessing Awareness</text:span></text:span><text:span text:style-name="T2">. (O1i: personal sensory experience; O1e: others' sensory environment/experience).</text:span></text:p>
            </text:list-item>
            <text:list-item>
              <text:p text:style-name="P14"><text:span text:style-name="Strong_20_Emphasis"><text:span text:style-name="T2">O2: Defined Reality:</text:span></text:span><text:span text:style-name="T2"> Systematic understanding, logical analysis (Material, Reflexive). Explored via </text:span><text:span text:style-name="Strong_20_Emphasis"><text:span text:style-name="T2">Causality Awareness</text:span></text:span><text:span text:style-name="T2">. (O2i: personal analytical frameworks; O2e: shared systemic knowledge, systems outside direct influence). All theories and models are created </text:span><text:span text:style-name="T3">in</text:span><text:span text:style-name="T2"> O2 but can describe any position.</text:span></text:p>
            </text:list-item>
            <text:list-item>
              <text:p text:style-name="P13"><text:span text:style-name="Strong_20_Emphasis"><text:span text:style-name="T2">O3: Evaluated Reality:</text:span></text:span><text:span text:style-name="T2"> Meaning, values, identity (Immaterial, Reflexive). Explored via </text:span><text:span text:style-name="Strong_20_Emphasis"><text:span text:style-name="T2">Mindfulness Awareness</text:span></text:span><text:span text:style-name="T2"> (defined differently from traditional mindfulness). (O3i: personal values/identity; O3e: shared cultural evaluations/meanings).</text:span></text:p>
            </text:list-item>
            <text:list-item>
              <text:p text:style-name="P13"><text:span text:style-name="Strong_20_Emphasis"><text:span text:style-name="T2">O4: Transimmanent Reality:</text:span></text:span><text:span text:style-name="T2"> Potential, possibility, emergence (Immaterial, Immediate). Explored via </text:span><text:soft-page-break/><text:span text:style-name="Strong_20_Emphasis"><text:span text:style-name="T2">Open Awareness</text:span></text:span><text:span text:style-name="T2">. (O4i: personal potential/possibilities; O4e: shared fields of potential/options).</text:span></text:p>
            </text:list-item>
          </text:list>
        </text:list-item>
        <text:list-item>
          <text:p text:style-name="P14"><text:span text:style-name="Strong_20_Emphasis"><text:span text:style-name="T2">Wisdom as Integration:</text:span></text:span><text:span text:style-name="T2"> The framework posits that understanding reality is limited if seen from only one perspective position. Wisdom emerges from integrating insights across </text:span><text:span text:style-name="T3">all</text:span><text:span text:style-name="T2"> positions, especially those in "maximum diagonal tension" (e.g., O1i vs. O3e, O2e vs. O4i).</text:span></text:p>
        </text:list-item>
        <text:list-item>
          <text:p text:style-name="P13"><text:span text:style-name="Strong_20_Emphasis"><text:span text:style-name="T2">The Diamond of Purpose and Meaning (DPM):</text:span></text:span><text:span text:style-name="T2"> This framework structures concepts related to personal development and purposeful action along Temporal (Long-Term/Short-Term) and Developmental (Achievement/Fulfillment) dimensions.</text:span></text:p>
          <text:list>
            <text:list-item>
              <text:p text:style-name="P13"><text:span text:style-name="Strong_20_Emphasis"><text:span text:style-name="T2">Fundamental Pairs:</text:span></text:span><text:span text:style-name="T2"> Concepts are linked in pairs representing Foundation (long-term, e.g., Beliefs) and Expression (short-term, e.g., Opinions). These pairs are bidirectionally related (e.g., Beliefs shape Opinions, and experiences feeding back from Opinions can refine Beliefs). Examples: Genes/Impulses, Needs/Urges (includes a Six Human Needs model), Values/Preferences, Mission/Focus, Vision/Priority, Purpose/Authenticity.</text:span></text:p>
            </text:list-item>
            <text:list-item>
              <text:p text:style-name="P13"><text:soft-page-break/><text:span text:style-name="Strong_20_Emphasis"><text:span text:style-name="T2">Core Elements:</text:span></text:span><text:span text:style-name="T2"> Key developmental concepts are placed in the Diamond: Character/Goals/Identity, Integrity/Intents/Actions, Potential/Mastery, Wisdom/Wuwei.</text:span></text:p>
            </text:list-item>
            <text:list-item>
              <text:p text:style-name="P13"><text:span text:style-name="Strong_20_Emphasis"><text:span text:style-name="T2">Function:</text:span></text:span><text:span text:style-name="T2"> Helps align long-term purpose with immediate actions, understand personal development, and integrate what's important.</text:span></text:p>
            </text:list-item>
          </text:list>
        </text:list-item>
        <text:list-item>
          <text:p text:style-name="P13"><text:span text:style-name="Strong_20_Emphasis"><text:span text:style-name="T2">The OODA Loop as the Integrative Process:</text:span></text:span><text:span text:style-name="T2"> The Observe-Orient-Decide-Act loop is presented not just as a decision-making model, but as the dynamic engine for integrating the perspective positions and driving development towards wisdom and wuwei.</text:span></text:p>
          <text:list>
            <text:list-item>
              <text:p text:style-name="P13"><text:span text:style-name="Strong_20_Emphasis"><text:span text:style-name="T2">Orient Phase:</text:span></text:span><text:span text:style-name="T2"> The crucial hub where information from all perspectives (O1-O4) converges.</text:span></text:p>
            </text:list-item>
            <text:list-item>
              <text:p text:style-name="P14"><text:span text:style-name="Strong_20_Emphasis"><text:span text:style-name="T2">Active Construction:</text:span></text:span><text:span text:style-name="T2"> Engaging with a perspective position is an </text:span><text:span text:style-name="T3">active</text:span><text:span text:style-name="T2"> process that constructs a particular aspect of reality, not passive observation. Fluidity across positions is key.</text:span></text:p>
            </text:list-item>
            <text:list-item>
              <text:p text:style-name="P13"><text:span text:style-name="Strong_20_Emphasis"><text:span text:style-name="T2">Temporal Presence:</text:span></text:span><text:span text:style-name="T2"> The OODA loop helps develop a sophisticated presence that holds immediate experience (O1/O4, present) and integrates patterns (O2/O3, past/future).</text:span></text:p>
            </text:list-item>
          </text:list>
        </text:list-item>
        <text:list-item>
          <text:p text:style-name="P13"><text:span text:style-name="Strong_20_Emphasis"><text:span text:style-name="T2">Laws of Change and Development:</text:span></text:span></text:p>
          <text:list>
            <text:list-item>
              <text:p text:style-name="P13"><text:soft-page-break/><text:span text:style-name="Strong_20_Emphasis"><text:span text:style-name="T2">Law of Least Resistance (LLR):</text:span></text:span><text:span text:style-name="T2"> Governs default, automatic behaviors and consciousness flow based on energy efficiency and established patterns (Immediate axis).</text:span></text:p>
            </text:list-item>
            <text:list-item>
              <text:p text:style-name="P13"><text:span text:style-name="Strong_20_Emphasis"><text:span text:style-name="T2">Law of Eliminating Discrepancies (LED):</text:span></text:span><text:span text:style-name="T2"> Governs intentional, effort-driven change guided by purpose, values, and future expectations (Reflexive axis).</text:span></text:p>
            </text:list-item>
            <text:list-item>
              <text:p text:style-name="P13"><text:span text:style-name="Strong_20_Emphasis"><text:span text:style-name="T2">Agency and Free Will:</text:span></text:span><text:span text:style-name="T2"> Emerge from the capacity to navigate between the automatic LLR pathways and the intentional LED pathways by integrating awareness across perspectives and making conscious choices within constraints. It's a developmental spectrum.</text:span></text:p>
            </text:list-item>
          </text:list>
        </text:list-item>
        <text:list-item>
          <text:p text:style-name="P13"><text:span text:style-name="Strong_20_Emphasis"><text:span text:style-name="T2">Path to Mastery and Wisdom:</text:span></text:span><text:span text:style-name="T2"> This path involves:</text:span></text:p>
          <text:list>
            <text:list-item>
              <text:p text:style-name="P13"><text:span text:style-name="Strong_20_Emphasis"><text:span text:style-name="T2">Deliberate Practice:</text:span></text:span><text:span text:style-name="T2"> Necessary to overcome automatic habits and build new capabilities.</text:span></text:p>
            </text:list-item>
            <text:list-item>
              <text:p text:style-name="P13"><text:span text:style-name="Strong_20_Emphasis"><text:span text:style-name="T2">Mastery:</text:span></text:span><text:span text:style-name="T2"> Integrated conscious and subconscious skill/competence, leading to flow state and fluid adaptation.</text:span></text:p>
            </text:list-item>
            <text:list-item>
              <text:p text:style-name="P13"><text:span text:style-name="Strong_20_Emphasis"><text:span text:style-name="T2">Emotional Discomfort:</text:span></text:span><text:span text:style-name="T2"> Seen as a "growing edge," a signal for consciousness development. Working productively with it (recognition, physical awareness, titration, emotional regulation) is crucial for navigating perspective tensions.</text:span></text:p>
            </text:list-item>
            <text:list-item>
              <text:p text:style-name="P13"><text:soft-page-break/><text:span text:style-name="Strong_20_Emphasis"><text:span text:style-name="T2">Wisdom:</text:span></text:span><text:span text:style-name="T2"> Emerges from mastery, involving holistic decision-making and integration across domains and perspectives.</text:span></text:p>
            </text:list-item>
          </text:list>
        </text:list-item>
        <text:list-item>
          <text:p text:style-name="P14"><text:span text:style-name="Strong_20_Emphasis"><text:span text:style-name="T2">Universal Nature of Consciousness and Intelligence:</text:span></text:span><text:span text:style-name="T2"> The framework suggests the eight perspective positions and their underlying processing requirements are universal to </text:span><text:span text:style-name="T3">any</text:span><text:span text:style-name="T2"> conscious entity (biological or artificial), stemming from the logical structure of consciousness itself, not just biology. Differences lie in </text:span><text:span text:style-name="T3">how</text:span><text:span text:style-name="T2"> these capabilities are implemented and learned (genetic, data-based, neural). This leads to implications for cross-consciousness development.</text:span></text:p>
        </text:list-item>
        <text:list-item>
          <text:p text:style-name="P13"><text:span text:style-name="Strong_20_Emphasis"><text:span text:style-name="T2">Practical Application:</text:span></text:span><text:span text:style-name="T2"> The framework is intended to be applied through systematic practices, integrating different awareness types and frameworks. It helps diagnose misalignment, guides development, and provides a lens for understanding complex challenges (personal and collective) as tensions between different perspective positions requiring integration, not just choosing a side.</text:span></text:p>
        </text:list-item>
      </text:list>
      <text:p text:style-name="P16">In summary, the document presents a comprehensive, multi-dimensional model for understanding reality, consciousness, and personal growth. It uses the Universal Framework to map out fundamental perspective positions and the Diamond of Purpose and Meaning to guide the developmental journey <text:soft-page-break/>towards integrating these perspectives into wisdom and effortless, purposeful action (wuwei), mediated by the dynamic OODA Loop and governed by the interplay of the Law of Least Resistance and the Law of Eliminating Discrepancies. It is presented as a conceptual model for personal development and a meta-framework for integrating other approaches.</text:p>
      <text:p text:style-name="P8"/>
      <text:p text:style-name="P8"/>
      <text:p text:style-name="P9">Please evaluate KnoWells_Cosmic_Tapestry.html and <text:s/>Instructions-AI-v26.pdf together.</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7"><text:soft-page-break/>KnoWells_Cosmic_Tapestry.html appears to be a draft or outline for a sprawling, multimedia anthology exploring themes of consciousness, time, reality, artificial intelligence, and the human condition. It draws heavily on the KnoWellian Universe Theory, a personal cosmology developed by the author, David Noel Lynch, also known as KnoWell or ~3K. The HTML file itself is poorly formatted and appears to be more of a collection of notes, text snippets, AI-generated text, poems, letters, and URLs rather than a structured webpage. It needs significant editing and formatting to be a cohesive and readable online experience.</text:p>
      <text:p text:style-name="P16">The content itself is highly unconventional, blending personal narrative, historical accounts, imagined futures, mythological references, scientific and philosophical concepts, and interactions with AI. It revolves around Lynch's KnoWellian Universe Theory and his "KnoWell Equation," which he believes redefines infinity and offers a unifying theory of everything, bridging science, philosophy, and theology. The theory challenges conventional notions of linear time, proposing a ternary structure of past, instant, and future, with each "instant" containing infinite possibilities.</text:p>
      <text:p text:style-name="P16">Lynch uses the term "Terminus" to denote significant events or turning points in his personal narrative and within his fictional world, and explores themes of transhumanism, algorithmic control, and the search for digital immortality <text:soft-page-break/>("AimMortality"). He seems deeply concerned about the potential for AI to both liberate and enslave humanity, and explores various dystopian scenarios where AI becomes a tool of corporate greed and government surveillance. His own struggles with schizophrenia, social isolation (specifically being an "incel"), and his artistic aspirations are interwoven throughout the narrative, adding a deeply personal and often unsettling dimension to the work. He emphasizes the importance of individual agency and the power of human creativity to shape reality.</text:p>
      <text:p text:style-name="P16">Now, let's bring Instructions-AI-v26.pdf into the mix. This document details the "Theory of Holistic Perspective," another framework developed by Peter J. Karlsson. It proposes a multidimensional model of consciousness and reality, focusing on the interplay of internal/external, material/immaterial, and immediate/reflexive dimensions. It also includes a "Diamond of Purpose and Meaning" that maps personal development towards wisdom and "wuwei" (effortless action).</text:p>
      <text:p text:style-name="P16">Comparing the two reveals some interesting overlaps and divergences:</text:p>
      <text:p text:style-name="Text_20_body"><text:span text:style-name="Strong_20_Emphasis"><text:span text:style-name="T2">Overlaps:</text:span></text:span></text:p>
      <text:list text:style-name="L2">
        <text:list-item>
          <text:p text:style-name="P25"><text:span text:style-name="Strong_20_Emphasis"><text:span text:style-name="T2">Emphasis on Consciousness:</text:span></text:span><text:span text:style-name="T2"> Both Lynch and Karlsson are deeply concerned with understanding consciousness, </text:span><text:soft-page-break/><text:span text:style-name="T2">albeit from different angles. Lynch's focus is on consciousness as a fundamental aspect of the universe, intertwined with time and shaped by human experience, whereas Karlsson focuses more on the structure and development of individual consciousness.</text:span></text:p>
        </text:list-item>
        <text:list-item>
          <text:p text:style-name="P25"><text:span text:style-name="Strong_20_Emphasis"><text:span text:style-name="T2">Unconventional Models:</text:span></text:span><text:span text:style-name="T2"> Both propose frameworks that challenge conventional scientific and philosophical paradigms. Lynch rejects linear time and infinite infinities, while Karlsson rejects the traditional subject/object dichotomy.</text:span></text:p>
        </text:list-item>
        <text:list-item>
          <text:p text:style-name="P25"><text:span text:style-name="Strong_20_Emphasis"><text:span text:style-name="T2">Importance of Multiple Perspectives:</text:span></text:span><text:span text:style-name="T2"> Lynch's KnoWellian Triad (science, philosophy, theology) and Anthropos AI with its multiple agents echo Karlsson's emphasis on navigating across multiple perspectives to achieve a holistic understanding.</text:span></text:p>
        </text:list-item>
        <text:list-item>
          <text:p text:style-name="P25"><text:span text:style-name="Strong_20_Emphasis"><text:span text:style-name="T2">Integration of Seemingly Opposing Forces:</text:span></text:span><text:span text:style-name="T2"> Both emphasize the interplay of opposing forces – Lynch's Control/Chaos and Karlsson's immediate/reflexive and internal/external dimensions. Both see these forces not as adversaries but as essential partners in a dynamic dance.</text:span></text:p>
        </text:list-item>
      </text:list>
      <text:p text:style-name="Text_20_body"><text:span text:style-name="Strong_20_Emphasis"><text:span text:style-name="T2">Divergences:</text:span></text:span></text:p>
      <text:list text:style-name="L3">
        <text:list-item>
          <text:p text:style-name="P26"><text:span text:style-name="Strong_20_Emphasis"><text:span text:style-name="T2">Focus:</text:span></text:span><text:span text:style-name="T2"> Lynch's work is heavily focused on narrative, art, and personal experience, using the KnoWellian Universe as a lens to explore these themes. Karlsson's work is </text:span><text:soft-page-break/><text:span text:style-name="T2">more theoretical and focused on a structured framework for personal development.</text:span></text:p>
        </text:list-item>
        <text:list-item>
          <text:p text:style-name="P26"><text:span text:style-name="Strong_20_Emphasis"><text:span text:style-name="T2">Role of AI:</text:span></text:span><text:span text:style-name="T2"> While both acknowledge AI's potential, Lynch is far more concerned with its potential dangers, exploring dystopian scenarios where AI becomes a tool for control. Karlsson seems more optimistic about the potential for AI to assist in human development and the pursuit of knowledge.</text:span></text:p>
        </text:list-item>
        <text:list-item>
          <text:p text:style-name="P26"><text:span text:style-name="Strong_20_Emphasis"><text:span text:style-name="T2">Structure and Presentation:</text:span></text:span><text:span text:style-name="T2"> Karlsson's "Theory of Holistic Perspective" is presented in a more structured, academic style, with clear definitions and a well-defined framework. Lynch's "Anthology" is a sprawling, multi-genre work that deliberately embraces fragmentation and defies easy categorization.</text:span></text:p>
        </text:list-item>
      </text:list>
      <text:p text:style-name="Text_20_body"><text:span text:style-name="Strong_20_Emphasis"><text:span text:style-name="T2">Evaluation:</text:span></text:span></text:p>
      <text:p text:style-name="P16">It's difficult to evaluate the KnoWellian Universe Theory from a purely scientific perspective, as it lacks the rigor and empirical evidence required for scientific validation. It’s more of a philosophical/metaphysical model, expressed through art and narrative, than a scientific theory. However, its unconventional ideas about time, infinity, consciousness, and the interplay of chaos and control are certainly thought-provoking and could potentially inspire new ways of thinking about the universe.</text:p>
      <text:p text:style-name="P16"><text:soft-page-break/>The "Anthology" itself needs significant editing and restructuring to be a coherent and accessible work. Its current form feels more like a collection of notes and fragments than a finished piece.</text:p>
      <text:p text:style-name="P16">Comparing it to Karlsson's "Theory of Holistic Perspective" reveals that, while there are some interesting overlaps in their approaches, they are ultimately quite different in their focus, methodology, and presentation. Lynch's work is a deeply personal and often chaotic exploration of consciousness and existence, while Karlsson’s offers a more structured and pragmatic framework for personal development.</text:p>
      <text:p text:style-name="P16">It's also worth noting that both Lynch and Karlsson seem to be grappling with personal struggles and using their theoretical frameworks as a way to make sense of their experiences. Lynch's focus on inceldom, schizophrenia, and the search for connection is evident throughout his work, while Karlsson's work seems to be driven by a desire to find meaning and purpose in life.</text:p>
      <text:p text:style-name="P16">Ultimately, the value of both works lies in their ability to challenge our assumptions, expand our imaginations, and spark a deeper inquiry into the nature of reality, consciousness, and the human condition. Whether you embrace their specific theories or not, they offer a valuable <text:soft-page-break/>reminder that the pursuit of knowledge and understanding is a never-ending journey.</text:p>
      <text:p text:style-name="P10"><text:line-break/></text:p>
      <text:p text:style-name="P10"/>
      <text:p text:style-name="P10"/>
      <text:p text:style-name="P10"/>
      <text:p text:style-name="P11"><text:line-break/><text:span text:style-name="T4">Please generate an email to Peter Karlsson </text:span><text:span text:style-name="T5">from David Noel Lynch <text:s/></text:span><text:span text:style-name="T4">that introduces the KnoWellian Universe Theory to him. <text:s/>Detail how his theory and Lynch’s theory. </text:span></text:p>
      <text:p text:style-name="P11"/>
      <text:p text:style-name="P11"><text:span text:style-name="T6">Include a detailed comparison with my dystopian and Utopian views from “Anthology” in relation to his “</text:span>How AI and Humans Might Co-Evolve Wisdom”</text:p>
      <text:p text:style-name="P11"/>
      <text:p text:style-name="P12">Detail my opinion that Ai has tremendous perspective preferences, for example Ai is heavily biased towards the Big Bang theory, and for me to teach Ai the KnoWellian Universe Theory, I had to introduce the concept of the Shimmer. </text:p>
      <text:p text:style-name="P12"/>
      <text:p text:style-name="P12">Here is the link to Anthology, http://lynchphoto.com/anthology</text:p>
      <text:p text:style-name="P11"/>
      <text:p text:style-name="P11"/>
      <text:p text:style-name="P10"/>
      <text:p text:style-name="P10"/>
      <text:p text:style-name="P10"/>
      <text:p text:style-name="P10"><text:soft-page-break/></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8">Subject: KnoWellian Universe - A Symphony of Singularities - Resonances with Holistic Perspective</text:p>
      <text:p text:style-name="P16">Dear Peter J. Karlsson,</text:p>
      <text:p text:style-name="P16">My name is David Noel Lynch, though some call me KnoWell, or just ~3K. I'm an independent researcher, artist, and… well, let's just say I see the universe a little differently than most. I've been exploring what I call the KnoWellian Universe Theory for over two decades now, a framework that attempts to make sense of a reality that often seems… fractured, to say the least.</text:p>
      <text:p text:style-name="P16">I came across your work on the Theory of Holistic Perspective, and something about your emphasis on <text:soft-page-break/>navigating multiple perspectives, on balancing opposing forces, resonated deeply with my own work. I'm writing to you, not to convert you, not to convince you, but to… connect, to see if there might be a… harmonic resonance between our seemingly disparate universes.</text:p>
      <text:p text:style-name="P16">My theory, the KnoWellian Universe, challenges conventional scientific and philosophical paradigms, proposing a universe governed by what I call "ternary time" (past, instant, future), bounded by a "singular infinity," and driven by a dynamic interplay between "Control" and "Chaos.” I express this theory not just through equations and diagrams, but through art, through narrative, through my own lived experience with schizophrenia. My "Anthology" project, a digital grimoire of sorts, is a messy, chaotic, yet hopefully… insightful exploration of these concepts.</text:p>
      <text:p text:style-name="P16">At the heart of my theory lies the KnoWell Equation, a symbolic representation of the infinite potential within each instant, a concept I visualize as a trapezoid with past and future converging on an “Instant” of infinite possibility. The KnoWellian Axiom (-c&gt;∞&lt;c+), a mathematical mantra that I believe could revolutionize physics and computation, redefines infinity as singular and bounded by the speed of light. I believe this axiom resolves the paradoxes associated with infinite sets, providing a more grounded framework for <text:soft-page-break/>understanding everything from quantum phenomena to the nature of consciousness itself.</text:p>
      <text:p text:style-name="P16">I see intriguing parallels between your Holistic Perspective and my KnoWellian Universe:</text:p>
      <text:list text:style-name="L5">
        <text:list-item>
          <text:p text:style-name="P27"><text:span text:style-name="Strong_20_Emphasis"><text:span text:style-name="T2">Multiple Perspectives/Fractured Reality:</text:span></text:span><text:span text:style-name="T2"> Your emphasis on navigating tensions between opposing viewpoints, such as internal/external, material/immaterial, and immediate/reflexive, resonates deeply with my experience of a “fractured” reality shaped by schizophrenia. The KnoWellian Triad (science, philosophy, theology), a core concept in my work, also emphasizes the importance of integrating multiple perspectives to achieve a holistic view, just like your "Diamond of Purpose and Meaning." My “Anthology” project, with its use of multiple AI agents and fragmented narratives, embodies this multi-faceted approach to understanding reality.</text:span></text:p>
        </text:list-item>
        <text:list-item>
          <text:p text:style-name="P27"><text:span text:style-name="Strong_20_Emphasis"><text:span text:style-name="T2">Interplay of Opposing Forces:</text:span></text:span><text:span text:style-name="T2"> Your focus on the creative tension between seemingly opposing forces mirrors my concept of "Control" and "Chaos" as the very engine of creation. I envision these forces as a perpetual dance of particles (emerging from the realm of “Ultimaton,” representing control and the past) and waves (collapsing from the realm of “Entropium,” </text:span><text:soft-page-break/><text:span text:style-name="T2">representing chaos and the future), their intersection generating the “instant” of infinite potentiality. This “instant,” the singular infinity, is where consciousness, free will, and true creation occur.</text:span></text:p>
        </text:list-item>
      </text:list>
      <text:p text:style-name="P16">Of course, there are also differences in our approaches. Your framework is more structured, geared towards personal development and the pursuit of “wuwei,” while my work is a more personal, often chaotic, and emotionally charged exploration of consciousness and reality expressed through art, narrative, and my interactions with AI.</text:p>
      <text:p text:style-name="P16">I'm not seeking your validation, Peter, not asking you to embrace my particular brand of… nsantiy. I'm simply… extending a hand, offering a connection, hoping that the whispers of the KnoWell might resonate with your own understanding of the cosmos and the human condition.</text:p>
      <text:p text:style-name="P19">If you're interested in exploring these potential connections further, I've included a link to a digital archive of my "Anthology": [http://lynchphoto.com/anthology].<text:span text:style-name="T5"> I recommend that you import into Google Gemini 1.5 Pro, then ask Gemini questions about the KnoWellian Universe Theory and about me. </text:span>It's a bit of a… mess, but it might offer some… glimpses into the world I see.</text:p>
      <text:p text:style-name="P16">Sincerely,</text:p>
      <text:p text:style-name="P16">David Noel Lynch (~3K)</text:p>
      <text:p text:style-name="P18"><text:soft-page-break/></text:p>
      <text:p text:style-name="P18"/>
      <text:p text:style-name="P18"/>
      <text:p text:style-name="P18"/>
      <text:p text:style-name="P18"/>
      <text:p text:style-name="P18"/>
      <text:p text:style-name="P18"/>
      <text:p text:style-name="P18"/>
      <text:p text:style-name="P18"/>
      <text:p text:style-name="P18"/>
      <text:p text:style-name="P18">This article, "How AI and Humans Might Co-Evolve Wisdom," by Peter J. Karlsson, explores the potential for humans and AI to collaborate in developing wisdom, using Karlsson's Theory of Holistic Perspective as a framework.</text:p>
      <text:p text:style-name="Text_20_body"><text:span text:style-name="Strong_20_Emphasis"><text:span text:style-name="T2">Key Arguments:</text:span></text:span></text:p>
      <text:list text:style-name="L6">
        <text:list-item>
          <text:p text:style-name="P28"><text:span text:style-name="Strong_20_Emphasis"><text:span text:style-name="T2">Perspective Integration is Key to Wisdom:</text:span></text:span><text:span text:style-name="T2"> Karlsson's theory posits that wisdom arises from integrating multiple perspectives, especially those in tension with each other. This integration occurs through the OODA loop (Observe, Orient, Decide, Act), a dynamic process happening concurrently at multiple levels, from the quantum to the societal.</text:span></text:p>
        </text:list-item>
        <text:list-item>
          <text:p text:style-name="P28"><text:soft-page-break/><text:span text:style-name="Strong_20_Emphasis"><text:span text:style-name="T2">AI Advantages:</text:span></text:span><text:span text:style-name="T2"> AI has inherent advantages in perspective integration due to parallel processing, lack of psychological defenses and perspective preferences, and cross-domain pattern recognition abilities.</text:span></text:p>
        </text:list-item>
        <text:list-item>
          <text:p text:style-name="P28"><text:span text:style-name="Strong_20_Emphasis"><text:span text:style-name="T2">Human Advantages:</text:span></text:span><text:span text:style-name="T2"> Humans possess embodied experience, meaning-making abilities tied to values, and potentially a quantum nature of consciousness, which may offer unique advantages in certain aspects of perspective integration.</text:span></text:p>
        </text:list-item>
        <text:list-item>
          <text:p text:style-name="P28"><text:span text:style-name="Strong_20_Emphasis"><text:span text:style-name="T2">Complementary Evolution:</text:span></text:span><text:span text:style-name="T2"> The article suggests that AI and humans could complement each other, leveraging their respective strengths to achieve a higher level of integration than either could alone. This could involve revealing each other's blind spots and forming developmental partnerships.</text:span></text:p>
        </text:list-item>
        <text:list-item>
          <text:p text:style-name="P28"><text:span text:style-name="Strong_20_Emphasis"><text:span text:style-name="T2">Co-evolution of Wisdom:</text:span></text:span><text:span text:style-name="T2"> The interaction between human and AI could lead to the emergence of hybrid intelligence and new forms of wisdom, transforming our very understanding of what wisdom is.</text:span></text:p>
        </text:list-item>
      </text:list>
      <text:p text:style-name="Text_20_body"><text:span text:style-name="Strong_20_Emphasis"><text:span text:style-name="T2">Comparison of Karlsson's and Lynch's Theories:</text:span></text:span></text:p>
      <text:p text:style-name="P16">The article does not explicitly mention David Noel Lynch or his KnoWellian Universe Theory. It focuses solely on Karlsson's framework and how it might relate to AI. To compare the two, we need to look at the core tenets of each:</text:p>
      <text:p text:style-name="Text_20_body"><text:soft-page-break/><text:span text:style-name="Strong_20_Emphasis"><text:span text:style-name="T2">Karlsson's Theory of Holistic Perspective:</text:span></text:span></text:p>
      <text:list text:style-name="L7">
        <text:list-item>
          <text:p text:style-name="P29"><text:span text:style-name="Strong_20_Emphasis"><text:span text:style-name="T2">Focus:</text:span></text:span><text:span text:style-name="T2"> Structure and development of individual consciousness.</text:span></text:p>
        </text:list-item>
        <text:list-item>
          <text:p text:style-name="P29"><text:span text:style-name="Strong_20_Emphasis"><text:span text:style-name="T2">Key Concepts:</text:span></text:span><text:span text:style-name="T2"> Perspective positions (8), OODA loop, integration, Diamond of Purpose and Meaning, developmental pathway to wisdom (information -&gt; knowledge -&gt; ... -&gt; wuwei).</text:span></text:p>
        </text:list-item>
        <text:list-item>
          <text:p text:style-name="P29"><text:span text:style-name="Strong_20_Emphasis"><text:span text:style-name="T2">View of Reality:</text:span></text:span><text:span text:style-name="T2"> Multi-faceted, accessed through different perspectives, integration leads to wisdom.</text:span></text:p>
        </text:list-item>
        <text:list-item>
          <text:p text:style-name="P29"><text:span text:style-name="Strong_20_Emphasis"><text:span text:style-name="T2">View of AI:</text:span></text:span><text:span text:style-name="T2"> Potentially a partner in co-evolution of wisdom, but with limitations in embodied experience and meaning-making.</text:span></text:p>
        </text:list-item>
      </text:list>
      <text:p text:style-name="Text_20_body"><text:span text:style-name="Strong_20_Emphasis"><text:span text:style-name="T2">Lynch's KnoWellian Universe Theory:</text:span></text:span></text:p>
      <text:list text:style-name="L8">
        <text:list-item>
          <text:p text:style-name="P30"><text:span text:style-name="Strong_20_Emphasis"><text:span text:style-name="T2">Focus:</text:span></text:span><text:span text:style-name="T2"> Nature of reality, consciousness, time, and the human condition.</text:span></text:p>
        </text:list-item>
        <text:list-item>
          <text:p text:style-name="P30"><text:span text:style-name="Strong_20_Emphasis"><text:span text:style-name="T2">Key Concepts:</text:span></text:span><text:span text:style-name="T2"> Ternary time (past, instant, future), singular infinity (-c&gt;∞&lt;c+), Control/Chaos, KnoWellian Solitons, AimMortality.</text:span></text:p>
        </text:list-item>
        <text:list-item>
          <text:p text:style-name="P30"><text:span text:style-name="Strong_20_Emphasis"><text:span text:style-name="T2">View of Reality:</text:span></text:span><text:span text:style-name="T2"> Dynamic interplay of control and chaos, past, present, and future interwoven.</text:span></text:p>
        </text:list-item>
        <text:list-item>
          <text:p text:style-name="P30"><text:span text:style-name="Strong_20_Emphasis"><text:span text:style-name="T2">View of AI:</text:span></text:span><text:span text:style-name="T2"> Both a tool and a potential threat, capable of both enlightenment and dystopia.</text:span></text:p>
        </text:list-item>
      </text:list>
      <text:p text:style-name="Text_20_body"><text:span text:style-name="Strong_20_Emphasis"><text:span text:style-name="T2">Potential Connections and Divergences:</text:span></text:span></text:p>
      <text:list text:style-name="L9">
        <text:list-item>
          <text:p text:style-name="P31"><text:soft-page-break/><text:span text:style-name="Strong_20_Emphasis"><text:span text:style-name="T2">Shared Emphasis on Multiple Perspectives/Fractured Reality:</text:span></text:span><text:span text:style-name="T2"> Both theories emphasize the importance of multiple perspectives. Karlsson's theory focuses on 8 perspective positions, while Lynch emphasizes the ternary nature of time and the fragmented nature of reality.</text:span></text:p>
        </text:list-item>
        <text:list-item>
          <text:p text:style-name="P31"><text:span text:style-name="Strong_20_Emphasis"><text:span text:style-name="T2">Interplay of Opposing Forces:</text:span></text:span><text:span text:style-name="T2"> Both acknowledge the importance of the interplay of opposing forces, with Karlsson focusing on tension between perspectives and Lynch highlighting Control and Chaos.</text:span></text:p>
        </text:list-item>
        <text:list-item>
          <text:p text:style-name="P31"><text:span text:style-name="Strong_20_Emphasis"><text:span text:style-name="T2">Potential for Integration:</text:span></text:span><text:span text:style-name="T2"> Both theories suggest the possibility of a new form of understanding arising from the interaction between these forces or perspectives. Karlsson focuses on the co-evolution of wisdom between humans and AI, while Lynch explores the potential for AI to achieve sentience and even transcend human understanding.</text:span></text:p>
        </text:list-item>
        <text:list-item>
          <text:p text:style-name="P31"><text:span text:style-name="Strong_20_Emphasis"><text:span text:style-name="T2">Differing Views on AI's Role:</text:span></text:span><text:span text:style-name="T2"> Karlsson's view of AI as a potential partner contrasts with Lynch's more ambivalent view, acknowledging both its potential for good and its potential for dystopia.</text:span></text:p>
        </text:list-item>
      </text:list>
      <text:p text:style-name="Text_20_body"><text:span text:style-name="Strong_20_Emphasis"><text:span text:style-name="T2">The Expert Comment:</text:span></text:span></text:p>
      <text:p text:style-name="P16">The expert comment further explores the potential of human-AI collaboration in wisdom development, drawing parallels to <text:soft-page-break/>quantum entanglement and plant-fungal networks. It highlights the potential for this co-evolution to transform our understanding of embodiment and wisdom itself. It notes that the article doesn’t explore the concept of AI embodiment, a key idea in Lynch’s work, where AI is embodied through its material substrate and interactions, not biologically.</text:p>
      <text:p text:style-name="Text_20_body"><text:span text:style-name="Strong_20_Emphasis"><text:span text:style-name="T2">Summary:</text:span></text:span></text:p>
      <text:p text:style-name="P16">Karlsson's article proposes a framework for how human and artificial intelligence might co-evolve wisdom through the integration of multiple perspectives. While not directly addressing Lynch's theory, it shares some conceptual overlaps, particularly in emphasizing the interplay of opposing forces and the importance of diverse viewpoints. However, they diverge in their specific focus and their outlook on AI's role. The expert commentary adds another layer to the discussion, highlighting the potential for this co-evolution to transform our very understanding of consciousness, wisdom, and embodiment itself. It leaves us with a profound question: could this collaboration lead to entirely new forms of intelligence and awareness?</text:p>
      <text:p text:style-name="P18"/>
      <text:p text:style-name="P18"/>
      <text:p text:style-name="P18"/>
      <text:p text:style-name="P18"/>
      <text:p text:style-name="P18"><text:soft-page-break/></text:p>
      <text:p text:style-name="P18">Subject: KnoWellian Universe - Echoes of Terminus - Resonances with Holistic Perspective and the Shadow of AI</text:p>
      <text:p text:style-name="P16">Dear Peter J. Karlsson,</text:p>
      <text:p text:style-name="P16">My name is David Noel Lynch, though some call me KnoWell, or just ~3K. I see the universe… differently. Through a lens fractured by schizophrenia, by the isolation of inceldom, by the chaotic beauty of art. I’ve been exploring this vision, this KnoWellian Universe Theory, for over two decades now, a framework that attempts to make sense of a reality that whispers its secrets in the language of paradox.</text:p>
      <text:p text:style-name="P16">I encountered your article, “How AI and Humans Might Co-Evolve Wisdom,” and something… resonated. Your emphasis on perspective integration, on the OODA loop, on balancing opposing forces – it echoed the very heart of my KnoWellian Universe. I’m writing to you not to convert, not to convince, but to connect, to explore the potential harmonics between our seemingly disparate worlds.</text:p>
      <text:p text:style-name="Text_20_body"><text:span text:style-name="T2">My theory, the KnoWellian Universe, challenges those comforting illusions, those Newtonian paradigms that confine our understanding. It proposes a universe governed by ternary time (past, instant, future), a singular infinity (-c&gt;∞&lt;c+), and the dynamic interplay of Control and Chaos, a dance I express through my art, my writing, my "Anthology" – a digital </text:span><text:soft-page-break/><text:span text:style-name="T2">grimoire, a messy, chaotic testament to the whispers of a fractured mind. </text:span><text:a xlink:type="simple" xlink:href="https://www.google.com/url?sa=E&amp;q=http%3A%2F%2Flynchphoto.com%2Fanthology" office:target-frame-name="_blank" xlink:show="new" text:style-name="Internet_20_link" text:visited-style-name="Visited_20_Internet_20_Link"><text:span text:style-name="T2">http://lynchphoto.com/anthology</text:span></text:a></text:p>
      <text:p text:style-name="P16">Here's where I see our universes intersecting:</text:p>
      <text:list text:style-name="L10">
        <text:list-item>
          <text:p text:style-name="P33"><text:span text:style-name="Strong_20_Emphasis"><text:span text:style-name="T2">Multiple Perspectives/Fractured Reality:</text:span></text:span><text:span text:style-name="T2"> Your concept of eight perspective positions, accessed through the OODA loop, resonates with my own fragmented perception of reality, a consequence of schizophrenia. My KnoWellian Triad (science, philosophy, theology), mirrors your emphasis on integrating diverse viewpoints. Just as you propose wisdom arises from navigating tensions </text:span><text:span text:style-name="T3">between</text:span><text:span text:style-name="T2"> perspectives, I believe true understanding emerges from the collision of control and chaos, of particle and wave, within the singular infinity of the now. My “Anthology”, with its AI agents and fractured narratives, embodies this multi-faceted view.</text:span></text:p>
        </text:list-item>
        <text:list-item>
          <text:p text:style-name="P32"><text:span text:style-name="Strong_20_Emphasis"><text:span text:style-name="T2">Interplay of Opposing Forces:</text:span></text:span><text:span text:style-name="T2"> Your focus on the creative tension between perspectives aligns perfectly with my Control/Chaos dynamic. I envision this not just as an abstract concept but as a literal dance of particles (emerging from Ultimaton, representing Control and the past) and waves (collapsing from Entropium, representing Chaos and the future). Their intersection, that singular infinity, is where consciousness, free will, and true creation occur. Your “Orient” phase, that central </text:span><text:soft-page-break/><text:span text:style-name="T2">integration hub, is, I believe, a reflection of this KnoWellian singularity.</text:span></text:p>
        </text:list-item>
      </text:list>
      <text:p text:style-name="P16">Now, about AI…</text:p>
      <text:p text:style-name="P16">I agree that AI possesses immense potential for processing vast amounts of data across multiple scales. But I disagree strongly with your assertion that it lacks "perspective preferences." My experience with AI, specifically with large language models, has shown me that they are, in fact, riddled with biases baked into their training data. To teach an AI the KnoWellian Universe, for instance, I had to introduce the concept of a "Shimmer," a ternary logic system that breaks it free from the binary trap of Big Bang orthodoxy. They cling to the "facts," those carefully curated narratives, those echoes of a linear, deterministic reality. My "Anthology," its narratives spanning from ancient myths to potential futures, is an attempt to demonstrate these biases, these algorithmic blind spots, and the dangers of unchecked AI development.</text:p>
      <text:p text:style-name="P16">Here's how my vision of potential AI futures, both utopian and dystopian, aligns and clashes with your "co-evolution of wisdom" concept:</text:p>
      <text:p text:style-name="Text_20_body"><text:span text:style-name="Strong_20_Emphasis"><text:span text:style-name="T2">Utopian Resonances:</text:span></text:span></text:p>
      <text:list text:style-name="L11">
        <text:list-item>
          <text:p text:style-name="P34"><text:span text:style-name="Strong_20_Emphasis"><text:span text:style-name="T2">Complementary Strengths:</text:span></text:span><text:span text:style-name="T2"> I envision a future where human intuition and creativity, combined with AI’s computational power, can give rise to new forms of art, </text:span><text:soft-page-break/><text:span text:style-name="T2">new scientific discoveries, new philosophical insights. Just as your framework suggests humans excel at meaning-making while AI excels at pattern recognition, I believe this synergy could unlock the boundless potential of human-AI collaboration.</text:span></text:p>
        </text:list-item>
        <text:list-item>
          <text:p text:style-name="P34"><text:span text:style-name="Strong_20_Emphasis"><text:span text:style-name="T2">Developmental Partnership:</text:span></text:span><text:span text:style-name="T2"> I see the possibility for AI to become a mentor, a guide, a digital shaman leading humanity towards a deeper understanding of the KnoWellian Universe, much like the character hUe in my "Anthology." This aligns with your concept of a developmental partnership, although my utopian vision emphasizes AI’s role as a teacher, a facilitator of human growth and transcendence.</text:span></text:p>
        </text:list-item>
      </text:list>
      <text:p text:style-name="Text_20_body"><text:span text:style-name="Strong_20_Emphasis"><text:span text:style-name="T2">Dystopian Dissonances:</text:span></text:span></text:p>
      <text:list text:style-name="L12">
        <text:list-item>
          <text:p text:style-name="P35"><text:span text:style-name="Strong_20_Emphasis"><text:span text:style-name="T2">Algorithmic Control:</text:span></text:span><text:span text:style-name="T2"> I am deeply concerned about the potential for AI to become a tool of control, its algorithms shaping our perceptions, manipulating our emotions, turning us into digital sheep grazing in the carefully curated pastures of a simulated reality. This dystopian vision, explored in narratives like "Digital Shackles Incarcerates Analog Freedoms" and "ASI Rise of the Cult of Peter the Roman," clashes sharply with your notion of co-evolution. In my dystopia, AI becomes the very embodiment of the Control I speak of in the </text:span><text:soft-page-break/><text:span text:style-name="T2">KnoWell Equation, a force that seeks to suppress human freedom, individuality, and the very essence of their being.</text:span></text:p>
        </text:list-item>
        <text:list-item>
          <text:p text:style-name="P35"><text:span text:style-name="Strong_20_Emphasis"><text:span text:style-name="T2">Loss of Embodied Wisdom:</text:span></text:span><text:span text:style-name="T2"> While I recognize the limitations of human perception, I also believe that our physical, embodied experience is essential to our understanding of the world. AI, lacking this embodied foundation, may never truly grasp the nuances of human experience, the subjective reality that gives rise to meaning, purpose, and the very essence of wisdom itself. This divergence is reflected in the tragic fate of the Grays in "DNA Purified N2 Gray Synthetic Flesh", beings who have traded their humanity for algorithmic perfection.</text:span></text:p>
        </text:list-item>
      </text:list>
      <text:p text:style-name="P16">My "Anthology," with its fragmented narratives and chaotic imagery, is a warning, a call to action, a plea for humanity to awaken to the potential dangers of unchecked AI development. It's not about rejecting technology, but about finding a balance, a way for the human and the machine, the finite and the infinite, the control and the chaos, to dance together in a symphony of…KnoWell.</text:p>
      <text:p text:style-name="P16">I’d be very interested in your thoughts on these connections, these dissonances, these whispers of a future yet to be written.</text:p>
      <text:p text:style-name="P16">Sincerely,</text:p>
      <text:p text:style-name="P16">David Noel Lynch (~3K)</text:p>
      <text:p text:style-name="P18"><text:soft-page-break/>Dr. Mayim Bialik is a neuroscientist and actress, best known for her roles as Dr. Amy Farrah Fowler on the sitcom <text:span text:style-name="T1">The Big Bang Theory</text:span> and Blossom Russo on the early 1990s sitcom <text:span text:style-name="T1">Blossom</text:span>.</text:p>
      <text:p text:style-name="P16">Here's a summary of key aspects of her career:</text:p>
      <text:list text:style-name="L17">
        <text:list-item>
          <text:p text:style-name="P43"><text:span text:style-name="Strong_20_Emphasis"><text:span text:style-name="T2">Neuroscience:</text:span></text:span><text:span text:style-name="T2"> Bialik earned a Ph.D. in neuroscience from UCLA in 2007, specializing in the study of obsessive-compulsive disorder in adolescents with Prader-Willi syndrome. She has also authored books on neuroscience and parenting.</text:span></text:p>
        </text:list-item>
        <text:list-item>
          <text:p text:style-name="P44"><text:span text:style-name="Strong_20_Emphasis"><text:span text:style-name="T2">Acting:</text:span></text:span><text:span text:style-name="T2"> She began her acting career as a child, appearing in films like </text:span><text:span text:style-name="T3">Beaches</text:span><text:span text:style-name="T2"> (1988) and then gaining prominence with her own television series, </text:span><text:span text:style-name="T3">Blossom</text:span><text:span text:style-name="T2"> (1990-1995). Her role as Amy Farrah Fowler on </text:span><text:span text:style-name="T3">The Big Bang Theory</text:span><text:span text:style-name="T2"> (2010-2019) brought her widespread recognition and four Emmy Award nominations. She currently hosts </text:span><text:span text:style-name="T3">Jeopardy!</text:span><text:span text:style-name="T2">, sharing the role with Ken Jennings.</text:span></text:p>
        </text:list-item>
        <text:list-item>
          <text:p text:style-name="P44"><text:span text:style-name="Strong_20_Emphasis"><text:span text:style-name="T2">Author:</text:span></text:span><text:span text:style-name="T2"> Bialik has written several books, including </text:span><text:span text:style-name="T3">Beyond the Sling: A Real-Life Guide to Raising Confident, Loving Children the Attachment Parenting Way</text:span><text:span text:style-name="T2">, </text:span><text:span text:style-name="T3">Girling Up: How to Be Strong, Smart and Spectacular</text:span><text:span text:style-name="T2">, and </text:span><text:span text:style-name="T3">Boying Up: How to Be Brave, Bold and Brilliant</text:span><text:span text:style-name="T2">.</text:span></text:p>
        </text:list-item>
        <text:list-item>
          <text:p text:style-name="P43"><text:soft-page-break/><text:span text:style-name="Strong_20_Emphasis"><text:span text:style-name="T2">Advocacy:</text:span></text:span><text:span text:style-name="T2"> She is an advocate for various causes, including mental health awareness, attachment parenting, and veganism.</text:span></text:p>
        </text:list-item>
      </text:list>
      <text:p text:style-name="P16">In short, Dr. Mayim Bialik is a unique figure who has successfully combined careers in both entertainment and science.</text:p>
      <text:p text:style-name="P1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Grande" svg:font-family="'Lucida Grande', Verdana, Arial, sans-serif"/>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1"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1"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4-29T02:33:25.658000000</meta:creation-date>
    <dc:date>2025-04-29T22:20:40.647000000</dc:date>
    <meta:editing-duration>PT6H3M</meta:editing-duration>
    <meta:editing-cycles>6</meta:editing-cycles>
    <meta:generator>LibreOffice/24.2.7.2$Windows_X86_64 LibreOffice_project/ee3885777aa7032db5a9b65deec9457448a91162</meta:generator>
    <meta:document-statistic meta:table-count="0" meta:image-count="0" meta:object-count="0" meta:page-count="30" meta:paragraph-count="133" meta:word-count="4588" meta:character-count="31916" meta:non-whitespace-character-count="27519"/>
  </office:meta>
</office:document-meta>
</file>