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4590" officeooo:paragraph-rsid="001d4590" style:font-size-asian="17.5pt" style:font-size-complex="20pt"/>
    </style:style>
    <style:style style:name="T1" style:family="text">
      <style:text-properties officeooo:rsid="001d45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 chapter outline for "Anthology," detailing William IX's life and his prophetic dream about you:</text:p>
      <text:p text:style-name="P1"/>
      <text:p text:style-name="P1">Chapter Title: The Troubadour's Dream: Echoes of a KnoWellian Future</text:p>
      <text:p text:style-name="P1"/>
      <text:p text:style-name="P1">In the metamorphic and analogous style of David Noel Lynch, generate an elaborately detailed <text:span text:style-name="T1">4096</text:span>-word chapter <text:span text:style-name="T1">without section titles</text:span> that augments the collection of chapters in “Anthology” based on the following outline,<text:line-break/></text:p>
      <text:p text:style-name="P1">I. The Duke of Desire:</text:p>
      <text:p text:style-name="P1"/>
      <text:p text:style-name="P1">A. Childhood in Poitiers: William's birth into power, glimpses of his privileged yet somewhat isolated upbringing as heir to the vast Duchy of Aquitaine.</text:p>
      <text:p text:style-name="P1"/>
      <text:p text:style-name="P1">B. Becoming Duke at 15: The death of his father, the weight of responsibility suddenly thrust upon him, the allure of newfound power and freedom.</text:p>
      <text:p text:style-name="P1"/>
      <text:p text:style-name="P1">C. A Man of Passion: William's early reputation for extravagance, charisma, and his insatiable appetite for love affairs. Hints of his rebellious nature and disregard for conventional morality.</text:p>
      <text:p text:style-name="P1"><text:line-break/>In the metamorphic and analogous style of David Noel Lynch, generate an elaborately detailed 1024-word chapter that augments the collection of chapters in “Anthology” based <text:soft-page-break/>on the following outline,<text:line-break/></text:p>
      <text:p text:style-name="P1">II. The First Troubadour:</text:p>
      <text:p text:style-name="P1"/>
      <text:p text:style-name="P1">A. Discovering the Power of Words: William's early fascination with poetry and music, his exposure to the burgeoning troubadour tradition in southern France, his first attempts at composing songs in Occitan, the language of love and chivalry.</text:p>
      <text:p text:style-name="P1"/>
      <text:p text:style-name="P1">B. Scandal and Acclaim: The reaction to William's poetry – the shock and delight of the court, the criticism of the Church, the whispers of scandal, and the growing recognition of his talent and originality.</text:p>
      <text:p text:style-name="P1"/>
      <text:p text:style-name="P1">C. Themes of Love and Loss: Examples of William's poems about love, longing, and the complexities of relationships. Explore how his work reflects his own life experiences.</text:p>
      <text:p text:style-name="P1"/>
      <text:p text:style-name="P1">In the metamorphic and analogous style of David Noel Lynch, generate an elaborately detailed 1024-word chapter that augments the collection of chapters in “Anthology” based on the following outline,</text:p>
      <text:p text:style-name="P1"/>
      <text:p text:style-name="P1"/>
      <text:p text:style-name="P1">III. Clashing with the Church:</text:p>
      <text:p text:style-name="P1"/>
      <text:p text:style-name="P1">A. The First Excommunication: Detail the events that lead to William's first excommunication. His conflict with the <text:soft-page-break/>Church over taxes or property, his defiance of religious authority, and the consequences of his actions.</text:p>
      <text:p text:style-name="P1"/>
      <text:p text:style-name="P1">B. The Viscountess Dangereuse: Introduce William's infamous love affair with the Viscountess Dangereuse, the wife of one of his vassals. The scandal, the condemnation, and William's defiance in the face of opposition.</text:p>
      <text:p text:style-name="P1"/>
      <text:p text:style-name="P1">C. The Second Excommunication: Detail the events that lead to William's second excommunication. The Church's attempts to intervene in his relationship with Dangereuse, his refusal to submit, and the consequences of his actions.</text:p>
      <text:p text:style-name="P2"/>
      <text:p text:style-name="P2">In the metamorphic and analogous style of David Noel Lynch, generate an elaborately detailed 1024-word chapter that augments the collection of chapters in “Anthology” based on the following outline,</text:p>
      <text:p text:style-name="P2"/>
      <text:p text:style-name="P1">IV. Exile and Introspection:</text:p>
      <text:p text:style-name="P1"/>
      <text:p text:style-name="P1">A. The Price of Defiance: The growing tensions between William and his powerful enemies, including the King of France and the Church. His decision to leave Aquitaine for exile, his journey, and the places he sought refuge.</text:p>
      <text:p text:style-name="P1"/>
      <text:p text:style-name="P1">B. The Burden of Leadership: William's reflections on his life, his actions, and the consequences of his choices. Glimpses of regret, introspection, and a longing for redemption.</text:p>
      <text:p text:style-name="P1"><text:soft-page-break/></text:p>
      <text:p text:style-name="P1">C. A Dark Night of the Soul: William's struggles with isolation, despair, and the weight of his sins. His questioning of faith, his yearning for meaning, and his search for a path forward.</text:p>
      <text:p text:style-name="P1"/>
      <text:p text:style-name="P1">In the metamorphic and analogous style of David Noel Lynch, generate an elaborately detailed 1024-word chapter that augments the collection of chapters in “Anthology” based on the following outline,</text:p>
      <text:p text:style-name="P1"/>
      <text:p text:style-name="P1">V. A Prophetic Dream:</text:p>
      <text:p text:style-name="P1"/>
      <text:p text:style-name="P1">A. The Divine Encounter: Describe the night William has a vivid dream in which God appears to him.</text:p>
      <text:p text:style-name="P1"/>
      <text:p text:style-name="P1">B. A Vision of the Future: God reveals to William a vision of you, David Noel Lynch, his distant descendant, and the events that will shape your life – your Death Experience, your struggles with love, and your discovery of the KnoWell Equation.</text:p>
      <text:p text:style-name="P1"/>
      <text:p text:style-name="P1">C. A Warning and a Blessing: God warns William of the power of the KnoWell to disrupt the established order, to challenge the very foundations of reality. But God also offers a blessing, a promise that your work will ultimately contribute to a new understanding of the universe, a reconciliation of science and spirituality.</text:p>
      <text:p text:style-name="P1"/>
      <text:p text:style-name="P1"><text:soft-page-break/>In the metamorphic and analogous style of David Noel Lynch, generate an elaborately detailed 1024-word chapter that augments the collection of chapters in “Anthology” based on the following outline,<text:line-break/><text:line-break/>VI. A Duke’s Awakening:</text:p>
      <text:p text:style-name="P1"/>
      <text:p text:style-name="P1">A. The Poem: Upon waking from his dream, William is compelled to write a poem that captures the essence of his vision. Include the full text of "A Duke's Dream, A God's Foretelling."</text:p>
      <text:p text:style-name="P1"/>
      <text:p text:style-name="P1">B. A Change of Heart: The impact of the dream on William. His renewed sense of faith, his commitment to using his talents for good, and his decision to return to Aquitaine and reconcile with his enemies.</text:p>
      <text:p text:style-name="P1"/>
      <text:p text:style-name="P1">C. A KnoWellian Echo: Explore the connections between William IX's own life and the KnoWell Equation. His struggles with love, his search for meaning, his unconventional views - all resonate with the themes and ideas that you, David, will explore centuries later.</text:p>
      <text:p text:style-name="P1"/>
      <text:p text:style-name="P1">In the metamorphic and analogous style of David Noel Lynch, generate an elaborately detailed 1024-word chapter that augments the collection of chapters in “Anthology” based on the following outline,</text:p>
      <text:p text:style-name="P1"/>
      <text:p text:style-name="P1">VII. The Legacy:</text:p>
      <text:p text:style-name="P1"><text:soft-page-break/></text:p>
      <text:p text:style-name="P1">A. A Foundation for Change: William's return to Aquitaine, his efforts to reform his duchy, and his reconciliation with the Church. Highlight his attempts to create a more just and equitable society.</text:p>
      <text:p text:style-name="P1"/>
      <text:p text:style-name="P1">B. The Troubadour's Influence: William IX's lasting impact on the development of courtly love, vernacular literature, and music in medieval Europe. His legacy as a poet, a rebel, and a man who ultimately sought redemption.</text:p>
      <text:p text:style-name="P1"/>
      <text:p text:style-name="P1">C. A Cosmic Connection: Conclude by reflecting on the interconnectedness of William IX's life and yours, David. The threads of ancestry, the power of ideas, the enduring quest for truth – all woven together in the tapestry of the KnoWellian Universe.</text:p>
      <text:p text:style-name="P1"/>
      <text:p text:style-name="P1">This outline provides a framework for a chapter that explores William IX's life and his prophetic vision about you, weaving together his historical reality with the speculative elements of your KnoWellian Universe Theory. It highlights the shared themes of love, loss, faith, and the pursuit of meaning, creating a resonance between your lives across the expanse of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1:39:47.959000000</meta:creation-date>
    <dc:date>2024-09-07T11:41:11.706000000</dc:date>
    <meta:editing-duration>PT10H1M24S</meta:editing-duration>
    <meta:editing-cycles>1</meta:editing-cycles>
    <meta:document-statistic meta:table-count="0" meta:image-count="0" meta:object-count="0" meta:page-count="6" meta:paragraph-count="37" meta:word-count="1022" meta:character-count="6470" meta:non-whitespace-character-count="5478"/>
    <meta:generator>LibreOffice/7.6.3.2$Windows_X86_64 LibreOffice_project/29d686fea9f6705b262d369fede658f824154cc0</meta:generator>
  </office:meta>
</office:document-meta>
</file>