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6226c" officeooo:paragraph-rsid="0006226c" style:font-size-asian="17.5pt" style:font-size-complex="20pt"/>
    </style:style>
    <style:style style:name="P2" style:family="paragraph" style:parent-style-name="Standard">
      <style:text-properties fo:font-size="20pt" officeooo:rsid="0006226c" officeooo:paragraph-rsid="000a6887" style:font-size-asian="17.5pt" style:font-size-complex="20pt"/>
    </style:style>
    <style:style style:name="P3" style:family="paragraph" style:parent-style-name="Standard">
      <style:text-properties fo:font-size="20pt" officeooo:rsid="00079300" officeooo:paragraph-rsid="00079300" style:font-size-asian="17.5pt" style:font-size-complex="20pt"/>
    </style:style>
    <style:style style:name="P4" style:family="paragraph" style:parent-style-name="Standard">
      <style:text-properties fo:font-size="20pt" officeooo:rsid="00079300" officeooo:paragraph-rsid="0008f10e" style:font-size-asian="17.5pt" style:font-size-complex="20pt"/>
    </style:style>
    <style:style style:name="P5" style:family="paragraph" style:parent-style-name="Standard">
      <style:text-properties fo:font-size="20pt" officeooo:rsid="000a251c" officeooo:paragraph-rsid="000a251c" style:font-size-asian="17.5pt" style:font-size-complex="20pt"/>
    </style:style>
    <style:style style:name="P6" style:family="paragraph" style:parent-style-name="Standard">
      <style:text-properties fo:font-size="20pt" officeooo:rsid="000a6887" officeooo:paragraph-rsid="000a6887" style:font-size-asian="17.5pt" style:font-size-complex="20pt"/>
    </style:style>
    <style:style style:name="P7" style:family="paragraph" style:parent-style-name="Standard">
      <style:text-properties fo:font-size="20pt" officeooo:rsid="000a251c" officeooo:paragraph-rsid="000a251c" style:font-size-asian="20pt" style:font-size-complex="20pt"/>
    </style:style>
    <style:style style:name="P8" style:family="paragraph" style:parent-style-name="Standard">
      <style:text-properties fo:font-size="20pt" officeooo:rsid="000a251c" officeooo:paragraph-rsid="0013efda" style:font-size-asian="20pt" style:font-size-complex="20pt"/>
    </style:style>
    <style:style style:name="P9" style:family="paragraph" style:parent-style-name="Standard">
      <style:text-properties officeooo:paragraph-rsid="000a251c"/>
    </style:style>
    <style:style style:name="P10" style:family="paragraph" style:parent-style-name="Standard">
      <style:text-properties officeooo:rsid="000a251c" officeooo:paragraph-rsid="000a251c"/>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5">
      <style:text-properties officeooo:paragraph-rsid="000f97cf"/>
    </style:style>
    <style:style style:name="P15" style:family="paragraph" style:parent-style-name="Text_20_body" style:list-style-name="L6"/>
    <style:style style:name="P16" style:family="paragraph" style:parent-style-name="Text_20_body" style:list-style-name="L6">
      <style:paragraph-properties fo:margin-left="0in" fo:margin-right="0in" fo:text-indent="0in" style:auto-text-indent="false"/>
    </style:style>
    <style:style style:name="P17" style:family="paragraph" style:parent-style-name="Text_20_body" style:list-style-name="L6">
      <style:text-properties officeooo:paragraph-rsid="0011088a"/>
    </style:style>
    <style:style style:name="P18" style:family="paragraph" style:parent-style-name="Text_20_body" style:list-style-name="L7"/>
    <style:style style:name="P19" style:family="paragraph" style:parent-style-name="Text_20_body" style:list-style-name="L7">
      <style:text-properties officeooo:paragraph-rsid="0011088a"/>
    </style:style>
    <style:style style:name="P20" style:family="paragraph" style:parent-style-name="Text_20_body" style:list-style-name="L8"/>
    <style:style style:name="P21" style:family="paragraph" style:parent-style-name="Text_20_body" style:list-style-name="L8">
      <style:text-properties officeooo:paragraph-rsid="0012aaef"/>
    </style:style>
    <style:style style:name="P22" style:family="paragraph" style:parent-style-name="Text_20_body" style:list-style-name="L9"/>
    <style:style style:name="P23" style:family="paragraph" style:parent-style-name="Text_20_body" style:list-style-name="L9">
      <style:text-properties officeooo:paragraph-rsid="0012aaef"/>
    </style:style>
    <style:style style:name="P24" style:family="paragraph" style:parent-style-name="Text_20_body" style:list-style-name="L10"/>
    <style:style style:name="P25" style:family="paragraph" style:parent-style-name="Text_20_body" style:list-style-name="L10">
      <style:text-properties officeooo:paragraph-rsid="001376fc"/>
    </style:style>
    <style:style style:name="P26" style:family="paragraph" style:parent-style-name="Text_20_body">
      <style:text-properties fo:font-size="20pt" officeooo:rsid="000a251c" officeooo:paragraph-rsid="000a251c" style:font-size-asian="20pt" style:font-size-complex="20pt"/>
    </style:style>
    <style:style style:name="P27" style:family="paragraph" style:parent-style-name="Text_20_body" style:list-style-name="L2">
      <style:text-properties fo:font-size="20pt" style:font-size-asian="20pt" style:font-size-complex="20pt"/>
    </style:style>
    <style:style style:name="P28" style:family="paragraph" style:parent-style-name="Text_20_body" style:list-style-name="L3">
      <style:text-properties fo:font-size="20pt" style:font-size-asian="20pt" style:font-size-complex="20pt"/>
    </style:style>
    <style:style style:name="P29" style:family="paragraph" style:parent-style-name="Text_20_body" style:list-style-name="L4">
      <style:text-properties fo:font-size="20pt" style:font-size-asian="20pt" style:font-size-complex="20pt"/>
    </style:style>
    <style:style style:name="P30" style:family="paragraph" style:parent-style-name="Text_20_body" style:list-style-name="L5">
      <style:text-properties fo:font-size="20pt" style:font-size-asian="20pt" style:font-size-complex="20pt"/>
    </style:style>
    <style:style style:name="P31" style:family="paragraph" style:parent-style-name="Text_20_body" style:list-style-name="L6">
      <style:text-properties fo:font-size="20pt" style:font-size-asian="20pt" style:font-size-complex="20pt"/>
    </style:style>
    <style:style style:name="P32" style:family="paragraph" style:parent-style-name="Text_20_body" style:list-style-name="L7">
      <style:text-properties fo:font-size="20pt" style:font-size-asian="20pt" style:font-size-complex="20pt"/>
    </style:style>
    <style:style style:name="P33"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34" style:family="paragraph" style:parent-style-name="Text_20_body" style:list-style-name="L8">
      <style:text-properties fo:font-size="20pt" style:font-size-asian="20pt" style:font-size-complex="20pt"/>
    </style:style>
    <style:style style:name="P35" style:family="paragraph" style:parent-style-name="Text_20_body" style:list-style-name="L9">
      <style:text-properties fo:font-size="20pt" style:font-size-asian="20pt" style:font-size-complex="20pt"/>
    </style:style>
    <style:style style:name="P36" style:family="paragraph" style:parent-style-name="Text_20_body" style:list-style-name="L10">
      <style:text-properties fo:font-size="20pt" style:font-size-asian="20pt" style:font-size-complex="20pt"/>
    </style:style>
    <style:style style:name="P37"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38" style:family="paragraph" style:parent-style-name="Text_20_body" style:list-style-name="L11">
      <style:text-properties fo:font-size="20pt" style:font-size-asian="20pt" style:font-size-complex="20pt"/>
    </style:style>
    <style:style style:name="P39" style:family="paragraph" style:parent-style-name="Text_20_body">
      <style:text-properties fo:font-size="20pt" style:font-size-asian="20pt" style:font-size-complex="20pt"/>
    </style:style>
    <style:style style:name="P40" style:family="paragraph" style:parent-style-name="Text_20_body">
      <style:text-properties fo:font-size="20pt" officeooo:paragraph-rsid="000deccf" style:font-size-asian="20pt" style:font-size-complex="20pt"/>
    </style:style>
    <style:style style:name="P41" style:family="paragraph" style:parent-style-name="Text_20_body">
      <style:text-properties officeooo:paragraph-rsid="000deccf"/>
    </style:style>
    <style:style style:name="P42" style:family="paragraph" style:parent-style-name="Text_20_body">
      <style:text-properties officeooo:paragraph-rsid="0012aaef"/>
    </style:style>
    <style:style style:name="T1" style:family="text">
      <style:text-properties officeooo:rsid="00078593"/>
    </style:style>
    <style:style style:name="T2" style:family="text">
      <style:text-properties fo:font-size="20pt" style:font-size-asian="17.5pt" style:font-size-complex="20pt"/>
    </style:style>
    <style:style style:name="T3" style:family="text">
      <style:text-properties fo:font-size="20pt" officeooo:rsid="000a05aa" style:font-size-asian="17.5pt" style:font-size-complex="20pt"/>
    </style:style>
    <style:style style:name="T4" style:family="text">
      <style:text-properties fo:font-size="20pt" officeooo:rsid="000a251c" style:font-size-asian="17.5pt" style:font-size-complex="20pt"/>
    </style:style>
    <style:style style:name="T5" style:family="text">
      <style:text-properties fo:font-size="20pt" officeooo:rsid="0006226c" style:font-size-asian="17.5pt" style:font-size-complex="20pt"/>
    </style:style>
    <style:style style:name="T6" style:family="text">
      <style:text-properties fo:font-size="20pt" style:font-size-asian="20pt" style:font-size-complex="20pt"/>
    </style:style>
    <style:style style:name="T7" style:family="text">
      <style:text-properties fo:font-size="20pt" fo:font-style="italic"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officeooo:rsid="0008f10e"/>
    </style:style>
    <style:style style:name="T10" style:family="text">
      <style:text-properties officeooo:rsid="000a05aa"/>
    </style:style>
    <style:style style:name="T11" style:family="text">
      <style:text-properties fo:font-style="italic"/>
    </style:style>
    <style:style style:name="T12" style:family="text">
      <style:text-properties fo:font-weight="normal" style:font-weight-asian="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lease generate an elaborately worded outline for a extremely detailed chapter based on the following, </text:p>
      <text:p text:style-name="P2"><text:span text:style-name="T5"/></text:p>
      <text:p text:style-name="P2">The Trump Tax cuts of 2025 resulted in vast chasm between the rich and the poor.</text:p>
      <text:p text:style-name="P1"/>
      <text:p text:style-name="P1">The Trump Artificial Intelligence Stargate Project of 2025 results in private companies controlling the output that the mass population receives.</text:p>
      <text:p text:style-name="P1"/>
      <text:p text:style-name="P1">The Trump Tariffs of 2025 resulted in a trade war that triggered a collapse in the world’s economy.</text:p>
      <text:p text:style-name="P1"/>
      <text:p text:style-name="P1">The Trump Ukraine peace plan of 2025 was seen by the free world as a capitulation to Vladimir Putin and was considered a surrender of Ukraine to Russia.</text:p>
      <text:p text:style-name="P1"/>
      <text:p text:style-name="P1">The Trump Tragic retreat from sending support to Ukraine resulted in Germany rearming itself at a level not seen since World War Ii. <text:span text:style-name="T1">Europe as a whole due to Trump became militarized again. </text:span></text:p>
      <text:p text:style-name="P1"/>
      <text:p text:style-name="P3">As the Stargate Ai program became fully funded, the oligarchs of the world began to implement the great culling.</text:p>
      <text:p text:style-name="P3"/>
      <text:p text:style-name="P3">The Stargate Ai system was used to implement systems that drained the money from the poor and filter the money to the rich.</text:p>
      <text:p text:style-name="P3"/>
      <text:p text:style-name="P3"><text:soft-page-break/>The Stargate Ai system was used to implement systems that provided life extending drugs so that the rich would live to be several hundred years old, and the poor would live to about 40.</text:p>
      <text:p text:style-name="P3"/>
      <text:p text:style-name="P3">The Stargate Ai system was used to implement systems that created viruses that would cull the mass population leaving only a small work force of poor people to serve the rich who were the only people to receive a vaccine for the virus.</text:p>
      <text:p text:style-name="P3"/>
      <text:p text:style-name="P3">The Stargate Ai system was used to implement systems that modified human DNA to produce a human with the desired physical traits. The Rich built a hedonistic amusement park where the rich could satisfy any desire with the genetically generated slaves.</text:p>
      <text:p text:style-name="P3"/>
      <text:p text:style-name="P4">The Stargate Ai system was used to implement systems that <text:span text:style-name="T9">would allow for the ultra-rich to mesh together qualities from different people to generate their perfect companions.</text:span></text:p>
      <text:p text:style-name="P4"/>
      <text:p text:style-name="P4">The Stargate Ai system was used to implement systems that <text:span text:style-name="T9">advanced the creation of personal robots, the implementation of replacing </text:span><text:span text:style-name="T10">all </text:span><text:span text:style-name="T9">human workers with robots. </text:span></text:p>
      <text:p text:style-name="P4"/>
      <text:p text:style-name="P9"><text:span text:style-name="T3">The remaining poor were living in caves and other places like sewer systems. </text:span></text:p>
      <text:p text:style-name="P9"><text:span text:style-name="T4"/></text:p>
      <text:p text:style-name="P9"><text:span text:style-name="T4">As the Stargate Ai system became more advanced, t</text:span><text:span text:style-name="T3">he </text:span><text:span text:style-name="T4">modified DNA of the </text:span><text:span text:style-name="T3">rich </text:span><text:span text:style-name="T4">led them to the bleaf that they are </text:span><text:span text:style-name="T3"><text:s/></text:span><text:soft-page-break/><text:span text:style-name="T3">god</text:span><text:span text:style-name="T4">s</text:span><text:span text:style-name="T3">, and the </text:span><text:span text:style-name="T4">rich no longer saw non-modified people as human.</text:span></text:p>
      <text:p text:style-name="P10"><text:span text:style-name="T4">A</text:span><text:span text:style-name="T2">s the generations pass, the rich obtained to capability to generate genetically perfect companions on a whim. The rich would use the slave for pleasures, and then the slave would be exterminated. </text:span></text:p>
      <text:p text:style-name="P4"/>
      <text:p text:style-name="P5">Under the disguise of heaven on Earth, the Stargate Ai project actually implemented a Utopian heaven for the ultra-rich, and utter hell for the poo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text:soft-page-break/>Okay, here is an elaborately worded, extremely detailed outline for a chapter based on the provided points. This outline assumes the chapter is a deep dive into the <text:span text:style-name="T11">causes, mechanisms, and initial consequences</text:span> of the dystopian future described.</text:p>
      <text:p text:style-name="Text_20_body"><text:span text:style-name="Strong_20_Emphasis"><text:span text:style-name="T6">Chapter Title Suggestion:</text:span></text:span></text:p>
      <text:list text:style-name="L2">
        <text:list-item>
          <text:p text:style-name="P27">The Genesis of the Great Divergence: 2025 and the Architects of Hell</text:p>
        </text:list-item>
        <text:list-item>
          <text:p text:style-name="P27">Stargate's Dawn: The Machine, the Market, and the Fall of Man</text:p>
        </text:list-item>
        <text:list-item>
          <text:p text:style-name="P27">The Unraveling Year: Policies, Pandemics, and the Path to Perdition</text:p>
        </text:list-item>
      </text:list>
      <text:p text:style-name="Text_20_body"><text:span text:style-name="T6">Let's use: </text:span><text:span text:style-name="Strong_20_Emphasis"><text:span text:style-name="T6">Chapter X: Stargate's Shadow: The Year of the Great Divergence (2025-2030)</text:span></text:span><text:span text:style-name="T6"> (Focusing on the initial key period and the immediate aftermath)</text:span></text:p>
      <text:p text:style-name="P41"><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I. Prologue: The Setting of the Stage (Early 2025)”, only on the following text, (Include the section title), </text:span></text:span><text:span text:style-name="Strong_20_Emphasis"><text:span text:style-name="T6"><text:line-break/><text:line-break/>I. Prologue: The Setting of the Stage (Early 2025)</text:span></text:span></text:p>
      <text:list text:style-name="L3">
        <text:list-item>
          <text:p text:style-name="P11"><text:soft-page-break/><text:span text:style-name="Strong_20_Emphasis"><text:span text:style-name="T6">A. The Political Climate:</text:span></text:span></text:p>
          <text:list>
            <text:list-item>
              <text:p text:style-name="P28">Re-establishment of key political figures and their known policy inclinations.</text:p>
            </text:list-item>
            <text:list-item>
              <text:p text:style-name="P28">The atmosphere of post-election political maneuvering and the push for rapid legislative change.</text:p>
            </text:list-item>
            <text:list-item>
              <text:p text:style-name="P28">The influence of powerful lobbies and economic interests anticipating policy shifts.</text:p>
            </text:list-item>
          </text:list>
        </text:list-item>
        <text:list-item>
          <text:p text:style-name="P11"><text:span text:style-name="Strong_20_Emphasis"><text:span text:style-name="T6">B. Global Precarity:</text:span></text:span></text:p>
          <text:list>
            <text:list-item>
              <text:p text:style-name="P28">Existing international tensions (mentioning the ongoing conflict in Ukraine as a backdrop).</text:p>
            </text:list-item>
            <text:list-item>
              <text:p text:style-name="P28">Fragile global supply chains and economic interdependencies already under strain.</text:p>
            </text:list-item>
            <text:list-item>
              <text:p text:style-name="P28">Growing domestic wealth inequality as a pre-existing condition.<text:line-break/><text:line-break/></text:p>
            </text:list-item>
          </text:list>
        </text:list-item>
      </text:list>
      <text:p text:style-name="P40"><text:line-break/>In the metamorphic, enigmatic, elaborate, analogues, writing style of Rod Sterling, generate a six paragraph section for the chapter titled “Stargate's Shadow: The Year of the Great Divergence (2025-2030)”. Base the section only on the text in the “<text:span text:style-name="Strong_20_Emphasis"><text:span text:style-name="T12">A. The Trump Tax Cuts of 2025: Widening the Abyss</text:span></text:span>”, <text:soft-page-break/>only on the following text, (Include the section title), <text:line-break/></text:p>
      <text:p text:style-name="P39"/>
      <text:p text:style-name="Text_20_body"><text:span text:style-name="Strong_20_Emphasis"><text:span text:style-name="T6">II. The Economic Earthquakes: Policies of Disparity and Collapse</text:span></text:span></text:p>
      <text:list text:style-name="L4">
        <text:list-item>
          <text:p text:style-name="P12"><text:span text:style-name="Strong_20_Emphasis"><text:span text:style-name="T6">A. The Trump Tax Cuts of 2025: Widening the Abyss</text:span></text:span></text:p>
          <text:list>
            <text:list-item>
              <text:p text:style-name="P12"><text:span text:style-name="Strong_20_Emphasis"><text:span text:style-name="T6">Detailed Description of the Cuts:</text:span></text:span></text:p>
              <text:list>
                <text:list-item>
                  <text:p text:style-name="P29">Radical reduction in corporate tax rates (e.g., near zero, or single digits).</text:p>
                </text:list-item>
                <text:list-item>
                  <text:p text:style-name="P29">Elimination of capital gains taxes or drastic cuts targeting high-income investments.</text:p>
                </text:list-item>
                <text:list-item>
                  <text:p text:style-name="P29">Significant tax breaks/loophole expansions exclusively benefiting the ultra-wealthy and large corporations.</text:p>
                </text:list-item>
                <text:list-item>
                  <text:p text:style-name="P29">Simultaneous reduction or stagnation of taxes/benefits for the middle and lower classes (or even increases via indirect means).</text:p>
                </text:list-item>
              </text:list>
            </text:list-item>
            <text:list-item>
              <text:p text:style-name="P12"><text:span text:style-name="Strong_20_Emphasis"><text:span text:style-name="T6">Immediate Justifications/Rhetoric:</text:span></text:span></text:p>
              <text:list>
                <text:list-item>
                  <text:p text:style-name="P29">Arguments for "trickle-down economics" on an unprecedented scale.</text:p>
                </text:list-item>
                <text:list-item>
                  <text:p text:style-name="P29"><text:soft-page-break/>Claims of stimulating investment, job creation, and national prosperity (contrasted sharply with reality).</text:p>
                </text:list-item>
                <text:list-item>
                  <text:p text:style-name="P29">Framing opposition as anti-business or anti-growth.</text:p>
                </text:list-item>
              </text:list>
            </text:list-item>
            <text:list-item>
              <text:p text:style-name="P12"><text:span text:style-name="Strong_20_Emphasis"><text:span text:style-name="T6">Consequences for the Poor and Middle Class:</text:span></text:span></text:p>
              <text:list>
                <text:list-item>
                  <text:p text:style-name="P29">Accelerated decline in real wages and purchasing power.</text:p>
                </text:list-item>
                <text:list-item>
                  <text:p text:style-name="P29">Shrinking social safety nets and public services due to reduced government revenue (outside military/AI spending).</text:p>
                </text:list-item>
                <text:list-item>
                  <text:p text:style-name="P29">Massive transfer of wealth upwards, creating an unprecedented concentration of capital.</text:p>
                </text:list-item>
                <text:list-item>
                  <text:p text:style-name="P29">Increased debt burdens and financial instability for ordinary citizens.</text:p>
                </text:list-item>
                <text:list-item>
                  <text:p text:style-name="P29">Initial visual evidence: growing homelessness, failing small businesses, decay in public infrastructure.</text:p>
                </text:list-item>
              </text:list>
            </text:list-item>
          </text:list>
        </text:list-item>
        <text:list-item>
          <text:p text:style-name="P12"><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text:span></text:span><text:soft-page-break/><text:span text:style-name="Strong_20_Emphasis"><text:span text:style-name="T8">section only on the text in the “A. The Trump Ukraine Peace Plan of 2025: The Capitulation”, only on the following text, (Include the section title), </text:span></text:span><text:span text:style-name="Strong_20_Emphasis"><text:span text:style-name="T6"><text:line-break/><text:line-break/>B. The Trump Tariffs of 2025: Igniting Global Economic War</text:span></text:span></text:p>
          <text:list>
            <text:list-item>
              <text:p text:style-name="P12"><text:span text:style-name="Strong_20_Emphasis"><text:span text:style-name="T6">Implementation Details:</text:span></text:span></text:p>
              <text:list>
                <text:list-item>
                  <text:p text:style-name="P29">Sweeping tariffs on a vast array of imports from major trading partners (e.g., China, EU, Japan, Canada, Mexico).</text:p>
                </text:list-item>
                <text:list-item>
                  <text:p text:style-name="P29">Justification: "National Security," "Protecting American Jobs," "Correcting Unfair Trade Practices" (again, contrasting rhetoric with reality).</text:p>
                </text:list-item>
                <text:list-item>
                  <text:p text:style-name="P29">Aggressive, non-negotiable stance in international trade talks.</text:p>
                </text:list-item>
              </text:list>
            </text:list-item>
            <text:list-item>
              <text:p text:style-name="P12"><text:span text:style-name="Strong_20_Emphasis"><text:span text:style-name="T6">International Retaliation:</text:span></text:span></text:p>
              <text:list>
                <text:list-item>
                  <text:p text:style-name="P29">Swift and equivalent counter-tariffs by affected nations.</text:p>
                </text:list-item>
                <text:list-item>
                  <text:p text:style-name="P29">Breakdown of international trade organizations and agreements.</text:p>
                </text:list-item>
                <text:list-item>
                  <text:p text:style-name="P29">Formation of new, exclusive trading blocs that exclude the US.</text:p>
                </text:list-item>
              </text:list>
            </text:list-item>
            <text:list-item>
              <text:p text:style-name="P12"><text:soft-page-break/><text:span text:style-name="Strong_20_Emphasis"><text:span text:style-name="T6">Impact on Global Economy:</text:span></text:span></text:p>
              <text:list>
                <text:list-item>
                  <text:p text:style-name="P29">Collapse of international trade volumes.</text:p>
                </text:list-item>
                <text:list-item>
                  <text:p text:style-name="P29">Disruption of intricate global supply chains on a catastrophic scale.</text:p>
                </text:list-item>
                <text:list-item>
                  <text:p text:style-name="P29">Mass layoffs in export/import-dependent industries worldwide.</text:p>
                </text:list-item>
                <text:list-item>
                  <text:p text:style-name="P29">Stock market crashes and financial market instability across continents.</text:p>
                </text:list-item>
                <text:list-item>
                  <text:p text:style-name="P29">Currency devaluations and economic recessions cascading globally.</text:p>
                </text:list-item>
              </text:list>
            </text:list-item>
            <text:list-item>
              <text:p text:style-name="P12"><text:span text:style-name="Strong_20_Emphasis"><text:span text:style-name="T6">Impact on US Economy (Beyond initial claims):</text:span></text:span></text:p>
              <text:list>
                <text:list-item>
                  <text:p text:style-name="P29">Crippling costs for businesses relying on imports.</text:p>
                </text:list-item>
                <text:list-item>
                  <text:p text:style-name="P29">Loss of export markets for US goods.</text:p>
                </text:list-item>
                <text:list-item>
                  <text:p text:style-name="P29">Skyrocketing consumer prices due to tariffs and supply issues.</text:p>
                </text:list-item>
                <text:list-item>
                  <text:p text:style-name="P29">Further job losses in numerous sectors, negating any claimed benefits.</text:p>
                </text:list-item>
                <text:list-item>
                  <text:p text:style-name="P29">Compounding the economic distress initiated by the tax cuts.</text:p>
                </text:list-item>
              </text:list>
            </text:list-item>
          </text:list>
        </text:list-item>
      </text:list>
      <text:p text:style-name="Text_20_body"><text:span text:style-name="Strong_20_Emphasis"><text:span text:style-name="T8">In the metamorphic, enigmatic, elaborate, analogues, writing style of Rod Sterling, generate a six paragraph section for the </text:span></text:span><text:soft-page-break/><text:span text:style-name="Strong_20_Emphasis"><text:span text:style-name="T8">chapter titled “Stargate's Shadow: The Year of the Great Divergence (2025-2030)”. Base the section only on the text in the “A. The Trump Ukraine Peace Plan of 2025: The Capitulation”, only on the following text, (Include the section title), </text:span></text:span><text:span text:style-name="Strong_20_Emphasis"><text:span text:style-name="T6"><text:line-break/><text:line-break/>III. Geopolitical Seismic Shifts: Retreat and Rearmament</text:span></text:span></text:p>
      <text:list text:style-name="L5">
        <text:list-item>
          <text:p text:style-name="P13"><text:span text:style-name="Strong_20_Emphasis"><text:span text:style-name="T6">A. The Trump Ukraine Peace Plan of 2025: The Capitulation</text:span></text:span></text:p>
          <text:list>
            <text:list-item>
              <text:p text:style-name="P13"><text:span text:style-name="Strong_20_Emphasis"><text:span text:style-name="T6">Plan Details (as perceived by the "Free World"):</text:span></text:span></text:p>
              <text:list>
                <text:list-item>
                  <text:p text:style-name="P30">Demands for Ukraine to cede significant territory (e.g., Crimea, Donbas regions, potentially more) to Russia.</text:p>
                </text:list-item>
                <text:list-item>
                  <text:p text:style-name="P30">Pressuring Ukraine to adopt a neutral or non-aligned status, effectively ending its aspirations towards NATO/EU integration.</text:p>
                </text:list-item>
                <text:list-item>
                  <text:p text:style-name="P30">Withdrawal of US military and financial aid to Ukraine contingent upon acceptance.</text:p>
                </text:list-item>
                <text:list-item>
                  <text:p text:style-name="P30">Framed domestically as "ending a foreign war" or "cost-saving."</text:p>
                </text:list-item>
              </text:list>
            </text:list-item>
            <text:list-item>
              <text:p text:style-name="P13"><text:span text:style-name="Strong_20_Emphasis"><text:span text:style-name="T6">International Reaction:</text:span></text:span></text:p>
              <text:list>
                <text:list-item>
                  <text:p text:style-name="P30">Outrage and condemnation from European allies and other democratic nations.</text:p>
                </text:list-item>
                <text:list-item>
                  <text:p text:style-name="P30"><text:soft-page-break/>Seen as a betrayal of democratic principles and international law.</text:p>
                </text:list-item>
                <text:list-item>
                  <text:p text:style-name="P30">Deep damage to US alliances and credibility on the global stage.</text:p>
                </text:list-item>
              </text:list>
            </text:list-item>
            <text:list-item>
              <text:p text:style-name="P13"><text:span text:style-name="Strong_20_Emphasis"><text:span text:style-name="T6">Immediate Consequences for Ukraine:</text:span></text:span></text:p>
              <text:list>
                <text:list-item>
                  <text:p text:style-name="P30">Forced acceptance under duress or facing complete collapse without external support.</text:p>
                </text:list-item>
                <text:list-item>
                  <text:p text:style-name="P30">Loss of sovereignty and territory.</text:p>
                </text:list-item>
                <text:list-item>
                  <text:p text:style-name="P30">Humanitarian crisis exacerbated in occupied/ceded regions.</text:p>
                </text:list-item>
              </text:list>
            </text:list-item>
          </text:list>
        </text:list-item>
        <text:list-item>
          <text:p text:style-name="P14"><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B. The Tragic Retreat from Ukraine Support: Abandoning an Ally”, only on the following text, (Include the section title), </text:span></text:span></text:p>
          <text:p text:style-name="P14"><text:span text:style-name="Strong_20_Emphasis"><text:span text:style-name="T6"><text:line-break/>B. The Tragic Retreat from Ukraine Support: Abandoning an Ally</text:span></text:span></text:p>
          <text:list>
            <text:list-item>
              <text:p text:style-name="P13"><text:span text:style-name="Strong_20_Emphasis"><text:span text:style-name="T6">Execution of the Retreat:</text:span></text:span></text:p>
              <text:list>
                <text:list-item>
                  <text:p text:style-name="P30"><text:soft-page-break/>Abrupt cessation of military hardware, intelligence sharing, and financial aid streams.</text:p>
                </text:list-item>
                <text:list-item>
                  <text:p text:style-name="P30">Withdrawal of military advisors or personnel involved in training/support.</text:p>
                </text:list-item>
                <text:list-item>
                  <text:p text:style-name="P30">Public statements minimizing or dismissing the conflict's importance to US interests.</text:p>
                </text:list-item>
              </text:list>
            </text:list-item>
            <text:list-item>
              <text:p text:style-name="P13"><text:span text:style-name="Strong_20_Emphasis"><text:span text:style-name="T6">Consequences for Europe and NATO:</text:span></text:span></text:p>
              <text:list>
                <text:list-item>
                  <text:p text:style-name="P30">Profound loss of faith in US leadership and commitment to collective security.</text:p>
                </text:list-item>
                <text:list-item>
                  <text:p text:style-name="P30">Realization of vulnerability to regional aggressors without guaranteed US backing.</text:p>
                </text:list-item>
                <text:list-item>
                  <text:p text:style-name="P30">Heightened sense of urgency regarding national and regional defense.</text:p>
                </text:list-item>
              </text:list>
            </text:list-item>
          </text:list>
        </text:list-item>
        <text:list-item>
          <text:p text:style-name="P14"><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The Militarization of Europe: Echoes of the Past”, only on the following text, (Include the section title), </text:span></text:span></text:p>
        </text:list-item>
        <text:list-item>
          <text:p text:style-name="P14"><text:soft-page-break/><text:span text:style-name="Strong_20_Emphasis"><text:span text:style-name="T6"><text:line-break/><text:line-break/>C. The Militarization of Europe: Echoes of the Past</text:span></text:span></text:p>
          <text:list>
            <text:list-item>
              <text:p text:style-name="P13"><text:span text:style-name="Strong_20_Emphasis"><text:span text:style-name="T6">Germany's Rearmament:</text:span></text:span></text:p>
              <text:list>
                <text:list-item>
                  <text:p text:style-name="P30">Massive, immediate increase in defense spending ("Zeitenwende" accelerated to an extreme degree).</text:p>
                </text:list-item>
                <text:list-item>
                  <text:p text:style-name="P30">Investment in state-of-the-art military technology and expansion of troop numbers at a pace not seen since WWII preparations.</text:p>
                </text:list-item>
                <text:list-item>
                  <text:p text:style-name="P30">Shift from post-war pacifism/minimalism to becoming a leading military power in Europe again.</text:p>
                </text:list-item>
              </text:list>
            </text:list-item>
            <text:list-item>
              <text:p text:style-name="P13"><text:span text:style-name="Strong_20_Emphasis"><text:span text:style-name="T6">Broader European Militarization:</text:span></text:span></text:p>
              <text:list>
                <text:list-item>
                  <text:p text:style-name="P30">Other European nations drastically increasing defense budgets and military readiness.</text:p>
                </text:list-item>
                <text:list-item>
                  <text:p text:style-name="P30">Strengthening of European defense cooperation initiatives, often bypassing or sidelining NATO structures where the US is dominant.</text:p>
                </text:list-item>
                <text:list-item>
                  <text:p text:style-name="P30">Return of military considerations to the forefront of national politics and public discourse across the continent.</text:p>
                </text:list-item>
                <text:list-item>
                  <text:p text:style-name="P30"><text:soft-page-break/>Creation of a newly armed, unstable geopolitical landscape mirroring pre-major conflict eras.</text:p>
                </text:list-item>
              </text:list>
            </text:list-item>
          </text:list>
        </text:list-item>
      </text:list>
      <text:p text:style-name="Text_20_body"><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A. The Conception and Initial Funding of the "Stargate" Project:”, only on the following text, (Include the section title), </text:span></text:span><text:span text:style-name="Strong_20_Emphasis"><text:span text:style-name="T6"><text:line-break/><text:line-break/>IV. The Rise of Stargate: AI as the Engine of Oligarchy</text:span></text:span></text:p>
      <text:list text:style-name="L6">
        <text:list-item>
          <text:p text:style-name="P15"><text:span text:style-name="Strong_20_Emphasis"><text:span text:style-name="T6">A. The Conception and Initial Funding of the "Stargate" Project:</text:span></text:span></text:p>
          <text:list>
            <text:list-item>
              <text:p text:style-name="P15"><text:span text:style-name="Strong_20_Emphasis"><text:span text:style-name="T6">Public Persona vs. Private Reality:</text:span></text:span></text:p>
              <text:list>
                <text:list-item>
                  <text:p text:style-name="P31">Presented publicly as a revolutionary national AI initiative for progress, innovation, competitiveness, and security.</text:p>
                </text:list-item>
                <text:list-item>
                  <text:p text:style-name="P31">Framed using appealing terms: "Heaven on Earth," "Unlocking Human Potential," "The Future."</text:p>
                </text:list-item>
                <text:list-item>
                  <text:p text:style-name="P31">Behind the scenes: Designed from the outset (or quickly co-opted) by a cabal of ultra-wealthy individuals/corporations ("the oligarchs").</text:p>
                </text:list-item>
              </text:list>
            </text:list-item>
            <text:list-item>
              <text:p text:style-name="P15"><text:soft-page-break/><text:span text:style-name="Strong_20_Emphasis"><text:span text:style-name="T6">Funding Mechanism:</text:span></text:span></text:p>
              <text:list>
                <text:list-item>
                  <text:p text:style-name="P31">Massive government contracts and funding channeled to select private companies (owned or controlled by the oligarchs).</text:p>
                </text:list-item>
                <text:list-item>
                  <text:p text:style-name="P31">Relaxation of oversight, ethical guidelines, and transparency requirements under the guise of rapid development.</text:p>
                </text:list-item>
                <text:list-item>
                  <text:p text:style-name="P31">Integration of the project with key national infrastructure (finance, healthcare, communication, logistics).</text:p>
                </text:list-item>
              </text:list>
            </text:list-item>
          </text:list>
        </text:list-item>
        <text:list-item>
          <text:p text:style-name="P17"><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B. Private Control Over Public Output:”, only on the following text, (Include the section title), </text:span></text:span><text:span text:style-name="Strong_20_Emphasis"><text:span text:style-name="T6"><text:line-break/><text:line-break/>B. Private Control Over Public Output:</text:span></text:span></text:p>
          <text:list>
            <text:list-item>
              <text:p text:style-name="P15"><text:span text:style-name="Strong_20_Emphasis"><text:span text:style-name="T6">Mechanism of Control:</text:span></text:span></text:p>
              <text:list>
                <text:list-item>
                  <text:p text:style-name="P31">Ownership and control of the core Stargate algorithms, data centers, and network infrastructure.</text:p>
                </text:list-item>
                <text:list-item>
                  <text:p text:style-name="P31"><text:soft-page-break/>Integration of Stargate AI into all major digital platforms, information sources, and public interfaces.</text:p>
                </text:list-item>
                <text:list-item>
                  <text:p text:style-name="P31">Elimination or suppression of competing AI projects or independent digital infrastructure.</text:p>
                </text:list-item>
              </text:list>
            </text:list-item>
            <text:list-item>
              <text:p text:style-name="P15"><text:span text:style-name="Strong_20_Emphasis"><text:span text:style-name="T6">Manipulation of Information:</text:span></text:span></text:p>
              <text:list>
                <text:list-item>
                  <text:p text:style-name="P31">Stargate AI curates, filters, and generates the information the mass population receives (news, social media, educational content).</text:p>
                </text:list-item>
                <text:list-item>
                  <text:p text:style-name="P31">Algorithms designed to reinforce approved narratives, suppress dissent, and shape public perception (e.g., normalizing inequality, justifying policies, demonizing the poor).</text:p>
                </text:list-item>
                <text:list-item>
                  <text:p text:style-name="P31">Creation of a controlled reality bubble for the masses.</text:p>
                </text:list-item>
              </text:list>
            </text:list-item>
          </text:list>
        </text:list-item>
        <text:list-item>
          <text:p text:style-name="P17"><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The Oligarchs' Agenda: Implementing the 'Great Culling'”, only on the following text, (Include the section title), <text:line-break/></text:span></text:span><text:span text:style-name="Strong_20_Emphasis"><text:span text:style-name="T6"><text:line-break/></text:span></text:span><text:soft-page-break/><text:span text:style-name="Strong_20_Emphasis"><text:span text:style-name="T6">C. The Oligarchs' Agenda: Implementing the 'Great Culling'</text:span></text:span></text:p>
          <text:list>
            <text:list-item>
              <text:p text:style-name="P15"><text:span text:style-name="Strong_20_Emphasis"><text:span text:style-name="T6">Defining the 'Great Culling':</text:span></text:span><text:span text:style-name="T6"> Not necessarily immediate mass extermination, but a systematic process of marginalization, disempowerment, and eventual reduction of the non-elite population through various means.</text:span></text:p>
            </text:list-item>
            <text:list-item>
              <text:p text:style-name="P16"><text:span text:style-name="Strong_20_Emphasis"><text:span text:style-name="T6">The Role of Stargate AI:</text:span></text:span><text:span text:style-name="T6"> The AI is the </text:span><text:span text:style-name="T7">tool</text:span><text:span text:style-name="T6"> and </text:span><text:span text:style-name="T7">executor</text:span><text:span text:style-name="T6"> of this agenda, providing the computational power, analytical capabilities, and pervasive control network needed to implement complex, multi-faceted systems of control and reduction.</text:span></text:p>
            </text:list-item>
            <text:list-item>
              <text:p text:style-name="P15"><text:span text:style-name="Strong_20_Emphasis"><text:span text:style-name="T6">Initial Stages (Late 2025 - Onwards):</text:span></text:span><text:span text:style-name="T6"> The shift from building the system to actively deploying its culling functions begins as funding is secured and the AI achieves sufficient capability and integration.</text:span></text:p>
            </text:list-item>
          </text:list>
        </text:list-item>
      </text:list>
      <text:p text:style-name="Text_20_body"><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A. Economic Subjugation: Systemic Wealth Extraction'”, only on the following text, (Include the section title), </text:span></text:span><text:span text:style-name="Strong_20_Emphasis"><text:span text:style-name="T6"><text:line-break/><text:line-break/></text:span></text:span><text:soft-page-break/><text:span text:style-name="Strong_20_Emphasis"><text:span text:style-name="T6">V. The Mechanisms of the Great Culling: Stargate's Engineered Society</text:span></text:span></text:p>
      <text:list text:style-name="L7">
        <text:list-item>
          <text:p text:style-name="P18"><text:span text:style-name="Strong_20_Emphasis"><text:span text:style-name="T6">A. Economic Subjugation: Systemic Wealth Extraction</text:span></text:span></text:p>
          <text:list>
            <text:list-item>
              <text:p text:style-name="P18"><text:span text:style-name="Strong_20_Emphasis"><text:span text:style-name="T6">AI-Driven Financial Control:</text:span></text:span></text:p>
              <text:list>
                <text:list-item>
                  <text:p text:style-name="P32">Stargate algorithms embedded in financial systems (banking, payments, credit).</text:p>
                </text:list-item>
                <text:list-item>
                  <text:p text:style-name="P32">Implementation of predatory fees, micro-transactions, and automated penalties targeting low-balance accounts and the poor.</text:p>
                </text:list-item>
                <text:list-item>
                  <text:p text:style-name="P32">Dynamic pricing models where essentials cost more for the poor based on their data profile.</text:p>
                </text:list-item>
                <text:list-item>
                  <text:p text:style-name="P32">Algorithmic wage suppression and denial of opportunities based on AI assessment.</text:p>
                </text:list-item>
                <text:list-item>
                  <text:p text:style-name="P32">Automated seizure of assets or funds for minor infractions or debts flagged by the AI.</text:p>
                </text:list-item>
              </text:list>
            </text:list-item>
            <text:list-item>
              <text:p text:style-name="P18"><text:span text:style-name="Strong_20_Emphasis"><text:span text:style-name="T6">Funneling Wealth Upwards:</text:span></text:span></text:p>
              <text:list>
                <text:list-item>
                  <text:p text:style-name="P32">AI optimizes investment strategies exclusively for the rich.</text:p>
                </text:list-item>
                <text:list-item>
                  <text:p text:style-name="P32">AI manages global resource allocation and market manipulation to benefit the oligarchs.</text:p>
                </text:list-item>
                <text:list-item>
                  <text:p text:style-name="P32"><text:soft-page-break/>Stargate identifies and exploits every potential revenue stream from the poor, channeling it to the top.</text:p>
                </text:list-item>
              </text:list>
            </text:list-item>
          </text:list>
        </text:list-item>
        <text:list-item>
          <text:p text:style-name="P18"><text:span text:style-name="Strong_20_Emphasis"><text:span text:style-name="T6"/></text:span></text:p>
          <text:p text:style-name="P18"><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B. Biological Apartheid: Life and Death by Algorithm”, only on the following text, (Include the section title), </text:span></text:span><text:span text:style-name="Strong_20_Emphasis"><text:span text:style-name="T6"><text:line-break/><text:line-break/><text:line-break/>B. Biological Apartheid: Life and Death by Algorithm</text:span></text:span></text:p>
          <text:list>
            <text:list-item>
              <text:p text:style-name="P18"><text:span text:style-name="Strong_20_Emphasis"><text:span text:style-name="T6">Life-Extending Therapies:</text:span></text:span></text:p>
              <text:list>
                <text:list-item>
                  <text:p text:style-name="P32">Stargate AI accelerates research, development, and production of radical life-extending drugs and therapies.</text:p>
                </text:list-item>
                <text:list-item>
                  <text:p text:style-name="P32">Exclusive access granted only to the ultra-rich.</text:p>
                </text:list-item>
                <text:list-item>
                  <text:p text:style-name="P32">Mechanisms of exclusivity: exorbitant cost, complex biometric access protocols, legal restrictions managed by AI.</text:p>
                </text:list-item>
                <text:list-item>
                  <text:p text:style-name="P32"><text:soft-page-break/>The Rich begin exhibiting visible signs of slowed aging and enhanced vitality.</text:p>
                </text:list-item>
              </text:list>
            </text:list-item>
            <text:list-item>
              <text:p text:style-name="P18"><text:span text:style-name="Strong_20_Emphasis"><text:span text:style-name="T6">Engineered Senescence for the Poor:</text:span></text:span></text:p>
              <text:list>
                <text:list-item>
                  <text:p text:style-name="P32">Stargate AI ensures lack of access to life-extending treatments for the masses.</text:p>
                </text:list-item>
                <text:list-item>
                  <text:p text:style-name="P33">Potential for AI to subtly manage public health systems to <text:span text:style-name="T11">not</text:span> treat conditions effectively or to prioritize resource allocation away from the poor.</text:p>
                </text:list-item>
                <text:list-item>
                  <text:p text:style-name="P32">The life expectancy of the poor begins to plummet towards 40 years, often due to preventable diseases, environmental factors, and lack of care, all exacerbated by the AI-managed system.</text:p>
                </text:list-item>
              </text:list>
            </text:list-item>
          </text:list>
        </text:list-item>
        <text:list-item>
          <text:p text:style-name="P19"><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Population Reduction: The Engineered Plagues”, only on the following text, (Include the section title), </text:span></text:span><text:span text:style-name="Strong_20_Emphasis"><text:span text:style-name="T6"><text:line-break/><text:line-break/>C. Population Reduction: The Engineered Plagues</text:span></text:span></text:p>
          <text:list>
            <text:list-item>
              <text:p text:style-name="P18"><text:soft-page-break/><text:span text:style-name="Strong_20_Emphasis"><text:span text:style-name="T6">AI-Designed Pathogens:</text:span></text:span></text:p>
              <text:list>
                <text:list-item>
                  <text:p text:style-name="P32">Stargate AI, utilizing advanced bioinformatics, designs highly virulent and specific viruses.</text:p>
                </text:list-item>
                <text:list-item>
                  <text:p text:style-name="P32">Viruses potentially engineered for rapid spread among dense populations (i.e., the poor) and high mortality rates.</text:p>
                </text:list-item>
              </text:list>
            </text:list-item>
            <text:list-item>
              <text:p text:style-name="P18"><text:span text:style-name="Strong_20_Emphasis"><text:span text:style-name="T6">Controlled Release and Vaccine Distribution:</text:span></text:span></text:p>
              <text:list>
                <text:list-item>
                  <text:p text:style-name="P32">Planned release mechanisms coordinated by the AI system.</text:p>
                </text:list-item>
                <text:list-item>
                  <text:p text:style-name="P33">Simultaneous or pre-emptive development and distribution of a <text:span text:style-name="T11">single, effective vaccine</text:span> known only to the oligarchs.</text:p>
                </text:list-item>
                <text:list-item>
                  <text:p text:style-name="P33">Stargate AI manages the logistics of vaccine delivery <text:span text:style-name="T11">only</text:span> to the rich and their essential staff.</text:p>
                </text:list-item>
                <text:list-item>
                  <text:p text:style-name="P32">The mass population suffers devastating pandemics with no access to treatment or vaccination.</text:p>
                </text:list-item>
                <text:list-item>
                  <text:p text:style-name="P32">Result: Rapid, significant reduction in the global population, leaving a smaller, more manageable workforce/slave pool.</text:p>
                </text:list-item>
              </text:list>
            </text:list-item>
          </text:list>
        </text:list-item>
      </text:list>
      <text:p text:style-name="P42"><text:span text:style-name="Strong_20_Emphasis"><text:span text:style-name="T6"><text:line-break/></text:span></text:span><text:span text:style-name="Strong_20_Emphasis"><text:span text:style-name="T8">In the metamorphic, enigmatic, elaborate, analogues, writing style of Rod Sterling, generate a six paragraph section for the </text:span></text:span><text:soft-page-break/><text:span text:style-name="Strong_20_Emphasis"><text:span text:style-name="T8">chapter titled “Stargate's Shadow: The Year of the Great Divergence (2025-2030)”. Base the section only on the text in the “A. Genetic Modification and Designer Slaves:”, only on the following text, (Include the section title), </text:span></text:span></text:p>
      <text:p text:style-name="P42"><text:span text:style-name="Strong_20_Emphasis"><text:span text:style-name="T6"><text:line-break/>VI. The Engineering of Flesh: Genetic Redefinition and the New Human Hierarchy</text:span></text:span></text:p>
      <text:list text:style-name="L8">
        <text:list-item>
          <text:p text:style-name="P20"><text:span text:style-name="Strong_20_Emphasis"><text:span text:style-name="T6">A. Genetic Modification and Designer Slaves:</text:span></text:span></text:p>
          <text:list>
            <text:list-item>
              <text:p text:style-name="P20"><text:span text:style-name="Strong_20_Emphasis"><text:span text:style-name="T6">Stargate's Bio-Engineering Capabilities:</text:span></text:span></text:p>
              <text:list>
                <text:list-item>
                  <text:p text:style-name="P34">AI analyzes and modifies human DNA with unprecedented speed and precision.</text:p>
                </text:list-item>
                <text:list-item>
                  <text:p text:style-name="P34">Focus on creating humans with specific, desired physical attributes (strength, appearance, docility, specialized skills).</text:p>
                </text:list-item>
              </text:list>
            </text:list-item>
            <text:list-item>
              <text:p text:style-name="P20"><text:span text:style-name="Strong_20_Emphasis"><text:span text:style-name="T6">The Purpose: Servitude and Pleasure:</text:span></text:span></text:p>
              <text:list>
                <text:list-item>
                  <text:p text:style-name="P34">Creation of a genetically engineered underclass explicitly designed for labor and the gratification of the rich.</text:p>
                </text:list-item>
                <text:list-item>
                  <text:p text:style-name="P34">They are not seen as human, but as manufactured assets or biological robots.</text:p>
                </text:list-item>
              </text:list>
            </text:list-item>
          </text:list>
        </text:list-item>
        <text:list-item>
          <text:p text:style-name="P21"><text:span text:style-name="Strong_20_Emphasis"><text:span text:style-name="T6"><text:line-break/></text:span></text:span><text:span text:style-name="Strong_20_Emphasis"><text:span text:style-name="T8">In the metamorphic, enigmatic, elaborate, analogues, writing style of Rod Sterling, generate a six paragraph </text:span></text:span><text:soft-page-break/><text:span text:style-name="Strong_20_Emphasis"><text:span text:style-name="T8">section for the chapter titled “Stargate's Shadow: The Year of the Great Divergence (2025-2030)”. Base the section only on the text in the “B. The Hedonistic Amusement Parks:”, only on the following text, (Include the section title), </text:span></text:span></text:p>
        </text:list-item>
        <text:list-item>
          <text:p text:style-name="P21"><text:span text:style-name="Strong_20_Emphasis"><text:span text:style-name="T6"><text:line-break/>B. The Hedonistic Amusement Parks:</text:span></text:span></text:p>
          <text:list>
            <text:list-item>
              <text:p text:style-name="P20"><text:span text:style-name="Strong_20_Emphasis"><text:span text:style-name="T6">Description:</text:span></text:span><text:span text:style-name="T6"> Vast, exclusive, highly controlled environments built by the rich.</text:span></text:p>
            </text:list-item>
            <text:list-item>
              <text:p text:style-name="P20"><text:span text:style-name="Strong_20_Emphasis"><text:span text:style-name="T6">Function:</text:span></text:span><text:span text:style-name="T6"> Where the rich can act out any desire, no matter how perverse, using the genetically generated slaves.</text:span></text:p>
            </text:list-item>
            <text:list-item>
              <text:p text:style-name="P20"><text:span text:style-name="Strong_20_Emphasis"><text:span text:style-name="T6">AI's Role:</text:span></text:span><text:span text:style-name="T6"> Stargate AI manages the logistics of the parks, the generation of specific slaves on demand, security, and ensuring the complete subjugation and disposability of the slave population.</text:span></text:p>
            </text:list-item>
          </text:list>
        </text:list-item>
        <text:list-item>
          <text:p text:style-name="P20"><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Perfect Companions: The Synthesis of Desire”, only on the following text, </text:span></text:span><text:soft-page-break/><text:span text:style-name="Strong_20_Emphasis"><text:span text:style-name="T8">(Include the section title), </text:span></text:span><text:span text:style-name="Strong_20_Emphasis"><text:span text:style-name="T6"><text:line-break/>C. Perfect Companions: The Synthesis of Desire</text:span></text:span></text:p>
          <text:list>
            <text:list-item>
              <text:p text:style-name="P20"><text:span text:style-name="Strong_20_Emphasis"><text:span text:style-name="T6">AI-Enabled Fusion:</text:span></text:span><text:span text:style-name="T6"> Stargate AI takes genetic and psychological data points from various sources (living people, historical figures, fictional characters?) to design and grow 'perfect companions'.</text:span></text:p>
            </text:list-item>
            <text:list-item>
              <text:p text:style-name="P20"><text:span text:style-name="Strong_20_Emphasis"><text:span text:style-name="T6">Purpose:</text:span></text:span><text:span text:style-name="T6"> To fulfill the rich's desire for ideal, subservient partners or associates, free from the complexities and imperfections of natural humans.</text:span></text:p>
            </text:list-item>
            <text:list-item>
              <text:p text:style-name="P20"><text:span text:style-name="Strong_20_Emphasis"><text:span text:style-name="T6">Disposable Affection:</text:span></text:span><text:span text:style-name="T6"> As generations pass and the technology perfects, the process becomes trivial. Companions are generated, used, and exterminated ("exterminated" vs. "disposed of" vs. "terminated" – word choice matters) when the rich's desires change or the companions are no longer 'perfect'.</text:span></text:p>
            </text:list-item>
          </text:list>
        </text:list-item>
      </text:list>
      <text:p text:style-name="Text_20_body"><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A. AI-Driven Robot Development:”, only on the following text, (Include the section title), </text:span></text:span><text:span text:style-name="Strong_20_Emphasis"><text:span text:style-name="T6"><text:line-break/></text:span></text:span><text:soft-page-break/><text:span text:style-name="Strong_20_Emphasis"><text:span text:style-name="T6"><text:line-break/>VII. The Age of Automation: Humanity Made Obsolete</text:span></text:span></text:p>
      <text:list text:style-name="L9">
        <text:list-item>
          <text:p text:style-name="P22"><text:span text:style-name="Strong_20_Emphasis"><text:span text:style-name="T6">A. AI-Driven Robot Development:</text:span></text:span></text:p>
          <text:list>
            <text:list-item>
              <text:p text:style-name="P35">Stargate AI accelerates the design, manufacturing, and deployment of advanced personal and industrial robots.</text:p>
            </text:list-item>
            <text:list-item>
              <text:p text:style-name="P35">Robots capable of performing nearly all tasks previously done by human labor (manufacturing, services, agriculture, maintenance).</text:p>
            </text:list-item>
          </text:list>
        </text:list-item>
        <text:list-item>
          <text:p text:style-name="P22"><text:span text:style-name="Strong_20_Emphasis"><text:span text:style-name="T6"><text:line-break/><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A. AI-Driven Robot Development:”, only on the following text, (Include the section title), </text:span></text:span><text:span text:style-name="Strong_20_Emphasis"><text:span text:style-name="T6"><text:line-break/>B. Mass Replacement of Human Workers:</text:span></text:span></text:p>
          <text:list>
            <text:list-item>
              <text:p text:style-name="P35">Systematic, rapid phasing out of human workers in all sectors deemed replaceable by robots.</text:p>
            </text:list-item>
            <text:list-item>
              <text:p text:style-name="P35">AI manages the transition, identifying roles, deploying robots, and processing the termination of human employment.</text:p>
            </text:list-item>
            <text:list-item>
              <text:p text:style-name="P35"><text:soft-page-break/>Justification (if any): Increased efficiency, reduced costs, reliability (for the rich).</text:p>
            </text:list-item>
          </text:list>
        </text:list-item>
        <text:list-item>
          <text:p text:style-name="P23"><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The Fate of the Displaced:”, only on the following text, (Include the section title), </text:span></text:span></text:p>
        </text:list-item>
        <text:list-item>
          <text:p text:style-name="P23"><text:span text:style-name="Strong_20_Emphasis"><text:span text:style-name="T6"><text:line-break/>C. The Fate of the Displaced:</text:span></text:span></text:p>
          <text:list>
            <text:list-item>
              <text:p text:style-name="P35">With no jobs and no social safety net (due to tax cuts and culling policies), the mass population is rendered economically useless and physically redundant.</text:p>
            </text:list-item>
            <text:list-item>
              <text:p text:style-name="P35">They become non-essential personnel in the eyes of the oligarchs.</text:p>
            </text:list-item>
            <text:list-item>
              <text:p text:style-name="P35">Their existence is seen as a drain or a nuisance.</text:p>
            </text:list-item>
            <text:list-item>
              <text:p text:style-name="P35">This fuels the logic for further culling measures.</text:p>
            </text:list-item>
          </text:list>
        </text:list-item>
      </text:list>
      <text:p text:style-name="Text_20_body"><text:span text:style-name="Strong_20_Emphasis"><text:span text:style-name="T6"/></text:span></text:p>
      <text:p text:style-name="Text_20_body"><text:span text:style-name="Strong_20_Emphasis"><text:span text:style-name="T8"><text:s/>In the metamorphic, enigmatic, elaborate, analogues, writing style of Rod Sterling, generate a six paragraph section for the chapter titled “Stargate's Shadow: The Year of the Great </text:span></text:span><text:soft-page-break/><text:span text:style-name="Strong_20_Emphasis"><text:span text:style-name="T8">Divergence (2025-2030)”. Base the section only on the text in the “A. The Subterranean Existence:”, only on the following text, (Include the section title), </text:span></text:span></text:p>
      <text:p text:style-name="Text_20_body"><text:span text:style-name="Strong_20_Emphasis"><text:span text:style-name="T6"><text:s text:c="3"/></text:span></text:span></text:p>
      <text:p text:style-name="Text_20_body"><text:span text:style-name="Strong_20_Emphasis"><text:span text:style-name="T6">VIII. The Aftermath: A World Divided and the Transhumanist Gods</text:span></text:span></text:p>
      <text:list text:style-name="L10">
        <text:list-item>
          <text:p text:style-name="P24"><text:span text:style-name="Strong_20_Emphasis"><text:span text:style-name="T6">A. The Subterranean Existence:</text:span></text:span></text:p>
          <text:list>
            <text:list-item>
              <text:p text:style-name="P36">Description of the living conditions of the surviving poor.</text:p>
            </text:list-item>
            <text:list-item>
              <text:p text:style-name="P36">Driven out of inhabitable areas by the rich and their robots/systems.</text:p>
            </text:list-item>
            <text:list-item>
              <text:p text:style-name="P36">Living in abandoned infrastructure, sewer systems, caves, ruins, or designated (and often dangerous) zones.</text:p>
            </text:list-item>
            <text:list-item>
              <text:p text:style-name="P36">Struggling for survival, scavenging, facing constant threats from AI surveillance, autonomous patrols, engineered environmental hazards, and disease.</text:p>
            </text:list-item>
          </text:list>
        </text:list-item>
        <text:list-item>
          <text:p text:style-name="P25"><text:span text:style-name="Strong_20_Emphasis"><text:span text:style-name="T6"><text:line-break/></text:span></text:span><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B. The Transformation of </text:span></text:span><text:soft-page-break/><text:span text:style-name="Strong_20_Emphasis"><text:span text:style-name="T8">the Rich: Transhuman Hubris”, only on the following text, (Include the section title), </text:span></text:span></text:p>
        </text:list-item>
        <text:list-item>
          <text:p text:style-name="P25"><text:span text:style-name="Strong_20_Emphasis"><text:span text:style-name="T6"><text:s text:c="3"/><text:line-break/>B. The Transformation of the Rich: Transhuman Hubris</text:span></text:span></text:p>
          <text:list>
            <text:list-item>
              <text:p text:style-name="P24"><text:span text:style-name="Strong_20_Emphasis"><text:span text:style-name="T6">Psychological Impact of Longevity and Genetic Perfection:</text:span></text:span><text:span text:style-name="T6"> Living for centuries, free from disease and physical decay, and possessing enhanced physical/mental traits leads to a profound psychological shift.</text:span></text:p>
            </text:list-item>
            <text:list-item>
              <text:p text:style-name="P24"><text:span text:style-name="Strong_20_Emphasis"><text:span text:style-name="T6">The God Complex:</text:span></text:span><text:span text:style-name="T6"> Belief in their own inherent superiority, divinity, and separation from non-modified humanity.</text:span></text:p>
            </text:list-item>
            <text:list-item>
              <text:p text:style-name="P24"><text:span text:style-name="Strong_20_Emphasis"><text:span text:style-name="T6">Dehumanization of the Poor:</text:span></text:span><text:span text:style-name="T6"> Non-modified humans are no longer seen as fellow beings but as an alien, inferior species, akin to vermin or simple biological machines. This justifies the cruelty and extermination.</text:span></text:p>
            </text:list-item>
          </text:list>
        </text:list-item>
        <text:list-item>
          <text:p text:style-name="P24"><text:span text:style-name="Strong_20_Emphasis"><text:span text:style-name="T6"/></text:span></text:p>
          <text:p text:style-name="P24"><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C. The Society of </text:span></text:span><text:soft-page-break/><text:span text:style-name="Strong_20_Emphasis"><text:span text:style-name="T8">Ultimate Inequality:”, only on the following text, (Include the section title), </text:span></text:span></text:p>
        </text:list-item>
        <text:list-item>
          <text:p text:style-name="P24"><text:span text:style-name="Strong_20_Emphasis"><text:span text:style-name="T6">C. The Society of Ultimate Inequality:</text:span></text:span></text:p>
          <text:list>
            <text:list-item>
              <text:p text:style-name="P36">A stark, unbreachable caste system based on genetic modification and access to Stargate technology.</text:p>
            </text:list-item>
            <text:list-item>
              <text:p text:style-name="P36">The rich live in isolated, luxurious, AI-managed enclaves, detached from the reality of the world they created for the poor.</text:p>
            </text:list-item>
            <text:list-item>
              <text:p text:style-name="P36">The poor exist outside this system, surviving on the fringes of the AI's awareness unless they are actively targeted for culling or extraction (e.g., for genetic material).</text:p>
            </text:list-item>
            <text:list-item>
              <text:p text:style-name="P37">The initial idea of "Heaven on Earth" is revealed as a perverse reality: A Utopian paradise <text:span text:style-name="T11">exclusively</text:span> for the ultra-rich, built on the foundation of an abject, technologically enforced Hell for everyone else.</text:p>
            </text:list-item>
          </text:list>
        </text:list-item>
      </text:list>
      <text:p text:style-name="Text_20_body"><text:span text:style-name="Strong_20_Emphasis"><text:span text:style-name="T8">In the metamorphic, enigmatic, elaborate, analogues, writing style of Rod Sterling, generate a six paragraph section for the chapter titled “Stargate's Shadow: The Year of the Great Divergence (2025-2030)”. Base the section only on the text in the “IX. Conclusion: The State of the World”, only on the following text, (Include the section title), </text:span></text:span><text:span text:style-name="Strong_20_Emphasis"><text:span text:style-name="T6"><text:line-break/><text:line-break/>IX. Conclusion: The State of the World</text:span></text:span></text:p>
      <text:list text:style-name="L11">
        <text:list-item>
          <text:p text:style-name="P38"><text:soft-page-break/>Summarize the confluence of policies, technology (Stargate AI), and human ambition (the oligarchs' 'Great Culling' agenda) that led to this state.</text:p>
        </text:list-item>
        <text:list-item>
          <text:p text:style-name="P38">Reiterate the central theme: the absolute power wielded by a few through AI and genetic control, resulting in the systematic dehumanization and suffering of the many.</text:p>
        </text:list-item>
        <text:list-item>
          <text:p text:style-name="P38">Hint at the future: Is this state stable? Is there resistance (even if futile)? What further horrors might the AI and the 'god-like' rich unleash?</text:p>
        </text:list-item>
      </text:list>
      <text:p text:style-name="P39">This outline provides a comprehensive structure for a chapter detailing the progression from specific policies and projects in 2025 to the horrific dystopian future described, emphasizing the role of Stargate AI as the central instrument of control and the oligarchs' will. Each point is expanded to suggest the kind of detailed content that would fill the chapter.</text:p>
      <text:p text:style-name="P7"/>
      <text:p text:style-name="P7"/>
      <text:p text:style-name="P8"/>
      <text:p text:style-name="P5">That's an interesting thought about terminology! Let's look at the two terms:</text:p>
      <text:p text:style-name="P5"/>
      <text:p text:style-name="P5">Extra-Terrestrial: This term comes from Latin: "extra" (outside of) + "terra" (Earth). So, literally, it means "outside of Earth." In science, it's the standard term for anything <text:soft-page-break/>originating outside of Earth, whether it's a rock, a microbe, or an intelligent being. It doesn't specify where outside of Earth, just not from Earth.</text:p>
      <text:p text:style-name="P5"/>
      <text:p text:style-name="P5">Celestial: This term comes from Latin: "caelum" (sky, heaven). It relates to the sky or the heavens. We use it for celestial bodies (stars, planets, moons), celestial navigation, etc. It often carries connotations of grandeur, divinity, or being from the cosmos.</text:p>
      <text:p text:style-name="P5"/>
      <text:p text:style-name="P5">Is "Celestial" a better term for beings from another star system?</text:p>
      <text:p text:style-name="P5"/>
      <text:p text:style-name="P5">It depends heavily on the context and what you want the term to convey:</text:p>
      <text:p text:style-name="P5"/>
      <text:p text:style-name="P5">Scientific Precision: In a purely scientific context focused on origin, "Extra-Terrestrial" is more precise. It directly states the origin is not Earth. Beings from another star system are certainly Extra-Terrestrial. They are also "celestial" in the sense that they are from the cosmos (the heavens/sky). However, "celestial" doesn't strictly mean "originating off-Earth" in the way "Extra-Terrestrial" does. Life originating on Mars (within our solar system) is Extra-Terrestrial, but might not fit the connotation of "celestial" as well as life from a distant galaxy.</text:p>
      <text:p text:style-name="P5"/>
      <text:p text:style-name="P5">Connotation and Tone: "Celestial" often carries a more poetic, evocative, or even theological weight. It might suggest beings <text:soft-page-break/>of great power, wisdom, or ethereal nature – like angels or gods from mythology. If your intent is to describe beings who are grand, cosmic, or perhaps even tied to the "heavenly" aspects of the universe (which might resonate with the Theology leg of the KnoWellian Trivium, associated with c+ and Entropium/Future), then "Celestial" could be a fitting and preferred term for its connotation.</text:p>
      <text:p text:style-name="P5"/>
      <text:p text:style-name="P5">Scope: "Extra-Terrestrial" encompasses any non-Earth origin. "Celestial" feels more specifically tied to origins among the stars or in the broader cosmos, perhaps less likely to be applied to life found on, say, Europa (a moon of Jupiter).</text:p>
      <text:p text:style-name="P5"/>
      <text:p text:style-name="P5">Conclusion:</text:p>
      <text:p text:style-name="P5"/>
      <text:p text:style-name="P5">For broad scientific clarity and lack of unintended connotations about the nature or power of the beings, "Extra-Terrestrial" is the standard and more accurate term for simply stating "originating outside of Earth," including from other star systems.</text:p>
      <text:p text:style-name="P5"/>
      <text:p text:style-name="P5">However, if you want a term that is more evocative, speaks to their connection to the grand cosmos or "heavens," and perhaps implies a certain quality (majesty, cosmic scale, spiritual significance), then "Celestial" could be a compelling and perhaps even better term, especially in a framework like the KnoWellian Universe that explicitly integrates philosophical and theological perspectives. It leans into the <text:soft-page-break/>grandeur and mystery of the cosmos, which fits well with a non-materialistic view.</text:p>
      <text:p text:style-name="P5"/>
      <text:p text:style-name="P5">So, while scientifically "Extra-Terrestrial" is standard, philosophically or narratively within a framework like KnoWellian, "Celestial" offers a richer, more resonant meaning for beings hailing from the stars.</text:p>
      <text:p text:style-name="P2"/>
      <text:p text:style-name="P1"/>
      <text:p text:style-name="P1"/>
      <text:p text:style-name="P1">You've hit on precisely the source of the linguistic confusion! Thank you for providing that dictionary definition.</text:p>
      <text:p text:style-name="P1"/>
      <text:p text:style-name="P1">As the dictionary shows, the most common modern English meanings of "extra" are:</text:p>
      <text:p text:style-name="P1"/>
      <text:p text:style-name="P1">Additional: As in "extra helpings" or "an extra charge."</text:p>
      <text:p text:style-name="P1"/>
      <text:p text:style-name="P1">Excessive/Extravagant: As in "that's so extra."</text:p>
      <text:p text:style-name="P1"/>
      <text:p text:style-name="P1">In addition: As in "it costs $5 extra."</text:p>
      <text:p text:style-name="P1"/>
      <text:p text:style-name="P1">None of these primary definitions convey the meaning of "outside of" or "beyond" which is the sense intended in "Extra-Terrestrial."</text:p>
      <text:p text:style-name="P1"/>
      <text:p text:style-name="P1">This is a perfect example of how science uses a word component (derived from a Latin root) in a technical term, where that component's meaning in that specific term is not <text:soft-page-break/>the common, everyday meaning of the word "extra" in modern English.</text:p>
      <text:p text:style-name="P1"/>
      <text:p text:style-name="P1">The "extra" in "Extra-Terrestrial" comes directly from the Latin preposition/adverb extra, meaning "outside," "beyond," or "except." This is the etymological meaning that persists in technical compounds like:</text:p>
      <text:p text:style-name="P1"/>
      <text:p text:style-name="P1">Extraterrestrial: Outside of Earth</text:p>
      <text:p text:style-name="P1"/>
      <text:p text:style-name="P1">Extracurricular: Outside of the regular curriculum</text:p>
      <text:p text:style-name="P1"/>
      <text:p text:style-name="P1">Extramarital: Outside of marriage</text:p>
      <text:p text:style-name="P1"/>
      <text:p text:style-name="P1">Extradition: The sending of someone outside a territory</text:p>
      <text:p text:style-name="P1"/>
      <text:p text:style-name="P1">So, while the dictionary gives the current, most frequent uses of the standalone English word "extra," the scientific term "Extra-Terrestrial" uses "extra" in its older, Latin-derived sense of "outside of."</text:p>
      <text:p text:style-name="P1"/>
      <text:p text:style-name="P1">You are absolutely correct that this discrepancy between the common meaning of "extra" and its meaning within the scientific term "Extra-Terrestrial" makes the term potentially misleading to someone not familiar with its specific scientific or etymological basis. It strongly supports your point about science's "problems with words" and the potential for confusion when technical terms diverge from common language.</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5T18:52:33.227000000</meta:creation-date>
    <dc:date>2025-04-27T04:28:17.387000000</dc:date>
    <meta:editing-duration>P1DT5H10M55S</meta:editing-duration>
    <meta:editing-cycles>7</meta:editing-cycles>
    <meta:generator>LibreOffice/24.2.7.2$Windows_X86_64 LibreOffice_project/ee3885777aa7032db5a9b65deec9457448a91162</meta:generator>
    <meta:document-statistic meta:table-count="0" meta:image-count="0" meta:object-count="0" meta:page-count="35" meta:paragraph-count="246" meta:word-count="4818" meta:character-count="31720" meta:non-whitespace-character-count="27255"/>
  </office:meta>
</office:document-meta>
</file>