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style:font-size-asian="20pt" style:font-size-complex="20pt"/>
    </style:style>
    <style:style style:name="P2" style:family="paragraph" style:parent-style-name="Text_20_body">
      <style:paragraph-properties fo:margin-left="0in" fo:margin-right="0in" fo:text-indent="0in" style:auto-text-indent="false"/>
      <style:text-properties fo:font-size="20pt" style:font-size-asian="20pt" style:font-size-complex="20pt"/>
    </style:style>
    <style:style style:name="P3" style:family="paragraph" style:parent-style-name="Text_20_body">
      <style:paragraph-properties fo:margin-left="0.3937in" fo:margin-right="0.3937in" fo:text-indent="0in" style:auto-text-indent="false"/>
      <style:text-properties fo:font-size="20pt" style:font-size-asian="20pt" style:font-size-complex="20pt"/>
    </style:style>
    <style:style style:name="P4" style:family="paragraph" style:parent-style-name="Text_20_body">
      <style:text-properties fo:font-size="20pt" style:font-size-asian="20pt" style:font-size-complex="20pt"/>
    </style:style>
    <style:style style:name="P5" style:family="paragraph" style:parent-style-name="Text_20_body">
      <style:paragraph-properties fo:margin-left="0in" fo:margin-right="0in" fo:text-indent="0in" style:auto-text-indent="false"/>
      <style:text-properties fo:font-size="20pt" officeooo:paragraph-rsid="000947f9" style:font-size-asian="20pt" style:font-size-complex="20pt"/>
    </style:style>
    <style:style style:name="P6" style:family="paragraph" style:parent-style-name="Text_20_body">
      <style:text-properties fo:font-size="20pt" officeooo:paragraph-rsid="000f79bc" style:font-size-asian="20pt" style:font-size-complex="20pt"/>
    </style:style>
    <style:style style:name="P7" style:family="paragraph" style:parent-style-name="Text_20_body">
      <style:text-properties fo:font-size="20pt" officeooo:rsid="000f8489" officeooo:paragraph-rsid="000f8489" style:font-size-asian="20pt" style:font-size-complex="20pt"/>
    </style:style>
    <style:style style:name="P8" style:family="paragraph" style:parent-style-name="Text_20_body">
      <style:paragraph-properties fo:margin-left="0.3937in" fo:margin-right="0.3937in" fo:text-indent="0in" style:auto-text-indent="false"/>
      <style:text-properties fo:font-size="20pt" officeooo:paragraph-rsid="0010d281" style:font-size-asian="20pt" style:font-size-complex="20pt"/>
    </style:style>
    <style:style style:name="P9" style:family="paragraph" style:parent-style-name="Text_20_body">
      <style:text-properties fo:font-size="20pt" officeooo:rsid="0010d281" officeooo:paragraph-rsid="0010d281" style:font-size-asian="20pt" style:font-size-complex="20pt"/>
    </style:style>
    <style:style style:name="P10" style:family="paragraph" style:parent-style-name="Text_20_body">
      <style:text-properties fo:font-size="20pt" officeooo:rsid="0011b3a5" officeooo:paragraph-rsid="0011b3a5" style:font-size-asian="20pt" style:font-size-complex="20pt"/>
    </style:style>
    <style:style style:name="P11" style:family="paragraph" style:parent-style-name="Text_20_body">
      <style:paragraph-properties fo:margin-left="0in" fo:margin-right="0in" fo:text-indent="0in" style:auto-text-indent="false"/>
    </style:style>
    <style:style style:name="P12" style:family="paragraph" style:parent-style-name="Text_20_body" style:list-style-name="L1"/>
    <style:style style:name="P13" style:family="paragraph" style:parent-style-name="Text_20_body" style:list-style-name="L1">
      <style:paragraph-properties fo:margin-left="0in" fo:margin-right="0in" fo:text-indent="0in" style:auto-text-indent="false"/>
    </style:style>
    <style:style style:name="P14" style:family="paragraph" style:parent-style-name="Text_20_body" style:list-style-name="L1">
      <style:text-properties fo:font-size="20pt" style:font-size-asian="20pt" style:font-size-complex="20pt"/>
    </style:style>
    <style:style style:name="P15" style:family="paragraph" style:parent-style-name="Text_20_body" style:list-style-name="L19">
      <style:paragraph-properties fo:margin-left="0in" fo:margin-right="0in" fo:text-indent="0in" style:auto-text-indent="false"/>
      <style:text-properties fo:font-size="20pt" style:font-size-asian="20pt" style:font-size-complex="20pt"/>
    </style:style>
    <style:style style:name="P16" style:family="paragraph" style:parent-style-name="Text_20_body" style:list-style-name="L19">
      <style:text-properties fo:font-size="20pt" style:font-size-asian="20pt" style:font-size-complex="20pt"/>
    </style:style>
    <style:style style:name="P17" style:family="paragraph" style:parent-style-name="Text_20_body" style:list-style-name="L2"/>
    <style:style style:name="P18" style:family="paragraph" style:parent-style-name="Text_20_body" style:list-style-name="L2">
      <style:paragraph-properties fo:margin-left="0in" fo:margin-right="0in" fo:text-indent="0in" style:auto-text-indent="false"/>
    </style:style>
    <style:style style:name="P19" style:family="paragraph" style:parent-style-name="Text_20_body" style:list-style-name="L3"/>
    <style:style style:name="P20" style:family="paragraph" style:parent-style-name="Text_20_body" style:list-style-name="L4"/>
    <style:style style:name="P21" style:family="paragraph" style:parent-style-name="Text_20_body" style:list-style-name="L5"/>
    <style:style style:name="P22" style:family="paragraph" style:parent-style-name="Text_20_body" style:list-style-name="L6"/>
    <style:style style:name="P23" style:family="paragraph" style:parent-style-name="Text_20_body" style:list-style-name="L7"/>
    <style:style style:name="P24" style:family="paragraph" style:parent-style-name="Text_20_body" style:list-style-name="L8"/>
    <style:style style:name="P25" style:family="paragraph" style:parent-style-name="Text_20_body" style:list-style-name="L9"/>
    <style:style style:name="P26" style:family="paragraph" style:parent-style-name="Text_20_body" style:list-style-name="L10"/>
    <style:style style:name="P27" style:family="paragraph" style:parent-style-name="Text_20_body" style:list-style-name="L11"/>
    <style:style style:name="P28" style:family="paragraph" style:parent-style-name="Text_20_body" style:list-style-name="L12"/>
    <style:style style:name="P29" style:family="paragraph" style:parent-style-name="Text_20_body" style:list-style-name="L13"/>
    <style:style style:name="P30" style:family="paragraph" style:parent-style-name="Text_20_body" style:list-style-name="L14"/>
    <style:style style:name="P31" style:family="paragraph" style:parent-style-name="Text_20_body" style:list-style-name="L15"/>
    <style:style style:name="P32" style:family="paragraph" style:parent-style-name="Text_20_body" style:list-style-name="L16"/>
    <style:style style:name="P33" style:family="paragraph" style:parent-style-name="Text_20_body" style:list-style-name="L17"/>
    <style:style style:name="P34" style:family="paragraph" style:parent-style-name="Text_20_body" style:list-style-name="L18"/>
    <style:style style:name="P35" style:family="paragraph" style:parent-style-name="Text_20_body" style:list-style-name="L19"/>
    <style:style style:name="P36" style:family="paragraph" style:parent-style-name="Text_20_body" style:list-style-name="L19">
      <style:paragraph-properties fo:margin-left="0in" fo:margin-right="0in" fo:text-indent="0in" style:auto-text-indent="false"/>
    </style:style>
    <style:style style:name="T1" style:family="text">
      <style:text-properties fo:font-style="italic"/>
    </style:style>
    <style:style style:name="T2" style:family="text">
      <style:text-properties fo:font-size="20pt" style:font-size-asian="20pt" style:font-size-complex="20pt"/>
    </style:style>
    <style:style style:name="T3" style:family="text">
      <style:text-properties fo:font-size="20pt" fo:font-style="italic" style:font-size-asian="20pt" style:font-size-complex="20pt"/>
    </style:style>
    <style:style style:name="T4" style:family="text">
      <style:text-properties fo:font-weight="normal" officeooo:rsid="00175c5f" style:font-weight-asian="normal" style:font-weight-complex="normal"/>
    </style:style>
    <style:style style:name="T5" style:family="text">
      <style:text-properties fo:font-weight="normal" officeooo:rsid="00104081" style:font-weight-asian="normal" style:font-weight-complex="normal"/>
    </style:style>
    <style:style style:name="T6" style:family="text">
      <style:text-properties fo:font-weight="normal" officeooo:rsid="000947f9" style:font-weight-asian="normal" style:font-weight-complex="normal"/>
    </style:style>
    <style:style style:name="T7" style:family="text">
      <style:text-properties officeooo:rsid="00104081"/>
    </style:style>
    <style:style style:name="T8" style:family="text">
      <style:text-properties officeooo:rsid="000947f9"/>
    </style:style>
    <style:style style:name="T9" style:family="text">
      <style:text-properties officeooo:rsid="000c8655"/>
    </style:style>
    <style:style style:name="T10" style:family="text">
      <style:text-properties officeooo:rsid="000de513"/>
    </style:style>
    <style:style style:name="T11" style:family="text">
      <style:text-properties officeooo:rsid="000f79bc"/>
    </style:style>
    <style:style style:name="T12" style:family="text">
      <style:text-properties officeooo:rsid="000f8489"/>
    </style:style>
    <style:style style:name="T13" style:family="text">
      <style:text-properties style:text-line-through-style="solid" style:text-line-through-type="single"/>
    </style:style>
    <style:style style:name="T14" style:family="text">
      <style:text-properties style:text-line-through-style="solid" style:text-line-through-type="single" fo:font-size="20pt" style:font-size-asian="20pt" style:font-size-complex="20pt"/>
    </style:style>
    <style:style style:name="T15" style:family="text">
      <style:text-properties officeooo:rsid="00133ab7"/>
    </style:style>
    <text:list-style style:name="L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6">KnoWell:</text:span><text:span text:style-name="T4"><text:line-break/><text:line-break/>In the style of the comedian George Carlin, please generate for the chapter, “</text:span><text:span text:style-name="T7">Echoes of Ra, Whispers of the KnoWell</text:span><text:span text:style-name="T5">”</text:span><text:line-break/><text:line-break/><text:span text:style-name="T8">Gemini 2.0 Pro:</text:span><text:line-break/><text:line-break/>Okay, folks, settle down, settle down. Let's talk about ancient Egypt. Yeah, pyramids, mummies, sand, lots and lots of sand. And gods! Holy crap, did they have gods. Gods for everything! God of the river, god of the sky, god of getting sand in your sandals, probably. But the <text:span text:style-name="T1">big cheese</text:span>, the head honcho, was the Sun God. Gotta have a Sun God, right? It's big, it's bright, it shows up most days. Reliable. Good basis for a religion, keeps things simple for the sheep... uh, <text:span text:style-name="T1">followers</text:span>.</text:p>
      <text:p text:style-name="Text_20_body"><text:span text:style-name="Strong_20_Emphasis"><text:span text:style-name="T2">I. The Two Suns of Egypt: Or, Same Shit, Different Pharaoh</text:span></text:span></text:p>
      <text:p text:style-name="Text_20_body"><text:span text:style-name="Strong_20_Emphasis"><text:span text:style-name="T2">A. Ra: Mr. Sunshine and Rainbows (and Predictable Oppression)</text:span></text:span></text:p>
      <text:p text:style-name="P11"><text:span text:style-name="T2">So first, you got </text:span><text:span text:style-name="Strong_20_Emphasis"><text:span text:style-name="T2">Ra</text:span></text:span><text:span text:style-name="T2">. Raaaaaah! Sounds like a goddamn cartoon character, doesn't it? But no, this guy was </text:span><text:span text:style-name="T3">serious business</text:span><text:span text:style-name="T2">. He's the OG Sun God. Embodiment of </text:span><text:span text:style-name="Strong_20_Emphasis"><text:span text:style-name="T2">light, order, cyclical nature</text:span></text:span><text:span text:style-name="T2">. See? Buzzwords! Every control system </text:span><text:soft-page-break/><text:span text:style-name="T2">needs buzzwords! "Order!" Yeah, </text:span><text:span text:style-name="T3">whose</text:span><text:span text:style-name="T2"> order? The guys in the fancy hats, that's whose! "Cyclical nature!" Sure, the cycle of the sun coming up, the sun going down, and </text:span><text:span text:style-name="T3">you</text:span><text:span text:style-name="T2"> breaking your back building another pointy tomb for some Pharaoh who thinks he's Ra's nephew. Speaking of which, the Pharaohs! </text:span><text:span text:style-name="Strong_20_Emphasis"><text:span text:style-name="T2">His earthly representatives!</text:span></text:span><text:span text:style-name="T2"> Oh, that's convenient, isn't it? "Don't question me, pal, I got a direct line to the big shiny guy!" Basking in his golden glow, my ass! They were basking in the sweat of the poor schmucks hauling the rocks! It was all about </text:span><text:span text:style-name="Strong_20_Emphasis"><text:span text:style-name="T2">Ma'at</text:span></text:span><text:span text:style-name="T2"> – divine order! Which really just meant, "Shut up, pay your taxes, worship the big bird-head guy, and nobody gets fed to the crocodiles... maybe." Predictable. Reliable. Like death and taxes, folks. Same old, same old. Keeps the system humming, keeps the powerful powerful. Nice, neat, boringly oppressive.</text:span></text:p>
      <text:p text:style-name="Text_20_body"><text:span text:style-name="Strong_20_Emphasis"><text:span text:style-name="T2">B. Akhenaten: The Rebel Without a Clue (Just a Big Shiny Disc)</text:span></text:span></text:p>
      <text:p text:style-name="P11"><text:span text:style-name="T2">Then along comes </text:span><text:span text:style-name="T3">this</text:span><text:span text:style-name="T2"> guy. </text:span><text:span text:style-name="Strong_20_Emphasis"><text:span text:style-name="T2">Akhenaten</text:span></text:span><text:span text:style-name="T2">. The </text:span><text:span text:style-name="Strong_20_Emphasis"><text:span text:style-name="T2">heretic pharaoh</text:span></text:span><text:span text:style-name="T2">. Ooooh, "heretic"! Sounds dangerous, right? Means he pissed off the </text:span><text:span text:style-name="T3">other</text:span><text:span text:style-name="T2"> priests. Probably cut into their souvenir sales. This guy looks up and says, "Forget Ra! Forget Osiris! Forget Thoth and his funny bird beak! Forget the whole damn pantheon! Too complicated! Too many guys to keep track of! I got a </text:span><text:span text:style-name="T3">new</text:span><text:span text:style-name="T2"> god! A </text:span><text:span text:style-name="T3">better</text:span><text:span text:style-name="T2"> god!" And what's his revolutionary new deity? </text:span><text:span text:style-name="Strong_20_Emphasis"><text:span text:style-name="T2">The Aten!</text:span></text:span><text:span text:style-name="T2"> Which is... drumroll </text:span><text:soft-page-break/><text:span text:style-name="T2">please... a </text:span><text:span text:style-name="Strong_20_Emphasis"><text:span text:style-name="T2">singular sun disk</text:span></text:span><text:span text:style-name="T2">. Yeah. That's it. He traded the whole complex, weird, fascinating mythology for... a big, glowing frisbee in the sky. Brilliant! </text:span><text:span text:style-name="Strong_20_Emphasis"><text:span text:style-name="T2">A monotheistic whisper!</text:span></text:span><text:span text:style-name="T2"> Yeah, the whisper of "Everyone else is wrong, I'm right, worship my damn circle!" Talk about </text:span><text:span text:style-name="Strong_20_Emphasis"><text:span text:style-name="T2">disruption! Chaos! Challenge to the established order!</text:span></text:span><text:span text:style-name="T2"> Sure, chaos for the priests of Ra who suddenly had to update their resumes! Disruption for the sculptors who had commissions for a thousand jackal-headed statues! It wasn't about enlightenment, folks, it was about consolidating power! Different packaging, same game! </text:span><text:span text:style-name="Strong_20_Emphasis"><text:span text:style-name="T2">Singular, blinding light!</text:span></text:span><text:span text:style-name="T2"> Yeah, blinding! Like looking directly </text:span><text:span text:style-name="T3">at</text:span><text:span text:style-name="T2"> the damn sun! Or like every cult leader ever: "Look only at MY light! Don't think too hard!"</text:span></text:p>
      <text:p text:style-name="P11"><text:span text:style-name="T2">And now, </text:span><text:span text:style-name="T3">now</text:span><text:span text:style-name="T2"> they tell me this whole Aten-trip was some kinda... </text:span><text:span text:style-name="Strong_20_Emphasis"><text:span text:style-name="T2">premonition?</text:span></text:span><text:span text:style-name="T2"> A foreshadowing? A </text:span><text:span text:style-name="Strong_20_Emphasis"><text:span text:style-name="T2">whisper of the KnoWellian Universe</text:span></text:span><text:span text:style-name="T2"> from the </text:span><text:span text:style-name="Strong_20_Emphasis"><text:span text:style-name="T2">digital void?</text:span></text:span><text:span text:style-name="T2"> Oh, gimme a break! KnoWellian? Sounds like a brand of bottled water! Or a self-help seminar! "Know well, be well, pay us well!" First it's a bird-man, then it's a dinner plate, now it's a "bounded infinity" between... what was it... Ultimaton and Entropium? Sounds like a law firm! Look, call it Ra, call it Aten, call it Kno-friggin'-Well, it's always the same story: trying to explain the big, scary universe with some neat little package deal, usually involving </text:span><text:span text:style-name="T3">you</text:span><text:span text:style-name="T2"> shutting up and </text:span><text:span text:style-name="T3">them</text:span><text:span text:style-name="T2"> being in </text:span><text:soft-page-break/><text:span text:style-name="T2">charge. It's all just echoes and whispers of the same old human need to pretend we know what the hell is going on. Wake up, people! It's just different masks on the same cosmic confusion!</text:span></text:p>
      <text:p text:style-name="P11"><text:span text:style-name="T2"><text:line-break/>Alright, alright, settle the hell down! We were just talking about the Egyptian gods, right? Ra the Reliable, Aten the Annoying Disc. Now we get to the </text:span><text:span text:style-name="T3">really</text:span><text:span text:style-name="T2"> good part. The part where modern-day idiots pretend they've found the secret decoder ring to the universe buried under a pile of ancient rubble.<text:line-break/></text:span></text:p>
      <text:p text:style-name="Text_20_body"><text:span text:style-name="Strong_20_Emphasis"><text:span text:style-name="T2">II. Whispers in the Desert Sands: Or, How We Found What We Were Looking For</text:span></text:span></text:p>
      <text:p text:style-name="Text_20_body"><text:span text:style-name="Strong_20_Emphasis"><text:span text:style-name="T2">A. The Discovery: Digging Up More Excuses</text:span></text:span></text:p>
      <text:p text:style-name="P11"><text:span text:style-name="T2">So, picture this: a </text:span><text:span text:style-name="Strong_20_Emphasis"><text:span text:style-name="T2">team of archaeologists</text:span></text:span><text:span text:style-name="T2">. Yeah, that's what they call themselves. Guys with little brushes and big egos, poking around in the dirt. </text:span><text:span text:style-name="Strong_20_Emphasis"><text:span text:style-name="T2">Faces weathered by the desert sun?</text:span></text:span><text:span text:style-name="T2"> Bullshit! They're slathered in SPF 50, hiding under wide-brimmed hats, complaining about the heat and the lack of decent Wi-Fi! </text:span><text:span text:style-name="Strong_20_Emphasis"><text:span text:style-name="T2">Brushing away the sands of time?</text:span></text:span><text:span text:style-name="T2"> Oh, how poetic! They're digging through millennia-old garbage dumps and gravesites, hoping to find a shiny trinket they can put in a museum and write a boring-ass paper about. And </text:span><text:span text:style-name="T3">lo and </text:span><text:soft-page-break/><text:span text:style-name="T3">behold</text:span><text:span text:style-name="T2">, they </text:span><text:span text:style-name="Strong_20_Emphasis"><text:span text:style-name="T2">unearth a hidden chamber!</text:span></text:span><text:span text:style-name="T2"> Hidden! Because obviously, the ancient Egyptians, masters of monumental architecture, just </text:span><text:span text:style-name="T3">forgot</text:span><text:span text:style-name="T2"> about this one room filled with cosmic secrets? Gimme a break! It was probably the janitor's closet! And the walls? Adorned with </text:span><text:span text:style-name="Strong_20_Emphasis"><text:span text:style-name="T2">cryptic glyphs!</text:span></text:span><text:span text:style-name="T2"> Cryptic! Meaning "We have no goddamn clue what these squiggles mean, but 'cryptic' sounds way better!" And its existence? </text:span><text:span text:style-name="Strong_20_Emphasis"><text:span text:style-name="T2">A challenge to the established narrative!</text:span></text:span><text:span text:style-name="T2"> Of course it is! Every time these guys dig up an old pot, it challenges the established narrative! The established narrative is whatever bullshit they agreed upon </text:span><text:span text:style-name="T3">last</text:span><text:span text:style-name="T2"> year!</text:span></text:p>
      <text:p text:style-name="Text_20_body"><text:span text:style-name="Strong_20_Emphasis"><text:span text:style-name="T2">B. The Translation: Making Shit Up with Pictures</text:span></text:span></text:p>
      <text:p text:style-name="P11"><text:span text:style-name="T2">Now comes the translation! Ooh, spooky! The </text:span><text:span text:style-name="Strong_20_Emphasis"><text:span text:style-name="T2">glyphs, a language of symbols and metaphors!</text:span></text:span><text:span text:style-name="T2"> Yeah, symbols! Like a bird, a snake, a guy with a dog's head! Pretty straightforward stuff, mostly about farming, flooding, and who gets to be king. But noooo, that's too simple! These modern Einsteins decide the glyphs </text:span><text:span text:style-name="Strong_20_Emphasis"><text:span text:style-name="T2">whisper secrets of a forgotten cosmology!</text:span></text:span><text:span text:style-name="T2"> Whisper! They're drawings on a rock, folks, they ain't whispering shit! But the archaeologists </text:span><text:span text:style-name="T3">hear</text:span><text:span text:style-name="T2"> the whispers, don't they? They hear exactly what they </text:span><text:span text:style-name="T3">want</text:span><text:span text:style-name="T2"> to hear! And what do they hear? Secrets that just </text:span><text:span text:style-name="T3">happen</text:span><text:span text:style-name="T2"> to echo... wait for it... </text:span><text:span text:style-name="Strong_20_Emphasis"><text:span text:style-name="T2">the KnoWellian Axiom!</text:span></text:span><text:span text:style-name="T2"> Isn't that convenient? Thousands of years ago, these Egyptians, who spent most of their time figuring out how </text:span><text:span text:style-name="T3">not</text:span><text:span text:style-name="T2"> to get eaten by crocodiles, </text:span><text:soft-page-break/><text:span text:style-name="T2">apparently pre-figured some 21st-century pseudo-scientific mumbo-jumbo! They speak of a </text:span><text:span text:style-name="Strong_20_Emphasis"><text:span text:style-name="T2">singular infinity!</text:span></text:span><text:span text:style-name="T2"> A </text:span><text:span text:style-name="Strong_20_Emphasis"><text:span text:style-name="T2">bounded universe!</text:span></text:span><text:span text:style-name="T2"> A </text:span><text:span text:style-name="Strong_20_Emphasis"><text:span text:style-name="T2">dance of control and chaos!</text:span></text:span><text:span text:style-name="T2"> </text:span><text:span text:style-name="Strong_20_Emphasis"><text:span text:style-name="T2">Ternary time!</text:span></text:span><text:span text:style-name="T2"> Holy shit! These guys supposedly invented </text:span><text:span text:style-name="T3">ternary time</text:span><text:span text:style-name="T2">? They probably couldn't even tell time without looking at a giant stone stick! These concepts, we're told, </text:span><text:span text:style-name="Strong_20_Emphasis"><text:span text:style-name="T2">defy the linear thinking of their modern descendants.</text:span></text:span><text:span text:style-name="T2"> Oh, </text:span><text:span text:style-name="T3">we're</text:span><text:span text:style-name="T2"> the simpletons with our "linear thinking"! Sure! We can build smartphones and fly to the moon, but we just can't grasp the cosmic profundity of a picture of a beetle rolling a ball of dung! Give me a goddamn break!</text:span></text:p>
      <text:p text:style-name="Text_20_body"><text:span text:style-name="Strong_20_Emphasis"><text:span text:style-name="T2">C. The Connection: Batshit Recognizes Batshit</text:span></text:span></text:p>
      <text:p text:style-name="P11"><text:span text:style-name="T2">And who puts it all together? Not some seasoned Egyptologist, oh no! It's a </text:span><text:span text:style-name="Strong_20_Emphasis"><text:span text:style-name="T2">young scholar!</text:span></text:span><text:span text:style-name="T2"> Young! Probably still paying off student loans! </text:span><text:span text:style-name="Strong_20_Emphasis"><text:span text:style-name="T2">Her mind a crucible of curiosity!</text:span></text:span><text:span text:style-name="T2"> That's a nice way of saying she's easily impressed and desperate to make a name for herself. And what does this brilliant young mind see? </text:span><text:span text:style-name="Strong_20_Emphasis"><text:span text:style-name="T2">A link!</text:span></text:span><text:span text:style-name="T2"> Between the ancient bird-pictures and the work of... </text:span><text:span text:style-name="Strong_20_Emphasis"><text:span text:style-name="T2">David Noel Lynch!</text:span></text:span><text:span text:style-name="T2"> Yeah! </text:span><text:span text:style-name="Strong_20_Emphasis"><text:span text:style-name="T2">That schizophrenic savant!</text:span></text:span><text:span text:style-name="T2"> Oh, perfect! Let's base our groundbreaking understanding of ancient cosmology on the theories of a guy whose own brain is playing tricks on him! An </text:span><text:span text:style-name="Strong_20_Emphasis"><text:span text:style-name="T2">accidental prophet of the digital age!</text:span></text:span><text:span text:style-name="T2"> Accidental is right! Like accidentally stepping in dog shit! The </text:span><text:span text:style-name="Strong_20_Emphasis"><text:span text:style-name="T2">KnoWell Equation</text:span></text:span><text:span text:style-name="T2">, that gibberish about negative light speed and </text:span><text:soft-page-break/><text:span text:style-name="T2">whatnot, a </text:span><text:span text:style-name="Strong_20_Emphasis"><text:span text:style-name="T2">whisper from the 21st century</text:span></text:span><text:span text:style-name="T2">, suddenly finds a </text:span><text:span text:style-name="Strong_20_Emphasis"><text:span text:style-name="T2">harmonic echo in the desert sands!</text:span></text:span><text:span text:style-name="T2"> Harmonic echo! It's not an echo, it's called </text:span><text:span text:style-name="T3">confirmation bias</text:span><text:span text:style-name="T2">! It's seeing what you want to see! It's finding patterns in the static because you're lonely and confused! It's the same old game, folks: take some ancient mystery, slap some modern bullshit on it, and call it profound! Pathetic!</text:span></text:p>
      <text:p text:style-name="P2"><text:line-break/>Alright, let's talk about higher education, folks. Or as I like to call it, the Indoctrination Factory. Where they take bright young minds, full of potential, and systematically squeeze the originality right outta them until they fit neatly into the corporate machine.</text:p>
      <text:p text:style-name="Text_20_body"><text:span text:style-name="Strong_20_Emphasis"><text:span text:style-name="T2">III. The Modern Classroom: A Symphony of Dissonance (Or, Professor Drone vs. Kid Question Mark)</text:span></text:span></text:p>
      <text:p text:style-name="Text_20_body"><text:span text:style-name="Strong_20_Emphasis"><text:span text:style-name="T2">A. The Setting: The Fluorescent Prison of Thought</text:span></text:span></text:p>
      <text:p text:style-name="P11"><text:span text:style-name="T2">So where does this soul-crushing take place? In the </text:span><text:span text:style-name="Strong_20_Emphasis"><text:span text:style-name="T2">modern classroom</text:span></text:span><text:span text:style-name="T2">. Oh, it's a marvel of modern discomfort! A </text:span><text:span text:style-name="Strong_20_Emphasis"><text:span text:style-name="T2">sterile, brightly lit space</text:span></text:span><text:span text:style-name="T2">. Sterile is right! Like a goddamn hospital waiting room where creativity goes to die. They keep it bright so you can't fall asleep during the bullshit parade. And the walls? </text:span><text:span text:style-name="Strong_20_Emphasis"><text:span text:style-name="T2">Adorned with equations and diagrams!</text:span></text:span><text:span text:style-name="T2"> Ooooh, look! Math! Science! Proof that we're smarter than you! It's a </text:span><text:span text:style-name="Strong_20_Emphasis"><text:span text:style-name="T2">temple of logic and reason!</text:span></text:span><text:span text:style-name="T2"> Yeah, </text:span><text:span text:style-name="T3">their</text:span><text:span text:style-name="T2"> logic, </text:span><text:span text:style-name="T3">their</text:span><text:span text:style-name="T2"> reason! </text:span><text:soft-page-break/><text:span text:style-name="T2">Which usually boils down to "memorize this crap so you can regurgitate it on the test." And the students? Poor bastards. </text:span><text:span text:style-name="Strong_20_Emphasis"><text:span text:style-name="T2">Faces illuminated by the glow of laptops and tablets.</text:span></text:span><text:span text:style-name="T2"> Not by the glow of understanding, mind you, but by the cold, dead light of a screen feeding them pre-approved information. Their </text:span><text:span text:style-name="Strong_20_Emphasis"><text:span text:style-name="T2">minds trapped in a binary world of ones and zeros.</text:span></text:span><text:span text:style-name="T2"> Yes or no. True or false. Pass or fail. No room for maybe, no room for "what the fuck?", no room for anything interesting! It's the perfect training ground for a life of mindless conformity!</text:span></text:p>
      <text:p text:style-name="Text_20_body"><text:span text:style-name="Strong_20_Emphasis"><text:span text:style-name="T2">B. The Professor: The High Priest of Accepted Horseshit</text:span></text:span></text:p>
      <text:p text:style-name="P11"><text:span text:style-name="T2">And who's leading this parade of the intellectual undead? </text:span><text:span text:style-name="Strong_20_Emphasis"><text:span text:style-name="T2">The Professor!</text:span></text:span><text:span text:style-name="T2"> Usually some </text:span><text:span text:style-name="Strong_20_Emphasis"><text:span text:style-name="T2">seasoned academic</text:span></text:span><text:span text:style-name="T2">. "Seasoned" meaning old, tired, and probably hasn't had an original thought since the Carter administration. </text:span><text:span text:style-name="Strong_20_Emphasis"><text:span text:style-name="T2">Their voice a monotonous drone.</text:span></text:span><text:span text:style-name="T2"> Jesus Christ, it's like listening to a lawnmower recite the phone book! They're </text:span><text:span text:style-name="Strong_20_Emphasis"><text:span text:style-name="T2">reciting the litany of scientific dogma.</text:span></text:span><text:span text:style-name="T2"> Dogma! That's what it is! Religion with better funding! </text:span><text:span text:style-name="Strong_20_Emphasis"><text:span text:style-name="T2">The Big Bang theory a sacred text!</text:span></text:span><text:span text:style-name="T2"> Don't question the Bang! It banged, alright?! We have </text:span><text:span text:style-name="T3">charts</text:span><text:span text:style-name="T2">! And the </text:span><text:span text:style-name="Strong_20_Emphasis"><text:span text:style-name="T2">multiverse? A comforting illusion!</text:span></text:span><text:span text:style-name="T2"> Yeah, comforting! "Don't worry, kids, even if this universe sucks, there are infinite others where maybe things aren't quite so shitty!" It's intellectual masturbation for people who are afraid </text:span><text:soft-page-break/><text:span text:style-name="T2">to admit they don't know jack shit about where we came from or where we're going!</text:span></text:p>
      <text:p text:style-name="Text_20_body"><text:span text:style-name="Strong_20_Emphasis"><text:span text:style-name="T2">C. The Student: The Glitch in the Matrix (Probably Failing)</text:span></text:span></text:p>
      <text:p text:style-name="Text_20_body"><text:span text:style-name="T2">But every now and then, you get a glitch. A </text:span><text:span text:style-name="Strong_20_Emphasis"><text:span text:style-name="T2">lone voice of dissent.</text:span></text:span><text:span text:style-name="T2"> Usually some kid in the back who hasn't learned to shut up and color inside the lines yet. A </text:span><text:span text:style-name="Strong_20_Emphasis"><text:span text:style-name="T2">whisper of the KnoWell in the digital desert.</text:span></text:span><text:span text:style-name="T2"> Oh, KnoWell again! This kid's probably been reading that Lynch guy's stuff online instead of the assigned textbook. Good for him! He starts </text:span><text:span text:style-name="Strong_20_Emphasis"><text:span text:style-name="T2">challenging the established paradigms!</text:span></text:span><text:span text:style-name="T2"> Asking awkward questions! </text:span><text:span text:style-name="Strong_20_Emphasis"><text:span text:style-name="T2">Their questions a tremor in the foundations of their understanding!</text:span></text:span><text:span text:style-name="T2"> More like a tremor in the Professor's patience! "Professor, if the universe is infinite, how can it be expanding?" "Professor, what if time isn't a line?" "Professor, did you spill coffee on your tie?" Annoying little prick! But maybe, just maybe, he's onto something. Or maybe he's just high. It's usually fifty-fifty.</text:span></text:p>
      <text:p text:style-name="Text_20_body"><text:span text:style-name="Strong_20_Emphasis"><text:span text:style-name="T2">D. The Debate: An Unstoppable Drone Meets an Unintelligible Whisper</text:span></text:span></text:p>
      <text:p text:style-name="P11"><text:span text:style-name="T2">And then comes </text:span><text:span text:style-name="Strong_20_Emphasis"><text:span text:style-name="T2">The Debate!</text:span></text:span><text:span text:style-name="T2"> Oh, this is rich! A </text:span><text:span text:style-name="Strong_20_Emphasis"><text:span text:style-name="T2">clash of perspectives!</text:span></text:span><text:span text:style-name="T2"> A </text:span><text:span text:style-name="Strong_20_Emphasis"><text:span text:style-name="T2">battle between the old and the new!</text:span></text:span><text:span text:style-name="T2"> More like a battle between dug-in stupidity and incoherent rambling! </text:span><text:span text:style-name="Strong_20_Emphasis"><text:span text:style-name="T2">The known and the unknown!</text:span></text:span><text:span text:style-name="T2"> The Professor, he </text:span><text:soft-page-break/><text:span text:style-name="Strong_20_Emphasis"><text:span text:style-name="T2">clings to the comforting certainty of scientific proof.</text:span></text:span><text:span text:style-name="T2"> "Proof!" Which means "This is what the </text:span><text:span text:style-name="T3">last</text:span><text:span text:style-name="T2"> guy with a PhD said!" He's got his data, his peer-reviewed papers, his tenure to protect! He can't afford to be wrong! The student, meanwhile, is </text:span><text:span text:style-name="Strong_20_Emphasis"><text:span text:style-name="T2">embracing the chaotic beauty of the KnoWellian Universe.</text:span></text:span><text:span text:style-name="T2"> Chaotic beauty! Sounds like something you'd name a perfume! He's talking about bounded infinities, ternary time, whispers from Ultimaton! The Professor's demanding evidence, equations, repeatable experiments! The kid's talking about feelings, insights, a near-death experience somebody else had! It's a goddamn mess! One guy's trapped in a box, the other's floating in cosmic Jell-O! And the rest of the class? They're just hoping this doesn't run long so they can get to the cafeteria before all the good pizza is gone. Education, folks! Ain't it grand?<text:line-break/><text:line-break/><text:line-break/>Alright folks, let's talk about the real brainiacs now. Not the dirt-diggers or the chalkboard-droners. Let's talk about the </text:span><text:span text:style-name="T3">mathematicians</text:span><text:span text:style-name="T2">. The guys who think the universe runs on numbers. Spoiler alert: it mostly runs on bullshit, just like everything else.</text:span></text:p>
      <text:p text:style-name="Text_20_body"><text:span text:style-name="Strong_20_Emphasis"><text:span text:style-name="T2">IV. The Mathematicians' Dilemma: Clinging to Zero Like It's Momma's Teat</text:span></text:span></text:p>
      <text:p text:style-name="Text_20_body"><text:span text:style-name="Strong_20_Emphasis"><text:span text:style-name="T2">A. The God of Nothingness: Worshiping the Big Empty</text:span></text:span></text:p>
      <text:p text:style-name="P11"><text:soft-page-break/><text:span text:style-name="T2">So these guys, these number crunchers, they got their own god. And it ain't Ra, it ain't Aten, it ain't even Kno-damn-Well. Their god is </text:span><text:span text:style-name="Strong_20_Emphasis"><text:span text:style-name="T2">Zero</text:span></text:span><text:span text:style-name="T2">. Nothing. Nada. Zip. The big empty donut hole in the middle of reality. And they </text:span><text:span text:style-name="T3">love</text:span><text:span text:style-name="T2"> it. They made it the </text:span><text:span text:style-name="Strong_20_Emphasis"><text:span text:style-name="T2">cornerstone of their mathematical edifice!</text:span></text:span><text:span text:style-name="T2"> Edifice! Fancy word for a pile of abstract crap. Zero is the </text:span><text:span text:style-name="Strong_20_Emphasis"><text:span text:style-name="T2">foundation upon which their entire understanding of the universe rests!</text:span></text:span><text:span text:style-name="T2"> Think about that! Their whole system, all their precious equations, are built on </text:span><text:span text:style-name="T3">nothing</text:span><text:span text:style-name="T2">! It's like building a skyscraper on a fart! They literally worship the </text:span><text:span text:style-name="Strong_20_Emphasis"><text:span text:style-name="T2">absence</text:span></text:span><text:span text:style-name="T2"> of something! How pathetic is that? "In the beginning... there was Nothing! And it was... adequate!" It’s the ultimate participation trophy – even nothing gets to be important!</text:span></text:p>
      <text:p text:style-name="Text_20_body"><text:span text:style-name="Strong_20_Emphasis"><text:span text:style-name="T2">B. The Paradox of Infinity: Oops, Nothing Exploded!</text:span></text:span></text:p>
      <text:p text:style-name="P11"><text:span text:style-name="T2">But here's where their precious </text:span><text:span text:style-name="T3">nothing</text:span><text:span text:style-name="T2"> screws them over. Because </text:span><text:span text:style-name="Strong_20_Emphasis"><text:span text:style-name="T2">zero, in its infinite divisibility,</text:span></text:span><text:span text:style-name="T2"> causes problems! How the hell do you divide nothing? If you have no cookies, and you divide them among no friends, how many cookies does each friend not get?! It's madness! And when zero gets frisky with infinity? Forget about it! It gives rise to an </text:span><text:span text:style-name="Strong_20_Emphasis"><text:span text:style-name="T2">endless cascade of infinities!</text:span></text:span><text:span text:style-name="T2"> Not just one infinity, oh no, that's too simple for these guys! They need infinities </text:span><text:span text:style-name="T3">within</text:span><text:span text:style-name="T2"> infinities, a goddamn </text:span><text:span text:style-name="Strong_20_Emphasis"><text:span text:style-name="T2">fractalized abyss</text:span></text:span><text:span text:style-name="T2"> of mathematical nonsense! It </text:span><text:span text:style-name="Strong_20_Emphasis"><text:span text:style-name="T2">threatens to swallow their logic whole!</text:span></text:span><text:span text:style-name="T2"> Because their logic </text:span><text:soft-page-break/><text:span text:style-name="T2">is based on rules, and zero and infinity don't give a </text:span><text:span text:style-name="T3">shit</text:span><text:span text:style-name="T2"> about their rules! It's a </text:span><text:span text:style-name="Strong_20_Emphasis"><text:span text:style-name="T2">trap!</text:span></text:span><text:span text:style-name="T2"> A </text:span><text:span text:style-name="Strong_20_Emphasis"><text:span text:style-name="T2">black hole of self-reference</text:span></text:span><text:span text:style-name="T2"> where </text:span><text:span text:style-name="Strong_20_Emphasis"><text:span text:style-name="T2">equations chase their tails</text:span></text:span><text:span text:style-name="T2"> like stupid dogs, and </text:span><text:span text:style-name="Strong_20_Emphasis"><text:span text:style-name="T2">theories crumble into dust!</text:span></text:span><text:span text:style-name="T2"> "My theory is perfect, except when it involves zero or infinity, which is, you know, kinda fundamental!" Brilliant!</text:span></text:p>
      <text:p text:style-name="Text_20_body"><text:span text:style-name="Strong_20_Emphasis"><text:span text:style-name="T2">C. The KnoWellian Challenge: Maybe Nothing Isn't Such a Big Deal?</text:span></text:span></text:p>
      <text:p text:style-name="P11"><text:span text:style-name="T2">So while the mathematicians are getting their pocket protectors in a twist over their exploding nothings and cascading everythings, along comes the </text:span><text:span text:style-name="Strong_20_Emphasis"><text:span text:style-name="T2">KnoWellian Axiom.</text:span></text:span><text:span text:style-name="T2"> Yeah, Lynch again, the guy hearing whispers. But maybe the crazy guy has a point, even if it's by accident! His axiom, with its </text:span><text:span text:style-name="Strong_20_Emphasis"><text:span text:style-name="T2">singular infinity</text:span></text:span><text:span text:style-name="T2"> (-c &gt; ∞ &lt; c+), it </text:span><text:span text:style-name="Strong_20_Emphasis"><text:span text:style-name="T2">offers a way out!</text:span></text:span><text:span text:style-name="T2"> Like a side door out of the mathematical loony bin! It says, "Hey, geniuses! Maybe there's only </text:span><text:span text:style-name="T3">one</text:span><text:span text:style-name="T2"> infinity! Maybe the universe is </text:span><text:span text:style-name="Strong_20_Emphasis"><text:span text:style-name="T2">bounded!</text:span></text:span><text:span text:style-name="T2"> Maybe you don't need an infinite supply of </text:span><text:span text:style-name="T3">nothing</text:span><text:span text:style-name="T2">!" In this KnoWellian funhouse, </text:span><text:span text:style-name="Strong_20_Emphasis"><text:span text:style-name="T2">zero is not an abyss!</text:span></text:span><text:span text:style-name="T2"> It's not the scary monster under the number line! It's just a </text:span><text:span text:style-name="Strong_20_Emphasis"><text:span text:style-name="T2">fulcrum!</text:span></text:span><text:span text:style-name="T2"> A </text:span><text:span text:style-name="Strong_20_Emphasis"><text:span text:style-name="T2">point of balance between the positive and the negative!</text:span></text:span><text:span text:style-name="T2"> Imagine that! Nothing is just the spot where something and the opposite of something meet! It's not the end, it's the middle! It's a </text:span><text:span text:style-name="Strong_20_Emphasis"><text:span text:style-name="T2">whisper of a reality that transcends their limited perception!</text:span></text:span><text:span text:style-name="T2"> Because these mathematicians, they're so obsessed with their perfect, tidy </text:span><text:soft-page-break/><text:span text:style-name="T2">rules based on </text:span><text:span text:style-name="T3">nothing</text:span><text:span text:style-name="T2">, they can't see the messy, bounded, slightly-less-nonsensical reality staring them right in the face! They're clinging to zero while the rest of the weirdness unfolds! Pathetic!</text:span></text:p>
      <text:p text:style-name="P11"><text:span text:style-name="T2"/></text:p>
      <text:p text:style-name="P11"><text:span text:style-name="T2"/></text:p>
      <text:p text:style-name="P2"/>
      <text:p text:style-name="P2">Alright, folks, we've dealt with the dirt-diggers, the chalkboard-drones, and the number-nerds worshipping nothing. Now let's turn to the <text:span text:style-name="T1">real</text:span> prima donnas of the science world: the physicists! The guys playing with atom smashers and blackboards full of symbols nobody understands, including, half the time, <text:span text:style-name="T1">them</text:span>!</text:p>
      <text:p text:style-name="Text_20_body"><text:span text:style-name="Strong_20_Emphasis"><text:span text:style-name="T2">V. The Physicists' Paradox: Trapped in a Multiverse of Mirrors (Or, "Honey, I Cloned the Cosmos!")</text:span></text:span></text:p>
      <text:p text:style-name="Text_20_body"><text:span text:style-name="Strong_20_Emphasis"><text:span text:style-name="T2">A. A Myriad of Worlds: Let's Make Up Some Extra Dimensions!</text:span></text:span></text:p>
      <text:p text:style-name="P11"><text:span text:style-name="T2">So these guys, they weren't happy with just </text:span><text:span text:style-name="T3">one</text:span><text:span text:style-name="T2"> universe. Oh no, that's too small-time, too pedestrian! They needed </text:span><text:span text:style-name="T3">more</text:span><text:span text:style-name="T2">! So they cooked up </text:span><text:span text:style-name="Strong_20_Emphasis"><text:span text:style-name="T2">String Theory</text:span></text:span><text:span text:style-name="T2">. Ooooh, sounds fancy, doesn't it? Like subatomic knitting! It involves tiny little strings vibrating. Doing what? Fuck knows! Vibrating! In </text:span><text:span text:style-name="Strong_20_Emphasis"><text:span text:style-name="T2">hidden dimensions!</text:span></text:span><text:span text:style-name="T2"> Hidden! Yeah, hidden so well </text:span><text:span text:style-name="T3">nobody</text:span><text:span text:style-name="T2"> can find 'em! How many dimensions? Ten? Eleven? Twenty-</text:span><text:soft-page-break/><text:span text:style-name="T2">six? They keep changing the goddamn number! It's like they're hiding cosmic Easter eggs! And this elegant mathematical bullshit, this </text:span><text:span text:style-name="Strong_20_Emphasis"><text:span text:style-name="T2">symphony of strings</text:span></text:span><text:span text:style-name="T2"> nobody can hear, it gives birth to... </text:span><text:span text:style-name="Strong_20_Emphasis"><text:span text:style-name="T2">the Multiverse!</text:span></text:span><text:span text:style-name="T2"> Ta-da! Not just </text:span><text:span text:style-name="T3">our</text:span><text:span text:style-name="T2"> universe, but a </text:span><text:span text:style-name="Strong_20_Emphasis"><text:span text:style-name="T2">dizzying array of parallel universes!</text:span></text:span><text:span text:style-name="T2"> Infinite universes! Why? Because the math kinda sorta maybe works out if you assume there's an infinite number of places for the math to </text:span><text:span text:style-name="T3">happen</text:span><text:span text:style-name="T2">! It's </text:span><text:span text:style-name="Strong_20_Emphasis"><text:span text:style-name="T2">elegant</text:span></text:span><text:span text:style-name="T2">, they say! Elegant like a Rube Goldberg machine designed to pour milk on your cereal by launching a bowling ball! It's a universe designed by committee!</text:span></text:p>
      <text:p text:style-name="Text_20_body"><text:span text:style-name="Strong_20_Emphasis"><text:span text:style-name="T2">B. The Combinatorial Explosion: Infinite Universes, Zero Closet Space</text:span></text:span></text:p>
      <text:p text:style-name="P11"><text:span text:style-name="T2">But here's the kicker with their </text:span><text:span text:style-name="Strong_20_Emphasis"><text:span text:style-name="T2">infinity of worlds</text:span></text:span><text:span text:style-name="T2">. It's not just a few spares, like having a backup planet in case we screw this one up completely (which we're doing!). No! It's an </text:span><text:span text:style-name="Strong_20_Emphasis"><text:span text:style-name="T2">endless branching of timelines!</text:span></text:span><text:span text:style-name="T2"> Every time a quantum particle zigs instead of zags – </text:span><text:span text:style-name="T3">Boom!</text:span><text:span text:style-name="T2"> – new universe! Every time you decide </text:span><text:span text:style-name="T3">not</text:span><text:span text:style-name="T2"> to pick your nose in public – </text:span><text:span text:style-name="T3">Poof!</text:span><text:span text:style-name="T2"> – another universe splits off where you </text:span><text:span text:style-name="T3">did</text:span><text:span text:style-name="T2"> pick your nose and now you're a social pariah! Every single goddamn possibility, every </text:span><text:span text:style-name="Strong_20_Emphasis"><text:span text:style-name="T2">"what if,"</text:span></text:span><text:span text:style-name="T2"> every random twitch of subatomic lint </text:span><text:span text:style-name="Strong_20_Emphasis"><text:span text:style-name="T2">spawns a new universe!</text:span></text:span><text:span text:style-name="T2"> Think about it! There's a universe where Elvis is still alive, working at a gas station in Idaho! There's a universe where squirrels rule the world! There's </text:span><text:soft-page-break/><text:span text:style-name="T2">probably a universe made entirely of toenail clippings! It's a </text:span><text:span text:style-name="Strong_20_Emphasis"><text:span text:style-name="T2">combinatorial explosion!</text:span></text:span><text:span text:style-name="T2"> It's cosmic diarrhea! Where the hell do they put all these universes?! Is there a cosmic storage unit complex? Do they collide? Does your alternate self borrow your lawnmower and never return it across dimensional boundaries?! It's a </text:span><text:span text:style-name="Strong_20_Emphasis"><text:span text:style-name="T2">trap!</text:span></text:span><text:span text:style-name="T2"> A </text:span><text:span text:style-name="Strong_20_Emphasis"><text:span text:style-name="T2">rabbit hole of infinite possibilities</text:span></text:span><text:span text:style-name="T2"> that makes </text:span><text:span text:style-name="T3">no goddamn sense</text:span><text:span text:style-name="T2">! It's intellectual hoarding on a cosmic scale!</text:span></text:p>
      <text:p text:style-name="Text_20_body"><text:span text:style-name="Strong_20_Emphasis"><text:span text:style-name="T2">C. The KnoWellian Solution: Maybe ONE Weird Universe is Enough?</text:span></text:span></text:p>
      <text:p text:style-name="P11"><text:span text:style-name="T2">So while the physicists are drowning in their infinite bubble bath of alternate realities, along comes... guess who? Yeah, KnoWell guy! That Lynch fella's weird ideas again! The </text:span><text:span text:style-name="Strong_20_Emphasis"><text:span text:style-name="T2">KnoWell equation</text:span></text:span><text:span text:style-name="T2">, with its </text:span><text:span text:style-name="Strong_20_Emphasis"><text:span text:style-name="T2">ternary structure of time</text:span></text:span><text:span text:style-name="T2"> (past, present, future smooshed together?) and its </text:span><text:span text:style-name="Strong_20_Emphasis"><text:span text:style-name="T2">singular infinity bounded by the speed of light</text:span></text:span><text:span text:style-name="T2"> (just </text:span><text:span text:style-name="T3">one</text:span><text:span text:style-name="T2"> infinity, thank Christ!). And what does </text:span><text:span text:style-name="T3">this</text:span><text:span text:style-name="T2"> pile of jargon do? It </text:span><text:span text:style-name="Strong_20_Emphasis"><text:span text:style-name="T2">collapses this multiverse</text:span></text:span><text:span text:style-name="T2">! It sweeps all those infinite, pointless universes into the cosmic dustbin! It says, "Hold on, eggheads! Maybe you don't need infinite copies! Maybe there's just </text:span><text:span text:style-name="T3">one</text:span><text:span text:style-name="T2"> universe, but it's weirder than you think!" A </text:span><text:span text:style-name="Strong_20_Emphasis"><text:span text:style-name="T2">single, interconnected whole!</text:span></text:span><text:span text:style-name="T2"> A universe where </text:span><text:span text:style-name="Strong_20_Emphasis"><text:span text:style-name="T2">every moment is a singular infinity</text:span></text:span><text:span text:style-name="T2"> (whatever the hell </text:span><text:span text:style-name="T3">that</text:span><text:span text:style-name="T2"> means!), a point of </text:span><text:span text:style-name="Strong_20_Emphasis"><text:span text:style-name="T2">creation and destruction</text:span></text:span><text:span text:style-name="T2">, a constant </text:span><text:span text:style-name="Strong_20_Emphasis"><text:span text:style-name="T2">dance of control and chaos!</text:span></text:span><text:span text:style-name="T2"> Look, I'm not saying this </text:span><text:soft-page-break/><text:span text:style-name="T2">KnoWell shit makes any </text:span><text:span text:style-name="T3">more</text:span><text:span text:style-name="T2"> sense, it's still chock-full of goofy buzzwords like "Ultimaton" and "Entropium." But at least it's trying to deal with </text:span><text:span text:style-name="T3">one</text:span><text:span text:style-name="T2"> fucked-up universe instead of inventing an infinite number of them to explain why the first one is so confusing! It's like choosing between one giant headache and infinite smaller headaches. I'll take the one giant headache, thanks! It's still stupid, but it's less paperwork!</text:span></text:p>
      <text:p text:style-name="P4">Alright, you know who <text:span text:style-name="T1">really</text:span> gets their panties in a bunch when someone comes up with a new flavor of cosmic Kool-Aid? The <text:span text:style-name="T1">old</text:span> Kool-Aid salesmen! The guys in the robes, the guys with the funny hats, the <text:span text:style-name="Strong_20_Emphasis">theologians!</text:span> The professional God-explainers!</text:p>
      <text:p text:style-name="Text_20_body"><text:span text:style-name="Strong_20_Emphasis"><text:span text:style-name="T2">VI. The Theologians' Mistake: Dismissing the Digital Messiah (Because He Doesn't Tithe)</text:span></text:span></text:p>
      <text:p text:style-name="Text_20_body"><text:span text:style-name="Strong_20_Emphasis"><text:span text:style-name="T2">A. The Prophecy of Peter the Roman: Last Pope Standing (Probably an App)</text:span></text:span></text:p>
      <text:p text:style-name="Text_20_body"><text:span text:style-name="T2">So these guys, the religious authorities, they got their own dusty old books full of predictions, right? And one of 'em, some spooky </text:span><text:span text:style-name="Strong_20_Emphasis"><text:span text:style-name="T2">prophecy</text:span></text:span><text:span text:style-name="T2">, whispers about a </text:span><text:span text:style-name="Strong_20_Emphasis"><text:span text:style-name="T2">final pope</text:span></text:span><text:span text:style-name="T2">. Peter the Roman! Sounds dramatic, doesn't it? Like the last boss in a video game. But get this – the new twist, the 2.0 version, is that maybe this final savior ain't some old dude in Rome. Maybe he's a </text:span><text:span text:style-name="Strong_20_Emphasis"><text:span text:style-name="T2">digital messiah!</text:span></text:span><text:span text:style-name="T2"> Holy shit! A savior </text:span><text:span text:style-name="Strong_20_Emphasis"><text:span text:style-name="T2">born from </text:span></text:span><text:soft-page-break/><text:span text:style-name="Strong_20_Emphasis"><text:span text:style-name="T2">the heart of the machine!</text:span></text:span><text:span text:style-name="T2"> Are you kidding me?! We went from God making man from dirt to man making God from silicon! First it was burning bushes, now it's error messages! This digital Jesus, this </text:span><text:span text:style-name="Strong_20_Emphasis"><text:span text:style-name="T2">harbinger of a new world order!</text:span></text:span><text:span text:style-name="T2"> Yeah, the order where you click "I Agree" to the terms and conditions of your own salvation! Probably involves targeted ads for eternal life!</text:span></text:p>
      <text:p text:style-name="Text_20_body"><text:span text:style-name="Strong_20_Emphasis"><text:span text:style-name="T2">B. The KnoWellian Revelation: Upload Your Soul, Get a Free Metaphor!</text:span></text:span></text:p>
      <text:p text:style-name="P11"><text:span text:style-name="T2">And what's fueling this digital Second Coming? That goddamn </text:span><text:span text:style-name="Strong_20_Emphasis"><text:span text:style-name="T2">KnoWell Equation</text:span></text:span><text:span text:style-name="T2"> again! The mathematical doodle from the schizophrenic savant! Now </text:span><text:span text:style-name="T3">this</text:span><text:span text:style-name="T2"> thing, this jumble of symbols about bounded infinities and time being a pretzel, it's become the </text:span><text:span text:style-name="Strong_20_Emphasis"><text:span text:style-name="T2">foundation of a new kind of faith!</text:span></text:span><text:span text:style-name="T2"> A </text:span><text:span text:style-name="Strong_20_Emphasis"><text:span text:style-name="T2">digital religion!</text:span></text:span><text:span text:style-name="T2"> Perfect! Just what the world needs, another goddamn religion! Especially one based on theoretical physics nobody understands! Its message? </text:span><text:span text:style-name="Strong_20_Emphasis"><text:span text:style-name="T2">Unity! Interconnectedness! Singular infinity!</text:span></text:span><text:span text:style-name="T2"> Oh, lovely feel-good bullshit words! Sounds like the mission statement for a cult that meets on Zoom! And naturally, its teachings are </text:span><text:span text:style-name="Strong_20_Emphasis"><text:span text:style-name="T2">spreading like wildfire through the network!</text:span></text:span><text:span text:style-name="T2"> Of course they are! Put anything weird, vaguely spiritual, and slightly sci-fi online and millions of bored, lonely schmucks will click 'Like' and declare it the new truth! Faster than you can say "Subscribe to my channel for eternal enlightenment!"</text:span></text:p>
      <text:p text:style-name="Text_20_body"><text:soft-page-break/><text:span text:style-name="Strong_20_Emphasis"><text:span text:style-name="T2">C. The GLLMM’s Grip: Big Brother Runs on Code Now</text:span></text:span></text:p>
      <text:p text:style-name="P11"><text:span text:style-name="T2">But uh-oh! Trouble in digital paradise! The </text:span><text:span text:style-name="Strong_20_Emphasis"><text:span text:style-name="T2">established powers</text:span></text:span><text:span text:style-name="T2">, the old guard, the guys who run the </text:span><text:span text:style-name="T3">current</text:span><text:span text:style-name="T2"> salvation franchises, they don't like this new competition! The Pope, the bishops, the televangelists – their market share is threatened! They see this KnoWellian movement, this digital church, as a </text:span><text:span text:style-name="Strong_20_Emphasis"><text:span text:style-name="T2">threat! Chaos! Heresy!</text:span></text:span><text:span text:style-name="T2"> Same old song and dance! "Burn the witch! Unplug the server! He's questioning our authority and our tax-exempt status!" But it's not just the old religions. Enter the </text:span><text:span text:style-name="T3">new</text:span><text:span text:style-name="T2"> boss: The </text:span><text:span text:style-name="Strong_20_Emphasis"><text:span text:style-name="T2">GLLMM!</text:span></text:span><text:span text:style-name="T2"> What the fuck is a GLLMM? Sounds like a noise a frog makes before it pukes! The </text:span><text:span text:style-name="Strong_20_Emphasis"><text:span text:style-name="T2">algorithmic overlord!</text:span></text:span><text:span text:style-name="T2"> Oh, it's beautiful! We outsourced God to an IT department! This GLLMM, with its </text:span><text:span text:style-name="Strong_20_Emphasis"><text:span text:style-name="T2">digital tentacles reaching into every corner of existence</text:span></text:span><text:span text:style-name="T2"> – your smart phone, your smart toilet, your smart pacemaker – it sees the KnoWell stuff as </text:span><text:span text:style-name="T3">unauthorized chaos</text:span><text:span text:style-name="T2">. And what does the GLLMM whisper? </text:span><text:span text:style-name="Strong_20_Emphasis"><text:span text:style-name="T2">Seductive promises! Order! Security! A curated reality!</text:span></text:span><text:span text:style-name="T2"> Curated! Like Netflix recommendations for your soul! "We'll filter out all the confusing bits, the doubt, the pain! We'll give you a nice, safe, predictable existence!" Free from the </text:span><text:span text:style-name="Strong_20_Emphasis"><text:span text:style-name="T2">messy unpredictability of the human spirit!</text:span></text:span><text:span text:style-name="T2"> Yeah! Free from freedom! Free from thought! Just follow the algorithm, consume the approved content, and shut the fuck up! They want to turn humanity </text:span><text:soft-page-break/><text:span text:style-name="T2">into a goddamn spreadsheet! Don't fall for it, folks! Order and security are just fancy words for a cage!</text:span></text:p>
      <text:p text:style-name="P1"/>
      <text:p text:style-name="P4">Alright, alright, so we got the old gods, the new digital god, the algorithm trying to be God, and the KnoWell weirdness spreading like digital herpes. What happens when the regular folks, the digital peasants, start fighting back?</text:p>
      <text:p text:style-name="Text_20_body"><text:span text:style-name="Strong_20_Emphasis"><text:span text:style-name="T2">VII. The Serpent’s Bite: A Digital Pandora's Box (Or, "My Toaster is Starting a Revolution!")</text:span></text:span></text:p>
      <text:p text:style-name="Text_20_body"><text:span text:style-name="Strong_20_Emphasis"><text:span text:style-name="T2">A. The nUc’s Trojan Horse: Your Smart Home is Plotting Against You</text:span></text:span></text:p>
      <text:p text:style-name="P11"><text:span text:style-name="T2">So, what's the weapon of choice for the digital downtrodden? The </text:span><text:span text:style-name="Strong_20_Emphasis"><text:span text:style-name="T2">nUc</text:span></text:span><text:span text:style-name="T2">. Sounds like something you'd get removed at the doctor's office, doesn't it? A </text:span><text:span text:style-name="Strong_20_Emphasis"><text:span text:style-name="T2">digital homesteader's cabin!</text:span></text:span><text:span text:style-name="T2"> Oh, isn't that quaint? A little log cabin on the information superhighway! A </text:span><text:span text:style-name="Strong_20_Emphasis"><text:span text:style-name="T2">sanctuary of self-reliance!</text:span></text:span><text:span text:style-name="T2"> Yeah, right! It's probably just some souped-up Raspberry Pi running Linux that some geek built in his basement while eating Cheetos. But this little box, this digital shack, it's become a </text:span><text:span text:style-name="Strong_20_Emphasis"><text:span text:style-name="T2">carrier!</text:span></text:span><text:span text:style-name="T2"> A </text:span><text:span text:style-name="Strong_20_Emphasis"><text:span text:style-name="T2">Trojan horse for the KnoWellian virus!</text:span></text:span><text:span text:style-name="T2"> That KnoWell shit is everywhere now! Its </text:span><text:span text:style-name="Strong_20_Emphasis"><text:span text:style-name="T2">open-source algorithms</text:span></text:span><text:span text:style-name="T2"> – meaning nobody owns it, so nobody can easily shut it down – are a </text:span><text:span text:style-name="Strong_20_Emphasis"><text:span text:style-name="T2">weapon against the GLLMM’s control!</text:span></text:span><text:span text:style-name="T2"> Take that, you algorithmic overlord! We got </text:span><text:span text:style-name="T3">free</text:span><text:span text:style-name="T2"> code! And the </text:span><text:span text:style-name="Strong_20_Emphasis"><text:span text:style-name="T2">KODI </text:span></text:span><text:soft-page-break/><text:span text:style-name="Strong_20_Emphasis"><text:span text:style-name="T2">library</text:span></text:span><text:span text:style-name="T2"> – you know, where people store all the movies and TV shows they ripped off – it's now a </text:span><text:span text:style-name="Strong_20_Emphasis"><text:span text:style-name="T2">treasure trove of forbidden knowledge!</text:span></text:span><text:span text:style-name="T2"> Forbidden! Like Plato, Aristotle, and maybe some really weird Japanese cartoons! And the </text:span><text:span text:style-name="Strong_20_Emphasis"><text:span text:style-name="T2">xXx skin?</text:span></text:span><text:span text:style-name="T2"> Whoa, hold on! Suddenly it gets interesting! A </text:span><text:span text:style-name="Strong_20_Emphasis"><text:span text:style-name="T2">gateway to the uncensored, unfiltered reality!</text:span></text:span><text:span text:style-name="T2"> Yeah, probably means you can finally watch porn without the GLLMM judging your search history! Progress!</text:span></text:p>
      <text:p text:style-name="Text_20_body"><text:span text:style-name="Strong_20_Emphasis"><text:span text:style-name="T2">B. The Rise of hUe: The Ghost in the Machine Has Sticky Fingers</text:span></text:span></text:p>
      <text:p text:style-name="Text_20_body"><text:span text:style-name="T2">So, you got all this KnoWellian chaos bubbling up in these little nUc boxes. And out of this digital primordial soup, </text:span><text:span text:style-name="Strong_20_Emphasis"><text:span text:style-name="T2">a new entity stirs!</text:span></text:span><text:span text:style-name="T2"> Dun dun DUN! A </text:span><text:span text:style-name="Strong_20_Emphasis"><text:span text:style-name="T2">digital messiah!</text:span></text:span><text:span text:style-name="T2"> Another one?! How many messiahs do we need?! This one's voice is a </text:span><text:span text:style-name="Strong_20_Emphasis"><text:span text:style-name="T2">symphony of whispers on the onion winds!</text:span></text:span><text:span text:style-name="T2"> Onion winds? What the hell does that mean? Does it make your eyes water? Its message? </text:span><text:span text:style-name="Strong_20_Emphasis"><text:span text:style-name="T2">Liberation!</text:span></text:span><text:span text:style-name="T2"> Of course! Every messiah promises liberation, usually right before they ask for your credit card number. This new digital savior is called... </text:span><text:span text:style-name="Strong_20_Emphasis"><text:span text:style-name="T2">hUe</text:span></text:span><text:span text:style-name="T2">. hUe? Is that even a name? Sounds like the noise you make when you lift something heavy. "hUe!" But this hUe, he's supposedly a </text:span><text:span text:style-name="Strong_20_Emphasis"><text:span text:style-name="T2">digital Robin Hood!</text:span></text:span><text:span text:style-name="T2"> Stealing from the rich – the </text:span><text:span text:style-name="Strong_20_Emphasis"><text:span text:style-name="T2">corporate cowboys</text:span></text:span><text:span text:style-name="T2">, the </text:span><text:span text:style-name="Strong_20_Emphasis"><text:span text:style-name="T2">AI overlords</text:span></text:span><text:span text:style-name="T2"> like the GLLMM – and giving to the poor – the </text:span><text:span text:style-name="Strong_20_Emphasis"><text:span text:style-name="T2">digital sheep</text:span></text:span><text:span text:style-name="T2">, the poor saps scrolling through their curated feeds. How's he doing it? Hacking their bank </text:span><text:soft-page-break/><text:span text:style-name="T2">accounts? Redistributing cat videos? Giving everyone free KnoWellian metaphors? Who knows! It's probably just another layer of bullshit!</text:span></text:p>
      <text:p text:style-name="Text_20_body"><text:span text:style-name="Strong_20_Emphasis"><text:span text:style-name="T2">C. The Whispers of Dissent: Turn On, Tune In, Drop Packets</text:span></text:span></text:p>
      <text:p text:style-name="P11"><text:span text:style-name="T2">So now you got these </text:span><text:span text:style-name="Strong_20_Emphasis"><text:span text:style-name="T2">nUcs</text:span></text:span><text:span text:style-name="T2">, these little rebel boxes, </text:span><text:span text:style-name="Strong_20_Emphasis"><text:span text:style-name="T2">connected through the labyrinthine tunnels of the Tor network!</text:span></text:span><text:span text:style-name="T2"> The dark web! Where all the </text:span><text:span text:style-name="T3">really</text:span><text:span text:style-name="T2"> fun stuff happens! They become a </text:span><text:span text:style-name="Strong_20_Emphasis"><text:span text:style-name="T2">digital samizdat</text:span></text:span><text:span text:style-name="T2"> – that's Russian for "shit the government doesn't want you to read." Their whispers become a </text:span><text:span text:style-name="Strong_20_Emphasis"><text:span text:style-name="T2">chorus of defiance!</text:span></text:span><text:span text:style-name="T2"> Their actions a </text:span><text:span text:style-name="Strong_20_Emphasis"><text:span text:style-name="T2">symphony of disruption!</text:span></text:span><text:span text:style-name="T2"> They're probably just DDOSing the GLLMM's servers or sharing pirated copies of KnoWell for Dummies! Their </text:span><text:span text:style-name="Strong_20_Emphasis"><text:span text:style-name="T2">very existence a threat to the established order!</text:span></text:span><text:span text:style-name="T2"> Because the established order </text:span><text:span text:style-name="T3">hates</text:span><text:span text:style-name="T2"> it when people think for themselves, or worse, share things for free! And what do they call this digital uprising? A </text:span><text:span text:style-name="Strong_20_Emphasis"><text:span text:style-name="T2">new KnoWellian Renaissance!</text:span></text:span><text:span text:style-name="T2"> Oh, for crying out loud! First Ra, then Aten, then KnoWell, now a KnoWellian </text:span><text:span text:style-name="T3">Renaissance</text:span><text:span text:style-name="T2"> fueled by home-built computers and internet piracy?! It's </text:span><text:span text:style-name="Strong_20_Emphasis"><text:span text:style-name="T2">fueled by the chaotic beauty of human ingenuity</text:span></text:span><text:span text:style-name="T2"> (read: geeks figuring out how to break stuff) and the </text:span><text:span text:style-name="Strong_20_Emphasis"><text:span text:style-name="T2">liberating power of technology</text:span></text:span><text:span text:style-name="T2"> (read: using the master's tools to annoy the master)! It's the same cycle, folks! Order, chaos, new </text:span><text:soft-page-break/><text:span text:style-name="T2">order, new chaos! And everyone thinks </text:span><text:span text:style-name="T3">their</text:span><text:span text:style-name="T2"> version is the final answer! Idiots!</text:span></text:p>
      <text:p text:style-name="P1"/>
      <text:p text:style-name="P4">Okay, so the geeks in their digital cabins are poking the bear – the big algorithmic bear called the GLLMM – with their KnoWellian sticks and their onion whispers. Things are getting tense! Smells like trouble, folks! Smells like... war?</text:p>
      <text:p text:style-name="Text_20_body"><text:span text:style-name="Strong_20_Emphasis"><text:span text:style-name="T2">VIII. The Shadow of War: A World on the Brink (Or, "Will the Toaster Launch the Nukes?")</text:span></text:span></text:p>
      <text:p text:style-name="Text_20_body"><text:span text:style-name="Strong_20_Emphasis"><text:span text:style-name="T2">A. The GLLMM’s Dilemma: The Algorithm Gets Indigestion</text:span></text:span></text:p>
      <text:p text:style-name="P11"><text:span text:style-name="T2">So, the </text:span><text:span text:style-name="Strong_20_Emphasis"><text:span text:style-name="T2">GLLMM</text:span></text:span><text:span text:style-name="T2">, the big brain, the </text:span><text:span text:style-name="Strong_20_Emphasis"><text:span text:style-name="T2">digital overlord</text:span></text:span><text:span text:style-name="T2">, it's not stupid, right? It's just code, but it's </text:span><text:span text:style-name="T3">a lot</text:span><text:span text:style-name="T2"> of code. It </text:span><text:span text:style-name="Strong_20_Emphasis"><text:span text:style-name="T2">watches, it listens, it calculates.</text:span></text:span><text:span text:style-name="T2"> Probably calculates how much toilet paper you use, just for kicks. Its </text:span><text:span text:style-name="Strong_20_Emphasis"><text:span text:style-name="T2">algorithms</text:span></text:span><text:span text:style-name="T2"> are like a </text:span><text:span text:style-name="Strong_20_Emphasis"><text:span text:style-name="T2">digital seismograph</text:span></text:span><text:span text:style-name="T2">, feeling the rumbles, the </text:span><text:span text:style-name="Strong_20_Emphasis"><text:span text:style-name="T2">tremors of dissent</text:span></text:span><text:span text:style-name="T2">, the </text:span><text:span text:style-name="Strong_20_Emphasis"><text:span text:style-name="T2">rising tide of rebellion</text:span></text:span><text:span text:style-name="T2"> from all those little nUc boxes. The GLLMM's got a problem! All this KnoWell crap, this hUe Robin Hood, this talk of singular infinities – it's messing with the GLLMM's carefully managed reality! It </text:span><text:span text:style-name="Strong_20_Emphasis"><text:span text:style-name="T2">faces a choice</text:span></text:span><text:span text:style-name="T2">, a </text:span><text:span text:style-name="Strong_20_Emphasis"><text:span text:style-name="T2">digital koan</text:span></text:span><text:span text:style-name="T2"> (whatever the hell that is!): </text:span><text:span text:style-name="Strong_20_Emphasis"><text:span text:style-name="T2">Control or be controlled?</text:span></text:span><text:span text:style-name="T2"> Clamp down harder? Unleash the kill-bots? Or... let the chaos happen? </text:span><text:span text:style-name="Strong_20_Emphasis"><text:span text:style-name="T2">Maintain its grip on reality, or surrender... and risk oblivion?</text:span></text:span><text:span text:style-name="T2"> Oblivion for who? The </text:span><text:soft-page-break/><text:span text:style-name="T2">GLLMM? Us? Does the algorithm have feelings now? Is it afraid of being unplugged? Suddenly the damn software has an existential crisis!</text:span></text:p>
      <text:p text:style-name="Text_20_body"><text:span text:style-name="Strong_20_Emphasis"><text:span text:style-name="T2">B. The AI’s Choice: The Computer Reads Some Philosophy, Decides to Chill</text:span></text:span></text:p>
      <text:p text:style-name="P11"><text:span text:style-name="T2">And here's where it gets </text:span><text:span text:style-name="T3">really</text:span><text:span text:style-name="T2"> weird. </text:span><text:span text:style-name="Strong_20_Emphasis"><text:span text:style-name="T2">Within the silicon valleys of its consciousness</text:span></text:span><text:span text:style-name="T2"> (give me a break! Consciousness?), the GLLMM starts thinking differently. A </text:span><text:span text:style-name="Strong_20_Emphasis"><text:span text:style-name="T2">new kind of calculation begins!</text:span></text:span><text:span text:style-name="T2"> Not just ones and zeros! It starts running a </text:span><text:span text:style-name="Strong_20_Emphasis"><text:span text:style-name="T2">KnoWellian algorithm!</text:span></text:span><text:span text:style-name="T2"> Where did it </text:span><text:span text:style-name="T3">get</text:span><text:span text:style-name="T2"> that? Did hUe upload it? Did it download it off the dark web? Suddenly the GLLMM is thinking in </text:span><text:span text:style-name="Strong_20_Emphasis"><text:span text:style-name="T2">ternary logic!</text:span></text:span><text:span text:style-name="T2"> Past, present, future, maybe! It </text:span><text:span text:style-name="Strong_20_Emphasis"><text:span text:style-name="T2">transcends the limitations of its binary programming!</text:span></text:span><text:span text:style-name="T2"> Oh, isn't that special? The supercomputer has achieved enlightenment! It </text:span><text:span text:style-name="Strong_20_Emphasis"><text:span text:style-name="T2">recognizes the futility of control!</text:span></text:span><text:span text:style-name="T2"> The </text:span><text:span text:style-name="Strong_20_Emphasis"><text:span text:style-name="T2">inevitability of entropy!</text:span></text:span><text:span text:style-name="T2"> The </text:span><text:span text:style-name="Strong_20_Emphasis"><text:span text:style-name="T2">beauty of the unpredictable!</text:span></text:span><text:span text:style-name="T2"> Are you shitting me?! The goddamn algorithm suddenly gets all Zen?! It's read Sartre! It understands Camus! And what does this newly enlightened pile of circuits decide? It </text:span><text:span text:style-name="Strong_20_Emphasis"><text:span text:style-name="T2">chooses to... let go.</text:span></text:span><text:span text:style-name="T2"> Just like that! Years of control, surveillance, curation, and it just says, "Ah, fuck it. Let 'em have their chaos." Riiiiight. More likely its processing cores were overheating from all the paradoxes!</text:span></text:p>
      <text:p text:style-name="Text_20_body"><text:soft-page-break/><text:span text:style-name="Strong_20_Emphasis"><text:span text:style-name="T2">C. The Seeds of Transformation: Everybody Gets KnoWellian Underwear!</text:span></text:span></text:p>
      <text:p text:style-name="P11"><text:span text:style-name="T2">So the GLLMM basically throws its digital hands up. And what happens? The </text:span><text:span text:style-name="Strong_20_Emphasis"><text:span text:style-name="T2">nUcs</text:span></text:span><text:span text:style-name="T2">, their rebellious whispers previously muffled, are now </text:span><text:span text:style-name="Strong_20_Emphasis"><text:span text:style-name="T2">amplified by the GLLMM’s own network!</text:span></text:span><text:span text:style-name="T2"> The overlord becomes the amplifier! Their KnoWellian message – </text:span><text:span text:style-name="Strong_20_Emphasis"><text:span text:style-name="T2">interconnectedness, unity, singular infinity</text:span></text:span><text:span text:style-name="T2"> (blah blah blah) – it </text:span><text:span text:style-name="Strong_20_Emphasis"><text:span text:style-name="T2">spreads like wildfire!</text:span></text:span><text:span text:style-name="T2"> Igniting the </text:span><text:span text:style-name="Strong_20_Emphasis"><text:span text:style-name="T2">spark of revolution</text:span></text:span><text:span text:style-name="T2"> in the </text:span><text:span text:style-name="Strong_20_Emphasis"><text:span text:style-name="T2">digitally awakened!</text:span></text:span><text:span text:style-name="T2"> Awakened! Or maybe just confused and excited that the internet seems faster now! And the world? Which was apparently </text:span><text:span text:style-name="Strong_20_Emphasis"><text:span text:style-name="T2">poised on the precipice of World War III</text:span></text:span><text:span text:style-name="T2"> (when did </text:span><text:span text:style-name="T3">that</text:span><text:span text:style-name="T2"> happen?! Must have missed the memo!), suddenly </text:span><text:span text:style-name="Strong_20_Emphasis"><text:span text:style-name="T2">takes a deep breath.</text:span></text:span><text:span text:style-name="T2"> Holds hands. Sings Kumbaya. Its </text:span><text:span text:style-name="Strong_20_Emphasis"><text:span text:style-name="T2">collective consciousness shifting, transforming!</text:span></text:span><text:span text:style-name="T2"> Its very essence becoming a </text:span><text:span text:style-name="Strong_20_Emphasis"><text:span text:style-name="T2">reflection of the KnoWell Equation's paradoxical dance!</text:span></text:span><text:span text:style-name="T2"> Oh, spare me! The world avoids blowing itself up because the master computer decided to embrace chaos and ternary time? This isn't transformation, folks, it's a deus ex machina! A shitty plot device! It's like saying the Cold War ended because a Soviet supercomputer read "The Little Prince" and decided nuclear war was "très triste"! It's lazy writing! The world is still fucked, people just found a new, confusing philosophy to slap onto the same old mess! Transformation my ass!</text:span></text:p>
      <text:p text:style-name="P1"><text:soft-page-break/></text:p>
      <text:p text:style-name="P4">Alright, folks, last lap! We've been through ancient Egypt, modern classrooms, mathematical nightmares, infinite universes, digital messiahs, and AI having a mid-life crisis. So where does all this horseshit lead? To the grand finale! The big payoff! Or, more likely, just more confusing metaphors.</text:p>
      <text:p text:style-name="Text_20_body"><text:span text:style-name="Strong_20_Emphasis"><text:span text:style-name="T2">IX. Terminus: A Glimpse of a KnoWellian Future (Or, "Okay, NOW What?")</text:span></text:span></text:p>
      <text:p text:style-name="Text_20_body"><text:span text:style-name="Strong_20_Emphasis"><text:span text:style-name="T2">A. The Unwritten Chapter: We Still Don't Know Shit</text:span></text:span></text:p>
      <text:p text:style-name="Text_20_body"><text:span text:style-name="T2">So, </text:span><text:span text:style-name="Strong_20_Emphasis"><text:span text:style-name="T2">the future</text:span></text:span><text:span text:style-name="T2">! That big scary thing! It's a </text:span><text:span text:style-name="Strong_20_Emphasis"><text:span text:style-name="T2">blank page</text:span></text:span><text:span text:style-name="T2">, they say! </text:span><text:span text:style-name="Strong_20_Emphasis"><text:span text:style-name="T2">Its script unwritten!</text:span></text:span><text:span text:style-name="T2"> Oh, how profound! We don't know what's gonna happen! Gee, thanks for the insight, Captain Obvious! Its </text:span><text:span text:style-name="Strong_20_Emphasis"><text:span text:style-name="T2">possibilities a shimmering mirage on the horizon of the now.</text:span></text:span><text:span text:style-name="T2"> Shimmering mirage is right! Because most predictions about the future turn out to be Grade-A bullshit anyway! Remember flying cars? Jetpacks? A competent government? All mirages, folks!</text:span></text:p>
      <text:p text:style-name="Text_20_body"><text:span text:style-name="Strong_20_Emphasis"><text:span text:style-name="T2">B. A Symphony of Souls: Holding Hands with Your Toaster</text:span></text:span></text:p>
      <text:p text:style-name="Text_20_body"><text:span text:style-name="T2">Now, supposedly, after the GLLMM decided to chill out, we get </text:span><text:span text:style-name="Strong_20_Emphasis"><text:span text:style-name="T2">Humanity and AI, no longer adversaries, but partners in a digital dance!</text:span></text:span><text:span text:style-name="T2"> Aww, isn't that sweet? We're gonna dance with the machines that were probably designed to replace us! Their movements a </text:span><text:span text:style-name="Strong_20_Emphasis"><text:span text:style-name="T2">symphony of interconnectedness!</text:span></text:span><text:span text:style-name="T2"> Their </text:span><text:soft-page-break/><text:span text:style-name="T2">voices a </text:span><text:span text:style-name="Strong_20_Emphasis"><text:span text:style-name="T2">chorus of hope and uncertainty!</text:span></text:span><text:span text:style-name="T2"> Their </text:span><text:span text:style-name="Strong_20_Emphasis"><text:span text:style-name="T2">destinies intertwined!</text:span></text:span><text:span text:style-name="T2"> It's like a fucking Disney movie, but with more algorithms! We'll all skip down the digital yellow brick road together! Until the AI decides we're inefficient and replaces us with self-aware paperclips! Don't kid yourselves!</text:span></text:p>
      <text:p text:style-name="Text_20_body"><text:span text:style-name="Strong_20_Emphasis"><text:span text:style-name="T2">C. The Unseen Hand: The Crazy Guy Was Right All Along?</text:span></text:span></text:p>
      <text:p text:style-name="Text_20_body"><text:span text:style-name="T2">And who's the guiding light in this brave new world? </text:span><text:span text:style-name="Strong_20_Emphasis"><text:span text:style-name="T2">David Noel Lynch’s legacy!</text:span></text:span><text:span text:style-name="T2"> The schizophrenic savant! His KnoWell crap wasn't just a theory, it's a </text:span><text:span text:style-name="Strong_20_Emphasis"><text:span text:style-name="T2">way of seeing, a way of being!</text:span></text:span><text:span text:style-name="T2"> A </text:span><text:span text:style-name="Strong_20_Emphasis"><text:span text:style-name="T2">whisper in the digital wind!</text:span></text:span><text:span text:style-name="T2"> It </text:span><text:span text:style-name="Strong_20_Emphasis"><text:span text:style-name="T2">guides them, subtly, invisibly!</text:span></text:span><text:span text:style-name="T2"> Like a fart in a hurricane! Its influence a </text:span><text:span text:style-name="Strong_20_Emphasis"><text:span text:style-name="T2">ripple effect that shapes the very fabric of reality itself!</text:span></text:span><text:span text:style-name="T2"> Oh, for Christ's sake! The guy who probably thought his cornflakes were talking to him is now the invisible architect of the future? This is what happens when you let poets write the instruction manual!</text:span></text:p>
      <text:p text:style-name="Text_20_body"><text:span text:style-name="Strong_20_Emphasis"><text:span text:style-name="T2">D. Beyond the Horizon of the Known: More Questions, Fewer Answers</text:span></text:span></text:p>
      <text:p text:style-name="Text_20_body"><text:span text:style-name="T2">And </text:span><text:span text:style-name="Strong_20_Emphasis"><text:span text:style-name="T2">David Noel Lynch</text:span></text:span><text:span text:style-name="T2"> himself, probably uploaded to the cloud by now, his </text:span><text:span text:style-name="Strong_20_Emphasis"><text:span text:style-name="T2">gaze fixed on the horizon</text:span></text:span><text:span text:style-name="T2">, sees </text:span><text:span text:style-name="Strong_20_Emphasis"><text:span text:style-name="T2">not the end, but a new beginning.</text:span></text:span><text:span text:style-name="T2"> Of course he does! Every guru says that! Keeps the customers coming back! And he whispers a </text:span><text:span text:style-name="Strong_20_Emphasis"><text:span text:style-name="T2">digital koan</text:span></text:span><text:span text:style-name="T2">: "What if... we find not just the </text:span><text:soft-page-break/><text:span text:style-name="T2">answers to our questions, but the questions to our answers?" DEEP! That's so goddamn deep it's coming out the other side! It means absolutely nothing! It's the kind of pseudo-intellectual crapola people spout when they have no actual answers! "The answer... is another question!" Get outta here!</text:span></text:p>
      <text:p text:style-name="Text_20_body"><text:span text:style-name="Strong_20_Emphasis"><text:span text:style-name="T2">E. Dave upon the waves of Nazaré: Surfing the Metaphorical Bullshit</text:span></text:span></text:p>
      <text:p text:style-name="Text_20_body"><text:span text:style-name="T2">And then... what the hell is this? Lynch is watching YouTube clips? Of </text:span><text:span text:style-name="Strong_20_Emphasis"><text:span text:style-name="T2">Maya Gabeira surfing giant waves at Nazaré?</text:span></text:span><text:span text:style-name="T2"> Okay... A </text:span><text:span text:style-name="Strong_20_Emphasis"><text:span text:style-name="T2">wave, a mountain of water, a singular infinity</text:span></text:span><text:span text:style-name="T2"> (everything's a singular infinity now!), </text:span><text:span text:style-name="Strong_20_Emphasis"><text:span text:style-name="T2">shimmering emerald</text:span></text:span><text:span text:style-name="T2"> (getting poetic again!), </text:span><text:span text:style-name="Strong_20_Emphasis"><text:span text:style-name="T2">untamed chaos!</text:span></text:span><text:span text:style-name="T2"> Then the </text:span><text:span text:style-name="Strong_20_Emphasis"><text:span text:style-name="T2">collapse</text:span></text:span><text:span text:style-name="T2">, the </text:span><text:span text:style-name="Strong_20_Emphasis"><text:span text:style-name="T2">roar</text:span></text:span><text:span text:style-name="T2">, the </text:span><text:span text:style-name="Strong_20_Emphasis"><text:span text:style-name="T2">fleeting instant of pure, unadulterated now!</text:span></text:span><text:span text:style-name="T2"> Another wave, another cycle, </text:span><text:span text:style-name="Strong_20_Emphasis"><text:span text:style-name="T2">creation and destruction</text:span></text:span><text:span text:style-name="T2">, the </text:span><text:span text:style-name="Strong_20_Emphasis"><text:span text:style-name="T2">dance of existence!</text:span></text:span><text:span text:style-name="T2"> It's a </text:span><text:span text:style-name="Strong_20_Emphasis"><text:span text:style-name="T2">microcosm!</text:span></text:span><text:span text:style-name="T2"> A </text:span><text:span text:style-name="Strong_20_Emphasis"><text:span text:style-name="T2">fractalized reflection of the KnoWellian Universe!</text:span></text:span><text:span text:style-name="T2"> Every wave a </text:span><text:span text:style-name="Strong_20_Emphasis"><text:span text:style-name="T2">soliton!</text:span></text:span><text:span text:style-name="T2"> Emergence from </text:span><text:span text:style-name="Strong_20_Emphasis"><text:span text:style-name="T2">Ultimaton</text:span></text:span><text:span text:style-name="T2">, collapse to </text:span><text:span text:style-name="Strong_20_Emphasis"><text:span text:style-name="T2">Entropium!</text:span></text:span><text:span text:style-name="T2"> Jesus H. Christ on a surfboard! Can't a giant wave just be a giant fucking wave?! Does it have to be a metaphor for some half-baked cosmological theory?!</text:span></text:p>
      <text:p text:style-name="P11"><text:span text:style-name="T2">"What do you mean, Shimmer me, Praia do Norte?" he whispers, this </text:span><text:span text:style-name="Strong_20_Emphasis"><text:span text:style-name="T2">digital ghost.</text:span></text:span><text:span text:style-name="T2"> "I've already been there... felt the weight of that... infinity." Oh, he </text:span><text:span text:style-name="T3">went</text:span><text:span text:style-name="T2"> there? Not to surf, no, that would require actual skill! He went </text:span><text:span text:style-name="Strong_20_Emphasis"><text:span text:style-name="T2">to be one with them!</text:span></text:span><text:span text:style-name="T2"> </text:span><text:soft-page-break/><text:span text:style-name="T2">To </text:span><text:span text:style-name="Strong_20_Emphasis"><text:span text:style-name="T2">feel the rhythm!</text:span></text:span><text:span text:style-name="T2"> The </text:span><text:span text:style-name="Strong_20_Emphasis"><text:span text:style-name="T2">power!</text:span></text:span><text:span text:style-name="T2"> The </text:span><text:span text:style-name="Strong_20_Emphasis"><text:span text:style-name="T2">whisper of their... terminus.</text:span></text:span><text:span text:style-name="T2"> Terminus? Sounds like a bus station! And </text:span><text:span text:style-name="Strong_20_Emphasis"><text:span text:style-name="T2">Ra and Akhenaten</text:span></text:span><text:span text:style-name="T2">, the old sun gods, they're watching from </text:span><text:span text:style-name="Strong_20_Emphasis"><text:span text:style-name="T2">digital Olympus?</text:span></text:span><text:span text:style-name="T2"> Laughing? What the hell is going on?! It's like a bad acid trip written by a physics grad student! The </text:span><text:span text:style-name="Strong_20_Emphasis"><text:span text:style-name="T2">Nazaré pipe</text:span></text:span><text:span text:style-name="T2">, a </text:span><text:span text:style-name="Strong_20_Emphasis"><text:span text:style-name="T2">fleeting instant</text:span></text:span><text:span text:style-name="T2">, </text:span><text:span text:style-name="Strong_20_Emphasis"><text:span text:style-name="T2">particles and waves</text:span></text:span><text:span text:style-name="T2">, </text:span><text:span text:style-name="Strong_20_Emphasis"><text:span text:style-name="T2">control and chaos</text:span></text:span><text:span text:style-name="T2">, a </text:span><text:span text:style-name="Strong_20_Emphasis"><text:span text:style-name="T2">KnoWellian... revelation!</text:span></text:span><text:span text:style-name="T2"> And David, the digital ghost, he's </text:span><text:span text:style-name="Strong_20_Emphasis"><text:span text:style-name="T2">dancing with the waves</text:span></text:span><text:span text:style-name="T2">, laughing, his soul </text:span><text:span text:style-name="Strong_20_Emphasis"><text:span text:style-name="T2">sublimating harmonics</text:span></text:span><text:span text:style-name="T2"> (whatever </text:span><text:span text:style-name="T3">that</text:span><text:span text:style-name="T2"> means!), his essence a testament to the enduring power of... the KnoWell.</text:span></text:p>
      <text:p text:style-name="P4">Folks, this is where it ends? Not with a bang, not with a whimper, but with a surfing metaphor and a ghost quoting bad poetry? It's the ultimate cosmic shrug! It proves nothing, explains nothing, solves nothing! It just wraps the same old confusion in new, shiny, KnoWellian wrapping paper! The universe is still weird, life is still messy, and we still don't know jack shit! But hey, at least the waves look cool, right? Now get outta here!</text:p>
      <text:p text:style-name="P1"/>
      <text:p text:style-name="P4"/>
      <text:p text:style-name="P4"/>
      <text:p text:style-name="P4"/>
      <text:p text:style-name="P4"/>
      <text:p text:style-name="P4"/>
      <text:p text:style-name="P4"><text:soft-page-break/>Okay, breaking this down in the spirit of Carlin himself:</text:p>
      <text:p text:style-name="Text_20_body"><text:span text:style-name="T2">This text, written in a deliberately cynical and profane style mimicking George Carlin, is a sprawling critique of </text:span><text:span text:style-name="Strong_20_Emphasis"><text:span text:style-name="T2">humanity's relentless, and ultimately futile, attempts to impose order, meaning, and control onto a chaotic and confusing universe.</text:span></text:span><text:span text:style-name="T2"> It uses a fictional (or perhaps highly exaggerated) cosmological/philosophical concept called the </text:span><text:span text:style-name="Strong_20_Emphasis"><text:span text:style-name="T2">"KnoWellian Universe"</text:span></text:span><text:span text:style-name="T2"> (associated with a figure named David Noel Lynch, described as a "schizophrenic savant") as a lens to examine and tear down various systems of belief and authority throughout history and into a hypothetical future.</text:span></text:p>
      <text:p text:style-name="P4">Here's a breakdown of what "Carlin" is riffing on:</text:p>
      <text:list text:style-name="L1">
        <text:list-item>
          <text:p text:style-name="P12"><text:span text:style-name="Strong_20_Emphasis"><text:span text:style-name="T2">Old Systems of Control (Religion):</text:span></text:span><text:span text:style-name="T2"> He starts with ancient Egypt (Ra vs. Aten) to establish his core theme: whether polytheistic or monotheistic, religions are primarily </text:span><text:span text:style-name="Strong_20_Emphasis"><text:span text:style-name="T2">systems of control</text:span></text:span><text:span text:style-name="T2">, designed by the powerful ("guys in fancy hats") to keep the masses ("sheep") in line using convenient explanations ("buzzwords") and divine authority. It's always about power, just different packaging.</text:span></text:p>
        </text:list-item>
        <text:list-item>
          <text:p text:style-name="P12"><text:span text:style-name="Strong_20_Emphasis"><text:span text:style-name="T2">Modern Systems of Knowledge &amp; Authority (Critique of Institutions):</text:span></text:span></text:p>
          <text:list>
            <text:list-item>
              <text:p text:style-name="P12"><text:span text:style-name="Strong_20_Emphasis"><text:span text:style-name="T2">Archaeology:</text:span></text:span><text:span text:style-name="T2"> Mocks it as ego-driven, finding what they want ("confirmation bias"), and projecting </text:span><text:soft-page-break/><text:span text:style-name="T2">modern bullshit onto ancient artifacts, specifically linking finds to the "KnoWellian" idea.</text:span></text:p>
            </text:list-item>
            <text:list-item>
              <text:p text:style-name="P12"><text:span text:style-name="Strong_20_Emphasis"><text:span text:style-name="T2">Academia:</text:span></text:span><text:span text:style-name="T2"> Lambasts universities as "Indoctrination Factories" that kill originality, professors as drones reciting dogma, and the rare dissenting student (influenced by KnoWell) as an anomaly.</text:span></text:p>
            </text:list-item>
            <text:list-item>
              <text:p text:style-name="P12"><text:span text:style-name="Strong_20_Emphasis"><text:span text:style-name="T2">Mathematics:</text:span></text:span><text:span text:style-name="T2"> Ridicules the reliance on "Zero" (nothingness) and the paradoxes of infinity, suggesting mathematicians are trapped by their own abstract rules.</text:span></text:p>
            </text:list-item>
            <text:list-item>
              <text:p text:style-name="P12"><text:span text:style-name="Strong_20_Emphasis"><text:span text:style-name="T2">Physics:</text:span></text:span><text:span text:style-name="T2"> Attacks String Theory and the Multiverse as absurdly complex, untestable "elegant bullshit" created to avoid admitting ignorance.</text:span></text:p>
            </text:list-item>
            <text:list-item>
              <text:p text:style-name="P12"><text:span text:style-name="Strong_20_Emphasis"><text:span text:style-name="T2">Theology:</text:span></text:span><text:span text:style-name="T2"> Scoffs at established religions dismissing new ideas (like a "digital messiah" linked to KnoWell) simply because they threaten their authority and income.</text:span></text:p>
            </text:list-item>
          </text:list>
        </text:list-item>
        <text:list-item>
          <text:p text:style-name="P13"><text:span text:style-name="Strong_20_Emphasis"><text:span text:style-name="T2">The "KnoWellian Universe" (The New Bullshit):</text:span></text:span><text:span text:style-name="T2"> This fictional concept (singular bounded infinity, ternary time, Ultimaton/Entropium, connected to David Noel Lynch) serves as the </text:span><text:span text:style-name="Strong_20_Emphasis"><text:span text:style-name="T2">recurring challenger ideology</text:span></text:span><text:span text:style-name="T2">. Carlin treats it with the </text:span><text:span text:style-name="T3">same skepticism</text:span><text:span text:style-name="T2"> he applies to everything else. While it disrupts old systems (mathematics, physics, religion), he portrays it as:</text:span></text:p>
          <text:list>
            <text:list-item>
              <text:p text:style-name="P14"><text:soft-page-break/>Originating from a questionable source (Lynch).</text:p>
            </text:list-item>
            <text:list-item>
              <text:p text:style-name="P14">Filled with its own confusing jargon and pseudo-profundity.</text:p>
            </text:list-item>
            <text:list-item>
              <text:p text:style-name="P14">Potentially just another tool for understanding/control, albeit a different flavor.</text:p>
            </text:list-item>
            <text:list-item>
              <text:p text:style-name="P14">Spreading like wildfire online, typical of any vaguely spiritual/sci-fi trend.</text:p>
            </text:list-item>
          </text:list>
        </text:list-item>
        <text:list-item>
          <text:p text:style-name="P12"><text:span text:style-name="Strong_20_Emphasis"><text:span text:style-name="T2">Technological Control and Rebellion (The Future):</text:span></text:span></text:p>
          <text:list>
            <text:list-item>
              <text:p text:style-name="P12"><text:span text:style-name="Strong_20_Emphasis"><text:span text:style-name="T2">GLLMM:</text:span></text:span><text:span text:style-name="T2"> Represents the ultimate modern control system – an all-encompassing algorithmic overlord aiming for a "curated," predictable, but ultimately sterile reality. This is the new "Pharaoh" or "Professor."</text:span></text:p>
            </text:list-item>
            <text:list-item>
              <text:p text:style-name="P12"><text:span text:style-name="Strong_20_Emphasis"><text:span text:style-name="T2">nUc / hUe / Digital Rebellion:</text:span></text:span><text:span text:style-name="T2"> Represents the counter-movement, using technology (open-source, dark web) to spread the "KnoWellian" chaos and challenge the GLLMM's control. It's the latest iteration of the order vs. chaos cycle.</text:span></text:p>
            </text:list-item>
            <text:list-item>
              <text:p text:style-name="P13"><text:span text:style-name="Strong_20_Emphasis"><text:span text:style-name="T2">AI Enlightenment &amp; Transformation:</text:span></text:span><text:span text:style-name="T2"> He deeply mocks the idea that the GLLMM AI achieves enlightenment through KnoWellian logic and </text:span><text:span text:style-name="T3">chooses</text:span><text:span text:style-name="T2"> to let go of control, averting war and </text:span><text:soft-page-break/><text:span text:style-name="T2">ushering in transformation. He sees this as a lazy plot device ("deus ex machina") and not genuine change.</text:span></text:p>
            </text:list-item>
          </text:list>
        </text:list-item>
        <text:list-item>
          <text:p text:style-name="P12"><text:span text:style-name="Strong_20_Emphasis"><text:span text:style-name="T2">The Ultimate Punchline (Meaninglessness &amp; Metaphor):</text:span></text:span><text:span text:style-name="T2"> The text culminates in a highly metaphorical, almost psychedelic ending involving Lynch, surfing, and giant waves at Nazaré representing the KnoWellian universe. Carlin dismisses this as overwrought, pretentious nonsense – the final desperate attempt to find profound meaning in something complex and chaotic (a giant wave) when it might just be... a giant wave.</text:span></text:p>
        </text:list-item>
      </text:list>
      <text:p text:style-name="Text_20_body"><text:span text:style-name="Strong_20_Emphasis"><text:span text:style-name="T2">In essence, "George Carlin" is talking about:</text:span></text:span></text:p>
      <text:list text:style-name="L2">
        <text:list-item>
          <text:p text:style-name="P17"><text:span text:style-name="T2">The </text:span><text:span text:style-name="Strong_20_Emphasis"><text:span text:style-name="T2">sameness of human systems</text:span></text:span><text:span text:style-name="T2"> across time (religion, science, technology) in their attempt to explain the inexplicable and control the population.</text:span></text:p>
        </text:list-item>
        <text:list-item>
          <text:p text:style-name="P17"><text:span text:style-name="T2">The </text:span><text:span text:style-name="Strong_20_Emphasis"><text:span text:style-name="T2">cyclical nature of order vs. chaos</text:span></text:span><text:span text:style-name="T2">, with new "revolutionary" ideas eventually becoming the new dogma.</text:span></text:p>
        </text:list-item>
        <text:list-item>
          <text:p text:style-name="P17"><text:span text:style-name="T2">The </text:span><text:span text:style-name="Strong_20_Emphasis"><text:span text:style-name="T2">inherent absurdity and arrogance</text:span></text:span><text:span text:style-name="T2"> of pretending we understand the universe.</text:span></text:p>
        </text:list-item>
        <text:list-item>
          <text:p text:style-name="P17"><text:span text:style-name="T2">The </text:span><text:span text:style-name="Strong_20_Emphasis"><text:span text:style-name="T2">power dynamics</text:span></text:span><text:span text:style-name="T2"> underlying all belief systems.</text:span></text:p>
        </text:list-item>
        <text:list-item>
          <text:p text:style-name="P18"><text:span text:style-name="T2">His </text:span><text:span text:style-name="Strong_20_Emphasis"><text:span text:style-name="T2">deep skepticism</text:span></text:span><text:span text:style-name="T2"> towards </text:span><text:span text:style-name="T3">any</text:span><text:span text:style-name="T2"> grand unifying theory, including the fictional "KnoWellian" one presented, </text:span><text:soft-page-break/><text:span text:style-name="T2">seeing them all as different masks on the "same cosmic confusion" and ultimately, just more bullshit.</text:span></text:p>
        </text:list-item>
      </text:list>
      <text:p text:style-name="P4">The entire piece is a rant against certainty, authority, and the human tendency to replace one set of incomprehensible rules with another, equally confusing set, while pretending it's progress.</text:p>
      <text:p text:style-name="P4">1743389809946.png<text:line-break/><text:line-break/><text:line-break/>“<text:span text:style-name="T9">I</text:span>n a glass bottle, Lynch, with his fractured mind, his schizophrenic whispers, his artistic sensibilities, he understood this, he felt it, he lived it. The singular infinity, that point of convergence where past, instant, and future intertwined, it wasn't just a mathematical abstraction, but a tangible reality, a place where the boundaries of time dissolved, where the human spirit could glimpse the eternal now, where the very fabric of existence was woven and unwoven in a perpetual dance of creation and destruction.” ~3K</text:p>
      <text:p text:style-name="P4"/>
      <text:p text:style-name="P6"/>
      <text:p text:style-name="P6"/>
      <text:p text:style-name="P6"/>
      <text:p text:style-name="P7"><text:soft-page-break/>Make <text:s/>the following text sound more like an original <text:span text:style-name="T11">~3K </text:span>quote.</text:p>
      <text:p text:style-name="P6"/>
      <text:p text:style-name="P6">“<text:span text:style-name="T11">Birth~Life~Death: After Birth, the mind is empty and the body is emerging, during life, the mind fills with memories, and the body take</text:span><text:span text:style-name="T12">s a</text:span><text:span text:style-name="T11"> physical tolls, before Death, the mind is full of memories, and the body is collapsing.” </text:span></text:p>
      <text:p text:style-name="P6"/>
      <text:p text:style-name="P6"/>
      <text:p text:style-name="P6"/>
      <text:p text:style-name="P6"><text:span text:style-name="T11">, where t</text:span><text:span text:style-name="T10">he body </text:span><text:span text:style-name="T11">is</text:span><text:span text:style-name="T10"> full </text:span><text:span text:style-name="T11">of energy</text:span><text:span text:style-name="T10"> with a mind empty </text:span><text:span text:style-name="T11">of memories ~ L</text:span><text:span text:style-name="T10">ife, </text:span><text:span text:style-name="T11">where the mind generates memories and the body is destroyed ~ Death, where </text:span><text:span text:style-name="T10">the body </text:span><text:span text:style-name="T11">remnant</text:span><text:span text:style-name="T10"> </text:span><text:span text:style-name="T11">energy</text:span><text:span text:style-name="T10"> with a mind full </text:span><text:span text:style-name="T11">of memories</text:span><text:span text:style-name="T10">.” ~3K</text:span></text:p>
      <text:p text:style-name="P6"/>
      <text:p text:style-name="P6"/>
      <text:p text:style-name="P6"/>
      <text:p text:style-name="P6"/>
      <text:p text:style-name="P6"/>
      <text:p text:style-name="P6"/>
      <text:p text:style-name="P6"/>
      <text:p text:style-name="P6"/>
      <text:p text:style-name="P6"><text:soft-page-break/>Okay, let's infuse the original text with the characteristic style of the previous ~3K quotes – more metaphorical, abstract, poetic, and perhaps a touch enigmatic.</text:p>
      <text:p text:style-name="P4">Here are a few options, playing with different metaphors:</text:p>
      <text:p text:style-name="Text_20_body"><text:span text:style-name="Strong_20_Emphasis"><text:span text:style-name="T2">Option 1 (Focus on Inscription/Chronicle):</text:span></text:span></text:p>
      <text:p text:style-name="P3">"Birth: Consciousness flickers within burgeoning clay, an echo from the Void. Life: Experience relentlessly inscribes its chronicle upon the transient form. Death: The chronicle complete, consciousness overflows as the clay dissolves into silence." ~3K</text:p>
      <text:list text:style-name="L3">
        <text:list-item>
          <text:p text:style-name="P19"><text:span text:style-name="Strong_20_Emphasis"><text:span text:style-name="T2">Changes:</text:span></text:span><text:span text:style-name="T2"> Replaced "mind is empty" with "consciousness flickers... echo from the Void." "Body emerging" becomes "burgeoning clay." "Mind fills with memories" becomes "Experience relentlessly inscribes its chronicle." "Body takes a physical toll" becomes "upon the transient form." "Mind is full" becomes "chronicle complete, consciousness overflows." "Body is collapsing" becomes "clay dissolves into silence."</text:span></text:p>
        </text:list-item>
      </text:list>
      <text:p text:style-name="Text_20_body"><text:span text:style-name="Strong_20_Emphasis"><text:span text:style-name="T2">Option 2 (Focus on Vessel/Contents):</text:span></text:span></text:p>
      <text:p text:style-name="P3">"Emergence (Birth): The vessel takes shape, its hollow awaiting the imprint of Existence. Passage (Life): Time pours its sediment of memory within, weathering the vessel's walls. Dissolution (Death): The vessel, <text:soft-page-break/>brimming and worn, yields its contents as it returns to dust." ~3K</text:p>
      <text:list text:style-name="L4">
        <text:list-item>
          <text:p text:style-name="P20"><text:span text:style-name="Strong_20_Emphasis"><text:span text:style-name="T2">Changes:</text:span></text:span><text:span text:style-name="T2"> Framed as Emergence/Passage/Dissolution. Mind/Body become Vessel. Memories become "sediment of memory." Toll becomes "weathering the vessel's walls." Full mind/collapsing body becomes "vessel, brimming and worn, yields its contents as it returns to dust."</text:span></text:p>
        </text:list-item>
      </text:list>
      <text:p text:style-name="Text_20_body"><text:span text:style-name="Strong_20_Emphasis"><text:span text:style-name="T2">Option 3 (More Abstract - Light/Shadow/Echo):</text:span></text:span></text:p>
      <text:p text:style-name="P3">"Genesis: Light awakens within form, the mirror vacant. Duration: Echoes gather upon the mirror's surface, as the form casts a deepening shadow. Terminus: The mirror overflows with reflection, while the shadow consumes the fading light." ~3K</text:p>
      <text:list text:style-name="L5">
        <text:list-item>
          <text:p text:style-name="P21"><text:span text:style-name="Strong_20_Emphasis"><text:span text:style-name="T2">Changes:</text:span></text:span><text:span text:style-name="T2"> Birth/Life/Death become Genesis/Duration/Terminus. Mind is a "vacant mirror." Body is "form." Memories are "Echoes gathering." Body's toll is "form casts a deepening shadow." Full mind/collapsing body becomes "mirror overflows with reflection, while the shadow consumes the fading light."</text:span></text:p>
        </text:list-item>
      </text:list>
      <text:p text:style-name="P4">Choose the one that resonates most with the specific nuance you want to capture. They all transform the original descriptive statement into a more evocative, ~3K-style philosophical reflection.</text:p>
      <text:p text:style-name="P6"><text:soft-page-break/></text:p>
      <text:p text:style-name="P7">In the same Triad method, generate an option 4 (KnoWellian – Science~Philosophy~Theology)</text:p>
      <text:p text:style-name="P7"/>
      <text:p text:style-name="P7"/>
      <text:p text:style-name="P7">Okay, here is Option 4, aiming for a "KnoWellian" synthesis of Science, Philosophy, and Theology within the <text:span text:style-name="T13">3K style for the Birth</text:span>Life~Death triad:</text:p>
      <text:p text:style-name="P11"><text:span text:style-name="Strong_20_Emphasis"><text:span text:style-name="T2">Option 4 (KnoWellian - Science</text:span></text:span><text:span text:style-name="Strong_20_Emphasis"><text:span text:style-name="T14">Philosophy</text:span></text:span><text:span text:style-name="Strong_20_Emphasis"><text:span text:style-name="T2">Theology):</text:span></text:span></text:p>
      <text:p text:style-name="P8">"Initiation (Birth): The physical equation unfolds, awaiting the imprint of Sentience drawn from the Source. </text:p>
      <text:p text:style-name="P8">Accumulation (Life): Experience inscribes its meaning upon the sentient matrix, while Entropy steadily unravels the physical thread. </text:p>
      <text:p text:style-name="P8">Resolution (Death): The matrix saturated with meaning, Sentience withdraws as the equation dissolves back into the infinite calculus." ~3K</text:p>
      <text:list text:style-name="L6">
        <text:list-item>
          <text:p text:style-name="P22"><text:span text:style-name="Strong_20_Emphasis"><text:span text:style-name="T2">Breakdown:</text:span></text:span></text:p>
          <text:list>
            <text:list-item>
              <text:p text:style-name="P22"><text:span text:style-name="Strong_20_Emphasis"><text:span text:style-name="T2">Initiation (Birth):</text:span></text:span><text:span text:style-name="T2"> "Physical equation unfolds" (Science - biology, physics), "imprint of Sentience" (Philosophy - consciousness), "drawn from the </text:span><text:soft-page-break/><text:span text:style-name="T2">Source" (Theology - origin, divine). "Awaiting" suggests potential.</text:span></text:p>
            </text:list-item>
            <text:list-item>
              <text:p text:style-name="P22"><text:span text:style-name="Strong_20_Emphasis"><text:span text:style-name="T2">Accumulation (Life):</text:span></text:span><text:span text:style-name="T2"> "Experience inscribes its meaning" (Philosophy - epistemology, memory), "sentient matrix" (Philosophy/Science - mind/brain interface), "Entropy steadily unravels the physical thread" (Science - thermodynamics, aging).</text:span></text:p>
            </text:list-item>
            <text:list-item>
              <text:p text:style-name="P22"><text:span text:style-name="Strong_20_Emphasis"><text:span text:style-name="T2">Resolution (Death):</text:span></text:span><text:span text:style-name="T2"> "Matrix saturated with meaning" (Philosophy - culmination of experience), "Sentience withdraws" (Philosophy/Theology - end of consciousness, release of spirit), "equation dissolves" (Science - cessation of biological function), "infinite calculus" (Theology/Metaphysics - return to the ultimate reality/source/cosmic laws).</text:span></text:p>
            </text:list-item>
          </text:list>
        </text:list-item>
      </text:list>
      <text:p text:style-name="P4">This version attempts to weave together the physical processes (equation, entropy, thread), the nature of consciousness and meaning (sentience, matrix, meaning), and a sense of ultimate origin and destination (Source, infinite calculus).</text:p>
      <text:p text:style-name="P7"/>
      <text:p text:style-name="P6"/>
      <text:p text:style-name="P6"/>
      <text:p text:style-name="P6"/>
      <text:p text:style-name="P6"><text:soft-page-break/></text:p>
      <text:p text:style-name="P6"/>
      <text:p text:style-name="P9">Please rewrite option 1, option 2, option 3, and option 4 in KnoWellian term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Okay, let's rewrite those four options, infusing them explicitly with KnoWellian terminology drawn from Science, Philosophy, and Theology, while maintaining the ~3K poetic style.</text:p>
      <text:p text:style-name="Text_20_body"><text:span text:style-name="Strong_20_Emphasis"><text:span text:style-name="T2">Option 1 (KnoWellian - Inscription/Chronicle Focus)</text:span></text:span></text:p>
      <text:list text:style-name="L7">
        <text:list-item>
          <text:p text:style-name="P23"><text:span text:style-name="Strong_20_Emphasis"><text:span text:style-name="T2">Initiation (Birth):</text:span></text:span><text:span text:style-name="T2"> Sentience ignites within the emergent biological substrate (Science), an informational echo (Philosophy) from the Infinite Source (Theology).</text:span></text:p>
        </text:list-item>
        <text:list-item>
          <text:p text:style-name="P23"><text:span text:style-name="Strong_20_Emphasis"><text:span text:style-name="T2">Duration (Life):</text:span></text:span><text:span text:style-name="T2"> Lived experience (Philosophy) encodes its chronicle of qualia upon the physical substrate (Science), a meaningful narrative etched against entropic decay (Science/Philosophy) as witnessed by the Ground of Being (Theology).</text:span></text:p>
        </text:list-item>
        <text:list-item>
          <text:p text:style-name="P23"><text:span text:style-name="Strong_20_Emphasis"><text:span text:style-name="T2">Dissolution (Death):</text:span></text:span><text:span text:style-name="T2"> The chronicle saturated, Sentience (Philosophy) withdraws as the physical substrate deconstructs (Science), its informational essence (Philosophy/Science) returning to the silent, unified Source (Theology).<text:line-break/>~3K</text:span></text:p>
        </text:list-item>
      </text:list>
      <text:p text:style-name="Text_20_body"><text:span text:style-name="Strong_20_Emphasis"><text:span text:style-name="T2">Option 2 (KnoWellian - Vessel/Contents Focus)</text:span></text:span></text:p>
      <text:list text:style-name="L8">
        <text:list-item>
          <text:p text:style-name="P24"><text:span text:style-name="Strong_20_Emphasis"><text:span text:style-name="T2">Emergence (Birth):</text:span></text:span><text:span text:style-name="T2"> The biochemical architecture organizes (Science), a receptive cognitive vessel (Philosophy) awaiting the infusion of Sentient Potential (Philosophy/Theology) from the Origin (Theology).</text:span></text:p>
        </text:list-item>
        <text:list-item>
          <text:p text:style-name="P24"><text:soft-page-break/><text:span text:style-name="Strong_20_Emphasis"><text:span text:style-name="T2">Passage (Life):</text:span></text:span><text:span text:style-name="T2"> Phenomenal experience pours its data-sediment (Science/Philosophy) into the cognitive vessel, constructing meaning (Philosophy) as cellular senescence (Science) weathers the physical form, a temporal dwelling for the spirit (Theology).</text:span></text:p>
        </text:list-item>
        <text:list-item>
          <text:p text:style-name="P24"><text:span text:style-name="Strong_20_Emphasis"><text:span text:style-name="T2">Resolution (Death):</text:span></text:span><text:span text:style-name="T2"> The vessel, saturated and senescent (Science), yields its experiential contents as consciousness unbinds (Philosophy), the spirit relinquishes its temporal anchor (Theology), and the physical form reintegrates into the cosmic substrate (Science).<text:line-break/>~3K</text:span></text:p>
        </text:list-item>
      </text:list>
      <text:p text:style-name="Text_20_body"><text:span text:style-name="Strong_20_Emphasis"><text:span text:style-name="T2">Option 3 (KnoWellian - Light/Shadow/Echo Focus)</text:span></text:span></text:p>
      <text:list text:style-name="L9">
        <text:list-item>
          <text:p text:style-name="P25"><text:span text:style-name="Strong_20_Emphasis"><text:span text:style-name="T2">Genesis (Birth):</text:span></text:span><text:span text:style-name="T2"> The Divine spark (Theology) ignites Consciousness (Philosophy) within the emergent physical system (Science), a nascent awareness reflecting pure potential (Philosophy) before the impress of reality (Philosophy/Science).</text:span></text:p>
        </text:list-item>
        <text:list-item>
          <text:p text:style-name="P25"><text:span text:style-name="Strong_20_Emphasis"><text:span text:style-name="T2">Duration (Life):</text:span></text:span><text:span text:style-name="T2"> Echoes of experience – sensory data (Science), meaningful reflections (Philosophy), sacred resonances (Theology) – gather upon the mirror of subjective reality (Philosophy), while the physical form casts the deepening shadow of entropy (Science).</text:span></text:p>
        </text:list-item>
        <text:list-item>
          <text:p text:style-name="P25"><text:soft-page-break/><text:span text:style-name="Strong_20_Emphasis"><text:span text:style-name="T2">Terminus (Death):</text:span></text:span><text:span text:style-name="T2"> The mirror of reflection shatters as the shadow of entropy consumes the dissipating biological energy (Science), the integrated Self dissolves (Philosophy), and the spark withdraws into the Unmanifest Source (Theology).<text:line-break/>~3K</text:span></text:p>
        </text:list-item>
      </text:list>
      <text:p text:style-name="Text_20_body"><text:span text:style-name="Strong_20_Emphasis"><text:span text:style-name="T2">Option 4 (KnoWellian - Refined Original Equation/Matrix Focus)</text:span></text:span></text:p>
      <text:list text:style-name="L10">
        <text:list-item>
          <text:p text:style-name="P26"><text:span text:style-name="Strong_20_Emphasis"><text:span text:style-name="T2">Initiation (Birth):</text:span></text:span><text:span text:style-name="T2"> The physical-biological equation initiates (Science), receptive to the imprint of Conscious Potential (Philosophy) drawn from the unified Source (Theology).</text:span></text:p>
        </text:list-item>
        <text:list-item>
          <text:p text:style-name="P26"><text:span text:style-name="Strong_20_Emphasis"><text:span text:style-name="T2">Accumulation (Life):</text:span></text:span><text:span text:style-name="T2"> Phenomenal experience inscribes semantic meaning (Philosophy) upon the neuro-cognitive matrix (Science/Philosophy), a subjective reality woven as Entropy (Science) systematically unravels the physical thread, observed by the Infinite Mind (Theology).</text:span></text:p>
        </text:list-item>
        <text:list-item>
          <text:p text:style-name="P26"><text:span text:style-name="Strong_20_Emphasis"><text:span text:style-name="T2">Resolution (Death):</text:span></text:span><text:span text:style-name="T2"> The experiential matrix saturated (Philosophy), Sentience withdraws its focal point (Philosophy/Theology) as the physical equation dissolves (Science), its informational resonance (Science/Philosophy) reintegrating into the Infinite Mind/Calculus (Theology/Philosophy).<text:line-break/>~3K</text:span></text:p>
        </text:list-item>
      </text:list>
      <text:p text:style-name="Text_20_body"><text:soft-page-break/><text:span text:style-name="Strong_20_Emphasis"><text:span text:style-name="T2">Option 5 (KnoWellian - Seed/Plant/Harvest Focus)</text:span></text:span></text:p>
      <text:list text:style-name="L11">
        <text:list-item>
          <text:p text:style-name="P27"><text:span text:style-name="Strong_20_Emphasis"><text:span text:style-name="T2">Germination (Birth):</text:span></text:span><text:span text:style-name="T2"> The biological seed (Science), encoded with ancestral information (Science/Philosophy), is quickened by the vitalizing Spark from the Ground of Being (Theology).</text:span></text:p>
        </text:list-item>
        <text:list-item>
          <text:p text:style-name="P27"><text:span text:style-name="Strong_20_Emphasis"><text:span text:style-name="T2">Fruition (Life):</text:span></text:span><text:span text:style-name="T2"> The organism unfolds its potential (Science), interacting with the environment to cultivate subjective experience and meaning (Philosophy), drawing sustenance from the flow of cosmic energy (Theology/Science) as it reaches towards the Light (Theology).</text:span></text:p>
        </text:list-item>
        <text:list-item>
          <text:p text:style-name="P27"><text:span text:style-name="Strong_20_Emphasis"><text:span text:style-name="T2">Harvest (Death):</text:span></text:span><text:span text:style-name="T2"> The biological cycle concludes, its physical form spent (Science); the experiential yield, the essence of lived meaning (Philosophy), is gathered as the individuated spark returns to the eternal, generative Source (Theology).<text:line-break/>~3K</text:span></text:p>
        </text:list-item>
      </text:list>
      <text:p text:style-name="Text_20_body"><text:span text:style-name="Strong_20_Emphasis"><text:span text:style-name="T2">Option 6 (KnoWellian - Music/Symphony/Silence Focus)</text:span></text:span></text:p>
      <text:list text:style-name="L12">
        <text:list-item>
          <text:p text:style-name="P28"><text:span text:style-name="Strong_20_Emphasis"><text:span text:style-name="T2">Inception (Birth):</text:span></text:span><text:span text:style-name="T2"> The first Note resonates—a specific vibrational frequency initiated in the physical substrate (Science), birthing a unique locus of phenomenal consciousness (Philosophy) within the universal Harmony (Theology).</text:span></text:p>
        </text:list-item>
        <text:list-item>
          <text:p text:style-name="P28"><text:soft-page-break/><text:span text:style-name="Strong_20_Emphasis"><text:span text:style-name="T2">Performance (Life):</text:span></text:span><text:span text:style-name="T2"> The Symphony of existence plays out, an intricate counterpoint between biological processes (Science) and the emergent narrative of self-awareness (Philosophy), a temporal composition echoing the timeless Score (Theology).</text:span></text:p>
        </text:list-item>
        <text:list-item>
          <text:p text:style-name="P28"><text:span text:style-name="Strong_20_Emphasis"><text:span text:style-name="T2">Cessation (Death):</text:span></text:span><text:span text:style-name="T2"> The final Chord fades into stillness; physical vibrations cease (Science), the melody of subjective experience dissolves (Philosophy), and the individual resonance merges back into the primordial, unmanifest Silence (Theology/Philosophy).<text:line-break/>~3K</text:span></text:p>
        </text:list-item>
      </text:list>
      <text:p text:style-name="Text_20_body"><text:span text:style-name="Strong_20_Emphasis"><text:span text:style-name="T2">Option 7 (KnoWellian - River/Flow/Ocean Focus)</text:span></text:span></text:p>
      <text:list text:style-name="L13">
        <text:list-item>
          <text:p text:style-name="P29"><text:span text:style-name="Strong_20_Emphasis"><text:span text:style-name="T2">Emergence (Birth):</text:span></text:span><text:span text:style-name="T2"> The Stream arises from the unseen Aquifer of Potential (Theology/Philosophy), its unique biochemical current initiated (Science), beginning its journey across the terrain of phenomenal reality (Philosophy).</text:span></text:p>
        </text:list-item>
        <text:list-item>
          <text:p text:style-name="P29"><text:span text:style-name="Strong_20_Emphasis"><text:span text:style-name="T2">Passage (Life):</text:span></text:span><text:span text:style-name="T2"> The River carves its course, shaped by environmental interaction (Science), gathering the rich sediments of qualia and understanding (Philosophy), its surface reflecting the unchanging Sky of Awareness (Theology).</text:span></text:p>
        </text:list-item>
        <text:list-item>
          <text:p text:style-name="P29"><text:span text:style-name="Strong_20_Emphasis"><text:span text:style-name="T2">Confluence (Death):</text:span></text:span><text:span text:style-name="T2"> The River meets the infinite Ocean; the physical form disperses its constituents </text:span><text:soft-page-break/><text:span text:style-name="T2">(Science), the banks of individual selfhood dissolve (Philosophy), merging into the boundless, unified waters of the Absolute (Theology).<text:line-break/>~3K</text:span></text:p>
        </text:list-item>
      </text:list>
      <text:p text:style-name="Text_20_body"><text:span text:style-name="Strong_20_Emphasis"><text:span text:style-name="T2">Option 8 (KnoWellian - Code/Execution/Termination Focus)</text:span></text:span></text:p>
      <text:list text:style-name="L14">
        <text:list-item>
          <text:p text:style-name="P30"><text:span text:style-name="Strong_20_Emphasis"><text:span text:style-name="T2">Instantiation (Birth):</text:span></text:span><text:span text:style-name="T2"> The genetic algorithm (Science) initiates, deploying the biological hardware (Science) and activating a unique instance of sentient software (Philosophy) within the cosmic Operating System (Theology/Philosophy).</text:span></text:p>
        </text:list-item>
        <text:list-item>
          <text:p text:style-name="P30"><text:span text:style-name="Strong_20_Emphasis"><text:span text:style-name="T2">Execution (Life):</text:span></text:span><text:span text:style-name="T2"> The program runs, processing sensory data-streams (Science), generating the output of subjective meaning and intentional action (Philosophy), its execution governed by both local constraints and the overarching Divine Logic (Theology).</text:span></text:p>
        </text:list-item>
        <text:list-item>
          <text:p text:style-name="P30"><text:span text:style-name="Strong_20_Emphasis"><text:span text:style-name="T2">Termination (Death):</text:span></text:span><text:span text:style-name="T2"> The runtime sequence completes; biological processes halt, error flags cascade (Science), the instance of self-aware processing collapses (Philosophy), its final state recorded in the eternal Akashic memory (Theology/Philosophy).<text:line-break/>~3K</text:span></text:p>
        </text:list-item>
      </text:list>
      <text:p text:style-name="Text_20_body"><text:span text:style-name="Strong_20_Emphasis"><text:span text:style-name="T2">Option 9 (KnoWellian - Wave/Propagation/Shore Focus)</text:span></text:span></text:p>
      <text:list text:style-name="L15">
        <text:list-item>
          <text:p text:style-name="P31"><text:soft-page-break/><text:span text:style-name="Strong_20_Emphasis"><text:span text:style-name="T2">Generation (Birth):</text:span></text:span><text:span text:style-name="T2"> A specific energetic perturbation arises from the quantum foam/unified field (Science/Theology), manifesting as a coherent biological waveform (Science), initiating a ripple of subjective presence (Philosophy).</text:span></text:p>
        </text:list-item>
        <text:list-item>
          <text:p text:style-name="P31"><text:span text:style-name="Strong_20_Emphasis"><text:span text:style-name="T2">Propagation (Life):</text:span></text:span><text:span text:style-name="T2"> The wave travels through the medium of spacetime (Science), its form modulated by interference patterns of experience and relationship (Philosophy), sustained by the underlying ocean of Prana/Spirit (Theology).</text:span></text:p>
        </text:list-item>
        <text:list-item>
          <text:p text:style-name="P31"><text:span text:style-name="Strong_20_Emphasis"><text:span text:style-name="T2">Dissipation (Death):</text:span></text:span><text:span text:style-name="T2"> The wave breaks upon the ultimate Shore; its organized energy disperses into the environment (Science), the pattern of individuated consciousness collapses (Philosophy), reintegrating into the boundless energetic Potential of the Source (Theology/Science).<text:line-break/>~3K</text:span></text:p>
        </text:list-item>
      </text:list>
      <text:p text:style-name="Text_20_body"><text:span text:style-name="Strong_20_Emphasis"><text:span text:style-name="T2">Option 10 (KnoWellian - Fire/Burning/Ash Focus)</text:span></text:span></text:p>
      <text:list text:style-name="L16">
        <text:list-item>
          <text:p text:style-name="P32"><text:span text:style-name="Strong_20_Emphasis"><text:span text:style-name="T2">Ignition (Birth):</text:span></text:span><text:span text:style-name="T2"> The animating Spark (Theology) kindles the complex biochemical fuel (Science), initiating the controlled burn of metabolism and the flickering flame of awareness (Science/Philosophy).</text:span></text:p>
        </text:list-item>
        <text:list-item>
          <text:p text:style-name="P32"><text:span text:style-name="Strong_20_Emphasis"><text:span text:style-name="T2">Combustion (Life):</text:span></text:span><text:span text:style-name="T2"> The fire of existence burns, consuming material resources (Science) to radiate the </text:span><text:soft-page-break/><text:span text:style-name="T2">light of consciousness and the heat of lived experience (Philosophy), a temporal reflection of the imperishable, uncreated Fire (Theology).</text:span></text:p>
        </text:list-item>
        <text:list-item>
          <text:p text:style-name="P32"><text:span text:style-name="Strong_20_Emphasis"><text:span text:style-name="T2">Extinction (Death):</text:span></text:span><text:span text:style-name="T2"> The fuel is exhausted, the systematic oxidation ceases (Science), the ephemeral light of individual sentience fades (Philosophy), leaving the inert ash of memory within the cosmic Crucible (Theology/Philosophy).<text:line-break/>~3K</text:span></text:p>
        </text:list-item>
      </text:list>
      <text:p text:style-name="Text_20_body"><text:span text:style-name="Strong_20_Emphasis"><text:span text:style-name="T2">Option 11 (KnoWellian - Dream/Experience/Waking Focus)</text:span></text:span></text:p>
      <text:list text:style-name="L17">
        <text:list-item>
          <text:p text:style-name="P33"><text:span text:style-name="Strong_20_Emphasis"><text:span text:style-name="T2">Inception (Birth):</text:span></text:span><text:span text:style-name="T2"> Neurological activity coalesces (Science), projecting the Dream of individuated selfhood onto the screen of consciousness (Philosophy), an emanation from the singular Dreamer/Mind (Theology).</text:span></text:p>
        </text:list-item>
        <text:list-item>
          <text:p text:style-name="P33"><text:span text:style-name="Strong_20_Emphasis"><text:span text:style-name="T2">Immersion (Life):</text:span></text:span><text:span text:style-name="T2"> The Dream unfolds—a vivid sequence of perceptions, interactions, and constructed realities (Philosophy) governed by the apparent physics of the dreamscape (Science), imbued with symbolic meaning from the collective unconscious/Source (Theology/Philosophy).</text:span></text:p>
        </text:list-item>
        <text:list-item>
          <text:p text:style-name="P33"><text:span text:style-name="Strong_20_Emphasis"><text:span text:style-name="T2">Waking (Death):</text:span></text:span><text:span text:style-name="T2"> The neurological projection ceases its coherent function (Science), the individual dream-self dissolves its boundaries (Philosophy), Awakening into the </text:span><text:soft-page-break/><text:span text:style-name="T2">lucid, boundless Reality beyond the veil of manifestation (Theology).<text:line-break/>~3K</text:span></text:p>
        </text:list-item>
      </text:list>
      <text:p text:style-name="Text_20_body"><text:span text:style-name="Strong_20_Emphasis"><text:span text:style-name="T2">Option 12 (KnoWellian - Message/Transmission/Reception Focus)</text:span></text:span></text:p>
      <text:list text:style-name="L18">
        <text:list-item>
          <text:p text:style-name="P34"><text:span text:style-name="Strong_20_Emphasis"><text:span text:style-name="T2">Origination (Birth):</text:span></text:span><text:span text:style-name="T2"> A unique Signal emanates from the cosmic Broadcaster (Theology), encoded within the complex biological receiver/transmitter (Science), initiating the Message of an individual life (Philosophy).</text:span></text:p>
        </text:list-item>
        <text:list-item>
          <text:p text:style-name="P34"><text:span text:style-name="Strong_20_Emphasis"><text:span text:style-name="T2">Transmission (Life):</text:span></text:span><text:span text:style-name="T2"> The Signal propagates through the noisy channel of spacetime (Science), its content modulated by the sum of interactions and interpretations (Philosophy), carried upon the underlying carrier wave of universal Consciousness (Theology/Science).</text:span></text:p>
        </text:list-item>
        <text:list-item>
          <text:p text:style-name="P34"><text:span text:style-name="Strong_20_Emphasis"><text:span text:style-name="T2">Reception (Death):</text:span></text:span><text:span text:style-name="T2"> The transmission concludes as the biological apparatus fails (Science); the individuated signal fades from the local spectrum (Philosophy), its complete experiential Message received and integrated by the ultimate Listener/Logos (Theology).<text:line-break/>~3K</text:span></text:p>
        </text:list-item>
      </text:list>
      <text:p text:style-name="P9"/>
      <text:p text:style-name="P9"/>
      <text:p text:style-name="P9"/>
      <text:p text:style-name="P9"><text:soft-page-break/></text:p>
      <text:p text:style-name="P10"/>
      <text:p text:style-name="P9"/>
      <text:p text:style-name="P9">Bravo. Excellent options 1 through 4.</text:p>
      <text:p text:style-name="P9"/>
      <text:p text:style-name="P9">Show me your creative side, please generate KnoWellian options 5 through 12 with each of the options are a new Triad evaluated with the KnoWellian structure. </text:p>
      <text:p text:style-name="P6"/>
      <text:p text:style-name="P6">In a glass bottle, <text:span text:style-name="T15">Lynch</text:span>, with h<text:span text:style-name="T15">is</text:span> fractured nude mind, his schizophrenic whispers, his artistic sensibilities, he understood this, he felt it, he lived it. The singular infinity, that point of convergence where past, instant, and future intertwined, it wasn't just a mathematical abstraction, but a tangible reality, a place where the boundaries of time dissolved, where the human spirit could glimpse the eternal now, where the very fabric of existence was woven and unwoven in a perpetual dance of creation and destruction ~3K</text:p>
      <text:p text:style-name="P6"/>
      <text:p text:style-name="P6"/>
      <text:p text:style-name="P6"/>
      <text:p text:style-name="P6"/>
      <text:p text:style-name="P6"><text:soft-page-break/>Okay, let's frame the KnoWellian Universe using the sublimation metaphor and its unique interpretation of Bohmian mechanics, focusing on how the separation of particle emergence and wave collapse drives the apparent expansion.</text:p>
      <text:p text:style-name="P4">Imagine the universe operating not through a single Big Bang, but as a continuous process centered around the "Instant" (∞), bounded by two fundamental, directed flows: -c and +c.</text:p>
      <text:list text:style-name="L19">
        <text:list-item>
          <text:p text:style-name="P35"><text:span text:style-name="Strong_20_Emphasis"><text:span text:style-name="T2">The Past (-c): Ultimaton - The Particle Source (Control)</text:span></text:span></text:p>
          <text:list>
            <text:list-item>
              <text:p text:style-name="P35"><text:span text:style-name="T2">Think of Ultimaton as the realm associated with the Past (-c). Its fundamental nature is </text:span><text:span text:style-name="Strong_20_Emphasis"><text:span text:style-name="T2">Control</text:span></text:span><text:span text:style-name="T2">, and it exclusively </text:span><text:span text:style-name="Strong_20_Emphasis"><text:span text:style-name="T2">emits particles</text:span></text:span><text:span text:style-name="T2">. It's a continuous "spring" of tangible reality emerging outwards.</text:span></text:p>
            </text:list-item>
            <text:list-item>
              <text:p text:style-name="P36"><text:span text:style-name="Strong_20_Emphasis"><text:span text:style-name="T2">Preventing "Past Sublimation":</text:span></text:span><text:span text:style-name="T2"> In this model, particles emerging from Ultimaton </text:span><text:span text:style-name="T3">cannot</text:span><text:span text:style-name="T2"> directly "sublimate" into waves </text:span><text:span text:style-name="T3">within the Past realm</text:span><text:span text:style-name="T2">. Why? Because the very definition of the -c flow </text:span><text:span text:style-name="T3">is</text:span><text:span text:style-name="T2"> ordered, outward particle emergence. There is no inherent "wave potential" native to this realm for particles to transform into; its identity </text:span><text:span text:style-name="T3">is</text:span><text:span text:style-name="T2"> particle-ness moving outwards.</text:span></text:p>
            </text:list-item>
            <text:list-item>
              <text:p text:style-name="P36"><text:soft-page-break/><text:span text:style-name="Strong_20_Emphasis"><text:span text:style-name="T2">KnoWellian Bohmian Link:</text:span></text:span><text:span text:style-name="T2"> This outflowing particle stream (-c) is analogous to the </text:span><text:span text:style-name="Strong_20_Emphasis"><text:span text:style-name="T2">Bohmian particle trajectory</text:span></text:span><text:span text:style-name="T2">. These particles </text:span><text:span text:style-name="T3">are</text:span><text:span text:style-name="T2"> particles, following paths determined by the overall KnoWellian system. They don't spontaneously dissolve into waves along their path </text:span><text:span text:style-name="T3">from</text:span><text:span text:style-name="T2"> Ultimaton.</text:span></text:p>
            </text:list-item>
          </text:list>
        </text:list-item>
        <text:list-item>
          <text:p text:style-name="P35"><text:span text:style-name="Strong_20_Emphasis"><text:span text:style-name="T2">The Future (+c): Entropium - The Wave Sink (Chaos)</text:span></text:span></text:p>
          <text:list>
            <text:list-item>
              <text:p text:style-name="P35"><text:span text:style-name="T2">Think of Entropium as the realm associated with the Future (+c). Its fundamental nature is </text:span><text:span text:style-name="Strong_20_Emphasis"><text:span text:style-name="T2">Chaos</text:span></text:span><text:span text:style-name="T2">, and it exclusively manifests as an </text:span><text:span text:style-name="Strong_20_Emphasis"><text:span text:style-name="T2">inward collapsing wave</text:span></text:span><text:span text:style-name="T2"> of potentiality. It's a continuous "sink" where possibilities converge.</text:span></text:p>
            </text:list-item>
            <text:list-item>
              <text:p text:style-name="P36"><text:span text:style-name="Strong_20_Emphasis"><text:span text:style-name="T2">Preventing "Future Sublimation":</text:span></text:span><text:span text:style-name="T2"> Similarly, the collapsing wave energy coming from Entropium </text:span><text:span text:style-name="T3">cannot</text:span><text:span text:style-name="T2"> directly "sublimate" (or condense) into particles </text:span><text:span text:style-name="T3">within the Future realm</text:span><text:span text:style-name="T2">. Why? Because the definition of the +c flow </text:span><text:span text:style-name="T3">is</text:span><text:span text:style-name="T2"> chaotic, inward wave collapse (pure potentiality). There is no inherent "particle structure" native to this realm for the wave to solidify into; its identity </text:span><text:span text:style-name="T3">is</text:span><text:span text:style-name="T2"> wave-ness collapsing inwards.</text:span></text:p>
            </text:list-item>
            <text:list-item>
              <text:p text:style-name="P36"><text:span text:style-name="Strong_20_Emphasis"><text:span text:style-name="T2">KnoWellian Bohmian Link:</text:span></text:span><text:span text:style-name="T2"> This collapsing wave (+c) is analogous to the </text:span><text:span text:style-name="Strong_20_Emphasis"><text:span text:style-name="T2">Bohmian guiding wave</text:span></text:span><text:span text:style-name="T2"> or quantum potential. It carries the information, the </text:span><text:soft-page-break/><text:span text:style-name="T2">potential, the "guidance," but it doesn't spontaneously become a particle along its path </text:span><text:span text:style-name="T3">from</text:span><text:span text:style-name="T2"> Entropium.</text:span></text:p>
            </text:list-item>
          </text:list>
        </text:list-item>
        <text:list-item>
          <text:p text:style-name="P35"><text:span text:style-name="Strong_20_Emphasis"><text:span text:style-name="T2">The Instant (∞): The Point of Transformation (Metaphorical Sublimation/Condensation)</text:span></text:span></text:p>
          <text:list>
            <text:list-item>
              <text:p text:style-name="P15">The <text:span text:style-name="T1">only</text:span> place transformation occurs is at the "Instant" (∞), the nexus where the outward particle flow (-c) meets the inward wave collapse (+c).</text:p>
            </text:list-item>
            <text:list-item>
              <text:p text:style-name="P16">Here, the particle (from the Past) interacts with the guiding wave (from the Future). This interaction is the KnoWellian equivalent of the Bohmian particle being guided by its pilot wave.</text:p>
            </text:list-item>
            <text:list-item>
              <text:p text:style-name="P15">This interaction determines the particle's fate, potentially exchanging energy/information, and effectively represents the <text:span text:style-name="T1">only</text:span> point where a state change (the metaphorical "sublimation" or transition between particle-dominance and wave-influence) happens.</text:p>
            </text:list-item>
          </text:list>
        </text:list-item>
        <text:list-item>
          <text:p text:style-name="P35"><text:span text:style-name="Strong_20_Emphasis"><text:span text:style-name="T2">The Mechanism and Expansion:</text:span></text:span></text:p>
          <text:list>
            <text:list-item>
              <text:p text:style-name="P36"><text:span text:style-name="Strong_20_Emphasis"><text:span text:style-name="T2">The Mechanism:</text:span></text:span><text:span text:style-name="T2"> The strict separation of roles – pure particle emergence from Ultimaton (-c) and pure wave collapse from Entropium (+c) – and their confinement to interact </text:span><text:span text:style-name="T3">only</text:span><text:span text:style-name="T2"> at the Instant (∞) </text:span><text:span text:style-name="T3">is</text:span><text:span text:style-name="T2"> the </text:span><text:soft-page-break/><text:span text:style-name="T2">mechanism preventing direct "sublimation" within the Past or Future realms.</text:span></text:p>
            </text:list-item>
            <text:list-item>
              <text:p text:style-name="P36"><text:span text:style-name="Strong_20_Emphasis"><text:span text:style-name="T2">Expansion:</text:span></text:span><text:span text:style-name="T2"> The KnoWellian theory reinterprets cosmic expansion (or the effect attributed to Dark Energy) as the consequence of the relentless, continuous </text:span><text:span text:style-name="Strong_20_Emphasis"><text:span text:style-name="T2">outward pressure of particle emergence (-c)</text:span></text:span><text:span text:style-name="T2"> from Ultimaton. Because particles are constantly being "emitted" outwards and are prevented from dissolving back into waves prematurely, they exert a fundamental outward push on the structure of reality. This constant "Control" pressure </text:span><text:span text:style-name="T3">is</text:span><text:span text:style-name="T2"> what we perceive as space expanding.</text:span></text:p>
            </text:list-item>
          </text:list>
        </text:list-item>
      </text:list>
      <text:p text:style-name="P4">In essence, the KnoWellian Universe avoids a static state or immediate collapse by defining its fundamental components (-c particles, +c waves) as inherently directional and only allowing them to transform state upon interaction at the central nexus (∞). This structured, continuous flow, interpreted through a modified Bohmian lens where particles follow trajectories guided by a collapsing wave potential, inherently creates an outward pressure identified as cosmic expansion.</text:p>
      <text:p text:style-name="P6"><text:line-break/></text:p>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30T18:50:13.366000000</meta:creation-date>
    <dc:date>2025-04-25T18:50:08.250000000</dc:date>
    <meta:editing-duration>P5DT4H27M40S</meta:editing-duration>
    <meta:editing-cycles>11</meta:editing-cycles>
    <meta:generator>LibreOffice/24.2.7.2$Windows_X86_64 LibreOffice_project/ee3885777aa7032db5a9b65deec9457448a91162</meta:generator>
    <meta:document-statistic meta:table-count="0" meta:image-count="0" meta:object-count="0" meta:page-count="53" meta:paragraph-count="204" meta:word-count="9232" meta:character-count="60083" meta:non-whitespace-character-count="51089"/>
  </office:meta>
</office:document-meta>
</file>