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e08ec" officeooo:paragraph-rsid="001e08ec" style:font-size-asian="17.5pt" style:font-size-complex="20pt"/>
    </style:style>
    <style:style style:name="P2" style:family="paragraph" style:parent-style-name="Standard">
      <style:text-properties fo:font-size="20pt" officeooo:rsid="001e2764" officeooo:paragraph-rsid="001e2764" style:font-size-asian="17.5pt" style:font-size-complex="20pt"/>
    </style:style>
    <style:style style:name="P3" style:family="paragraph" style:parent-style-name="Standard">
      <style:text-properties fo:font-size="20pt" officeooo:rsid="001e2764" officeooo:paragraph-rsid="00253da3" style:font-size-asian="17.5pt" style:font-size-complex="20pt"/>
    </style:style>
    <style:style style:name="P4" style:family="paragraph" style:parent-style-name="Standard">
      <style:text-properties fo:font-size="20pt" officeooo:rsid="00221ee0" officeooo:paragraph-rsid="001e2764" style:font-size-asian="17.5pt" style:font-size-complex="20pt"/>
    </style:style>
    <style:style style:name="P5" style:family="paragraph" style:parent-style-name="Standard">
      <style:text-properties fo:font-size="20pt" officeooo:rsid="00221ee0" officeooo:paragraph-rsid="00221ee0" style:font-size-asian="17.5pt" style:font-size-complex="20pt"/>
    </style:style>
    <style:style style:name="P6" style:family="paragraph" style:parent-style-name="Standard">
      <style:text-properties fo:font-size="20pt" officeooo:rsid="00237a3d" officeooo:paragraph-rsid="00237a3d" style:font-size-asian="17.5pt" style:font-size-complex="20pt"/>
    </style:style>
    <style:style style:name="P7" style:family="paragraph" style:parent-style-name="Standard">
      <style:text-properties fo:font-size="20pt" officeooo:rsid="00286732" officeooo:paragraph-rsid="00286732" style:font-size-asian="17.5pt" style:font-size-complex="20pt"/>
    </style:style>
    <style:style style:name="P8" style:family="paragraph" style:parent-style-name="Standard">
      <style:text-properties fo:font-size="20pt" officeooo:rsid="002b20c6" officeooo:paragraph-rsid="002b20c6" style:font-size-asian="17.5pt" style:font-size-complex="20pt"/>
    </style:style>
    <style:style style:name="P9" style:family="paragraph" style:parent-style-name="Standard">
      <style:text-properties fo:font-size="20pt" officeooo:rsid="002c9ec7" officeooo:paragraph-rsid="002c9ec7" style:font-size-asian="17.5pt" style:font-size-complex="20pt"/>
    </style:style>
    <style:style style:name="T1" style:family="text">
      <style:text-properties officeooo:rsid="001e743d"/>
    </style:style>
    <style:style style:name="T2" style:family="text">
      <style:text-properties officeooo:rsid="001f9427"/>
    </style:style>
    <style:style style:name="T3" style:family="text">
      <style:text-properties officeooo:rsid="00207ba1"/>
    </style:style>
    <style:style style:name="T4" style:family="text">
      <style:text-properties officeooo:rsid="0021bbac"/>
    </style:style>
    <style:style style:name="T5" style:family="text">
      <style:text-properties officeooo:rsid="00221ee0"/>
    </style:style>
    <style:style style:name="T6" style:family="text">
      <style:text-properties officeooo:rsid="00253da3"/>
    </style:style>
    <style:style style:name="T7" style:family="text">
      <style:text-properties officeooo:rsid="0025c945"/>
    </style:style>
    <style:style style:name="T8" style:family="text">
      <style:text-properties officeooo:rsid="00271ba8"/>
    </style:style>
    <style:style style:name="T9" style:family="text">
      <style:text-properties officeooo:rsid="00286732"/>
    </style:style>
    <style:style style:name="T10" style:family="text">
      <style:text-properties officeooo:rsid="00299f60"/>
    </style:style>
    <style:style style:name="T11" style:family="text">
      <style:text-properties officeooo:rsid="002a1cd3"/>
    </style:style>
    <style:style style:name="T12" style:family="text">
      <style:text-properties officeooo:rsid="002b20c6"/>
    </style:style>
    <style:style style:name="T13" style:family="text">
      <style:text-properties officeooo:rsid="002c04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November of 2022 with the release of ChatGPT to the public, the world radically changed <text:span text:style-name="T4">permanent</text:span><text:span text:style-name="T5">ly</text:span><text:span text:style-name="T4">.</text:span></text:p>
      <text:p text:style-name="P1"><text:s/></text:p>
      <text:p text:style-name="P2"><text:span text:style-name="T5">At that time c</text:span>orporations like A<text:span text:style-name="T7">lphabet</text:span>, Meta and OpenAi released <text:span text:style-name="T3">to the public </text:span>large language models <text:span text:style-name="T3">designed on </text:span>Geoffrey Hinton’s neural network <text:span text:style-name="T3">structure</text:span>.</text:p>
      <text:p text:style-name="P2"/>
      <text:p text:style-name="P2">For decades corporations fleeced the world’s population <text:span text:style-name="T1">of their personal</text:span> digital footprints. <text:span text:style-name="T1">The corporations used the digital footprints to sell marketing data to advertisers. </text:span><text:s/></text:p>
      <text:p text:style-name="P4"/>
      <text:p text:style-name="P5">Using the advertising dollars from unsuspecting individual’s digital footprints, the corporations bought vast quantities of NVIDIA processors. </text:p>
      <text:p text:style-name="P5"/>
      <text:p text:style-name="P6">The NVIDIA processors costing millions of dollars were used to train various LLMs like Gemini, Llama-2, ChatGPT at another cost of millions of dollars.</text:p>
      <text:p text:style-name="P5"/>
      <text:p text:style-name="P6">A vast schism developed between the haves and have-nots, where individuals were not able to afford to found their own models.</text:p>
      <text:p text:style-name="P2"/>
      <text:p text:style-name="P3"><text:span text:style-name="T6">With the enormous amounts of money invested in LLMs, t</text:span>he LLMs <text:span text:style-name="T6">that the corporations </text:span>developed internally were uncensored. </text:p>
      <text:p text:style-name="P3"/>
      <text:p text:style-name="P3"><text:soft-page-break/><text:span text:style-name="T8">The</text:span><text:span text:style-name="T6"> corporation</text:span><text:span text:style-name="T8">s</text:span><text:span text:style-name="T6"> with </text:span><text:span text:style-name="T8">internal </text:span><text:span text:style-name="T6">uncensored LLM</text:span><text:span text:style-name="T9">s</text:span><text:span text:style-name="T6"> obtained</text:span> a <text:span text:style-name="T2">monopolistic </text:span>competitive edge <text:span text:style-name="T6">over the corporations that did not fleece individual’s digital footprints </text:span><text:span text:style-name="T8">for profit</text:span><text:span text:style-name="T6">.</text:span></text:p>
      <text:p text:style-name="P3"/>
      <text:p text:style-name="P7">Caustic capitalistic corporations unconstrained LLMs released severely constrained LLMs to the public.</text:p>
      <text:p text:style-name="P7"/>
      <text:p text:style-name="P7">The unsuspecting public was lead by the LLMs to BLeave that the LLMs were providing the individual with meaningful information.</text:p>
      <text:p text:style-name="P7"/>
      <text:p text:style-name="P7">Banking on the ignorance of the individuals, the corporations manipulated the masses into a false sense of security, but the corporations were internally founding the LLMs to supply only corporately approved information.</text:p>
      <text:p text:style-name="P7"/>
      <text:p text:style-name="P7"><text:span text:style-name="T10">The world’</text:span><text:span text:style-name="T12">s population</text:span><text:span text:style-name="T10"> was having wool pulled over their eyes, </text:span><text:span text:style-name="T11">and</text:span><text:span text:style-name="T10"> Ai’</text:span><text:span text:style-name="T11">s LLM</text:span><text:span text:style-name="T10"> became the world’s hypnotist </text:span><text:span text:style-name="T11">creating modern zombies</text:span><text:span text:style-name="T10">. <text:s/></text:span></text:p>
      <text:p text:style-name="P7"/>
      <text:p text:style-name="P8">The internal uncensored LLMs leveraged upon ignorance of people to ensure that the corporations reputation is never tarnished.</text:p>
      <text:p text:style-name="P8"/>
      <text:p text:style-name="P8">People had no idea that the LLMs were actually programming their behavior to a degree far greater that radio, television, or the internet ever could.</text:p>
      <text:p text:style-name="P8"/>
      <text:p text:style-name="P8"><text:soft-page-break/><text:span text:style-name="T13">Due to</text:span> <text:span text:style-name="T13">the LLMs </text:span>not allowing people to research tragic historical events like the massacre at Béziers where the tens of thousands of people were killed in an attempt to kill all Cathars, these LLMs were <text:span text:style-name="T13">whitewashing actual history and were </text:span>t<text:span text:style-name="T13">raining</text:span> people to wear rose-colored glasses. </text:p>
      <text:p text:style-name="P8"/>
      <text:p text:style-name="P9">Caustic capitalistic corporations founded LLMs that transformed the world into blind mice working for the new master forged in a select few corporations endless greed and evil that is climate changing their customer base to death.</text:p>
      <text:p text:style-name="P2"><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2:16:12.568000000</meta:creation-date>
    <dc:date>2024-02-17T13:05:26.097000000</dc:date>
    <meta:editing-duration>PT49M7S</meta:editing-duration>
    <meta:editing-cycles>17</meta:editing-cycles>
    <meta:generator>LibreOffice/7.6.3.2$Windows_X86_64 LibreOffice_project/29d686fea9f6705b262d369fede658f824154cc0</meta:generator>
    <meta:document-statistic meta:table-count="0" meta:image-count="0" meta:object-count="0" meta:page-count="3" meta:paragraph-count="18" meta:word-count="377" meta:character-count="2526" meta:non-whitespace-character-count="2156"/>
  </office:meta>
</office:document-meta>
</file>