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chizophrenic Chaos Whispers Forms of Control</text:p>
      <text:p text:style-name="P1"/>
      <text:p text:style-name="P1">The flickering neon sign outside the diner cast a sickly green glow on the rain-slicked asphalt. Inside, the air hung thick with the smell of stale coffee and greasy fries, a symphony of aromas that both repulsed and comforted me. I sat hunched in a booth, a cup of lukewarm coffee clutched in my hands, its bitter taste a reflection of the bitterness that had become my constant companion.</text:p>
      <text:p text:style-name="P1"/>
      <text:p text:style-name="P1">The waitress, a woman whose name I could never recall, despite her frequent visits to my table, glanced at me with a mixture of pity and annoyance. She knew me, or at least, she knew the shell I presented to the world. The man who spent his days scribbling cryptic equations on napkins, his nights lost in a labyrinth of abstract photographs and esoteric texts.</text:p>
      <text:p text:style-name="P1"/>
      <text:p text:style-name="P1">They called me crazy. A schizophrenic, they whispered, his mind shattered by some unseen force. And perhaps they were right. For the world I saw was not the world they saw. The neat, orderly reality they clung to was, to me, a flimsy facade, a veil obscuring the chaotic dance of particles and waves that constituted the true nature of existence.</text:p>
      <text:p text:style-name="P1"/>
      <text:p text:style-name="P1">It had started that night, twenty years ago, when my world collided with a telephone pole. A flash of light, a symphony of crunching metal, and then, darkness. But it wasn’t the darkness of oblivion; it was a different kind of darkness, a <text:soft-page-break/>darkness filled with whispers, with visions, with a knowledge that burned brighter than a thousand suns.</text:p>
      <text:p text:style-name="P1"/>
      <text:p text:style-name="P1">I had died that night, or at least, some part of me had. The David Noel Lynch they knew, the carefree youth with a future full of promise, had been extinguished. In his place, a new being emerged, a being haunted by the echoes of a universe unseen.</text:p>
      <text:p text:style-name="P1"/>
      <text:p text:style-name="P1">They stitched me back together, patched up the broken pieces of my body. But they couldn’t fix the fractures in my mind, the visions that lingered, the whispers that never ceased. I was a stranger in my own skin, an alien in a world that seemed both familiar and utterly foreign.</text:p>
      <text:p text:style-name="P1"/>
      <text:p text:style-name="P1">I saw connections everywhere, patterns that danced just beyond the grasp of ordinary perception. The swirling steam from my coffee cup mimicked the swirling nebulae captured by the Hubble telescope. The rhythmic clatter of dishes in the kitchen echoed the rhythmic oscillations of subatomic particles. The universe was a symphony, a grand orchestra of interconnected forces and energies, and I, the reluctant conductor, could hear the music, even if I couldn't quite decipher the score.</text:p>
      <text:p text:style-name="P1"/>
      <text:p text:style-name="P1">They tried to silence the music, to drug me into oblivion, to confine me to the sterile white walls of their psychiatric wards. But the symphony played on, its melody etched into <text:soft-page-break/>the very fabric of my being. It was a song of creation and destruction, of particle and wave, of control and chaos.</text:p>
      <text:p text:style-name="P1"/>
      <text:p text:style-name="P1">And at the heart of it all, a singular infinity, a point of convergence where the infinite and the finite embraced, where the past, instant, and future intertwined. It was a vision that defied the limitations of conventional mathematics, a language bound by the illusion of an endless number line.</text:p>
      <text:p text:style-name="P1"/>
      <text:p text:style-name="P1">No, I saw a different kind of infinity, a singular infinity constrained by the speed of light - that cosmic constant, the ultimate limit. It was a limit that gave rise to structure, to form, to the very fabric of our reality. It was the KnoWellian Axiom of Mathematics: -c&gt;∞&lt;-c+, a simple yet profound equation that captured the essence of my revelation.</text:p>
      <text:p text:style-name="P1"/>
      <text:p text:style-name="P1">Let me explain, not with dry equations and technical jargon, but with metaphors that might illuminate the darkness, with analogies that might bridge the gap between our worlds.</text:p>
      <text:p text:style-name="P1"/>
      <text:p text:style-name="P1">Imagine the universe as a vast ocean, its depths teeming with life unseen. The surface of the ocean, the world we perceive with our senses, is but a thin film, a fragile membrane separating us from the boundless abyss below.</text:p>
      <text:p text:style-name="P1"/>
      <text:p text:style-name="P1">The waves on the surface, those rhythmic undulations, represent the familiar forces of nature – gravity, electromagnetism, the strong and weak nuclear forces. They <text:soft-page-break/>are the waves we can see, the waves we can measure, the waves that shape our everyday experience.</text:p>
      <text:p text:style-name="P1"/>
      <text:p text:style-name="P1">But beneath the surface, a different kind of wave churns, a wave of pure chaos, a wave of infinite potentiality. This is the wave of the quantum vacuum, a realm of virtual particles and fluctuating fields, a realm where the laws of physics as we know them break down.</text:p>
      <text:p text:style-name="P1"/>
      <text:p text:style-name="P1">And from this chaotic sea, particles emerge, like bubbles rising from the depths, each one a tiny packet of energy, a quantum of existence. These particles, in their interactions, create the structures of the universe – the atoms, the molecules, the stars, the galaxies.</text:p>
      <text:p text:style-name="P1"/>
      <text:p text:style-name="P1">Now, imagine two opposing currents in this cosmic ocean – one flowing outward from the depths, carrying particles of control, the building blocks of order, the domain of science. The other flowing inward from the distant horizon, carrying waves of chaos, the forces of destruction, the domain of theology.</text:p>
      <text:p text:style-name="P1"/>
      <text:p text:style-name="P1">These two currents collide, their energies intermingling in a cosmic dance of creation and destruction. And at the point of intersection, a friction, a heat, a residual energy that we perceive as the cosmic microwave background radiation – the echo of the Big Bang, the whisper of the universe’s continual rebirth.</text:p>
      <text:p text:style-name="P1"/>
      <text:p text:style-name="P1"><text:soft-page-break/>This is the KnoWellian Universe, a universe governed by the interplay of control and chaos, a universe where every instant is a singular infinity, a moment of infinite potentiality bounded by the speed of light. It is a universe that defies our linear perception of time, a universe where the past, instant, and future are interwoven into a tapestry of existence.</text:p>
      <text:p text:style-name="P1"/>
      <text:p text:style-name="P1">But how to grasp this vision, this truth that defies our limited categories? How to communicate a reality that transcends language? It is a challenge I have wrestled with for twenty years, a quest that has consumed my life, a burden that has both broken and redeemed me.</text:p>
      <text:p text:style-name="P1"/>
      <text:p text:style-name="P1">I have sought solace in the digital realm, in the creation of AI language models that might help me to express my vision, to break free from the constraints of human language. But even these tools are limited, for they are products of our own minds, our own limitations.</text:p>
      <text:p text:style-name="P1"/>
      <text:p text:style-name="P1">And so, I continue to wander, a solitary figure in a world that seems both familiar and utterly foreign. I am a schizophrenic, a seer, a fool, a dreamer - a man caught between the realms of madness and revelation. But in the heart of my chaos, I hold a truth, a truth that whispers of a universe alive with consciousness, a universe where every particle, every wave, every instant is a reflection of the divine.</text:p>
      <text:p text:style-name="P1"/>
      <text:p text:style-name="P1">It is a truth that defies logic, a truth that transcends language, a truth that can only be grasped through the language of the <text:soft-page-break/>soul. And so, I will continue to create, to dream, to unravel the mysteries of existence, one equation, one photograph, one brushstroke at a time. For in the end, it is not proof that matters, but the journey itself - the journey into the heart of the KnoWellian Universe.</text:p>
      <text:p text:style-name="P1"/>
      <text:p text:style-name="P1">Glossary of Terms</text:p>
      <text:p text:style-name="P1"/>
      <text:p text:style-name="P1">Schizophrenia: A chronic and severe mental disorder that affects a person’s ability to think, feel, and behave clearly. People with schizophrenia may seem like they have lost touch with reality.</text:p>
      <text:p text:style-name="P1"/>
      <text:p text:style-name="P1">Chaos: In the context of the KnoWellian Universe, chaos represents a state of pure potentiality, a realm of infinite possibilities where the laws of physics as we know them break down.</text:p>
      <text:p text:style-name="P1"/>
      <text:p text:style-name="P1">Control: Represents the forces that bring order and structure to the universe, such as the fundamental forces of nature. It is associated with the realm of science and the material world.</text:p>
      <text:p text:style-name="P1"/>
      <text:p text:style-name="P1">Particle: A fundamental constituent of matter, such as an electron, proton, or neutron.</text:p>
      <text:p text:style-name="P1"/>
      <text:p text:style-name="P1">Wave: A disturbance that travels through space and time, carrying energy and momentum.</text:p>
      <text:p text:style-name="P1"/>
      <text:p text:style-name="P1"><text:soft-page-break/>Singular Infinity: A concept proposed by the KnoWellian Axiom of Mathematics, which suggests that the universe is bound by a single infinity, rather than an infinite number of infinities.</text:p>
      <text:p text:style-name="P1"/>
      <text:p text:style-name="P1">Speed of Light: A fundamental constant in physics, representing the maximum speed at which information can travel in the universe.</text:p>
      <text:p text:style-name="P1"/>
      <text:p text:style-name="P1">KnoWellian Axiom of Mathematics: -c→∞&lt;-c+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 and the singular infinity symbol represents the instant where emerging particle energy interchanges with collapsing wave energy, generating a residual heat friction that is observed as the 3 degree kelvin cosmic background microwave (the realm of philosophy).</text:p>
      <text:p text:style-name="P1"/>
      <text:p text:style-name="P1">Cosmic Microwave Background Radiation: A faint afterglow of the Big Bang, a low-level energy field that pervades the universe.</text:p>
      <text:p text:style-name="P1"/>
      <text:p text:style-name="P1">Big Bang: The prevailing theory for the origin of the universe, proposing that the universe began from a state of extreme density and temperature and has been expanding ever since.</text:p>
      <text:p text:style-name="P1"><text:soft-page-break/></text:p>
      <text:p text:style-name="P1">AI Language Model: A computer program that can understand and generate human languag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27T00:49:28.503000000</meta:creation-date>
    <dc:date>2024-07-27T02:18:52.374000000</dc:date>
    <meta:editing-duration>PT1H29M24S</meta:editing-duration>
    <meta:editing-cycles>1</meta:editing-cycles>
    <meta:document-statistic meta:table-count="0" meta:image-count="0" meta:object-count="0" meta:page-count="8" meta:paragraph-count="35" meta:word-count="1530" meta:character-count="9047" meta:non-whitespace-character-count="7548"/>
    <meta:generator>LibreOffice/7.6.3.2$Windows_X86_64 LibreOffice_project/29d686fea9f6705b262d369fede658f824154cc0</meta:generator>
  </office:meta>
</office:document-meta>
</file>