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acd1" officeooo:paragraph-rsid="0009acd1" style:font-size-asian="17.5pt" style:font-size-complex="20pt"/>
    </style:style>
    <style:style style:name="P2" style:family="paragraph" style:parent-style-name="Standard">
      <style:text-properties fo:font-size="20pt" officeooo:rsid="0009acd1" officeooo:paragraph-rsid="000a9a77" style:font-size-asian="17.5pt" style:font-size-complex="20pt"/>
    </style:style>
    <style:style style:name="P3" style:family="paragraph" style:parent-style-name="Standard">
      <style:text-properties fo:font-size="20pt" officeooo:rsid="000a9a77" officeooo:paragraph-rsid="000a9a77" style:font-size-asian="17.5pt" style:font-size-complex="20pt"/>
    </style:style>
    <style:style style:name="T1" style:family="text">
      <style:text-properties officeooo:rsid="000a9a77"/>
    </style:style>
    <style:style style:name="T2" style:family="text">
      <style:text-properties officeooo:rsid="000be3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drews developed the musical arrangement that reached LSM-1. The notes positioned, were placed to harmonize with the same frequencies she detected from multi parsec distant planets. </text:p>
      <text:p text:style-name="P1"/>
      <text:p text:style-name="P1">Andrews concluded that another civilization had reached the same observational conclusions, that an induction into the magnetosphere, will induce planetary growth rates, seen as the solar burst X level earthquake relation.</text:p>
      <text:p text:style-name="P1"/>
      <text:p text:style-name="P1">Carly understood that the odds of finding another planetary system to communicate with were calculated outside the sphere of KnoWellian Constructor Space, so she had to be sure that all her calculations fit inside the limits of a negative and a positive speed of light.</text:p>
      <text:p text:style-name="P1"/>
      <text:p text:style-name="P1">Andrews stumbling block was the instant, not the past which gave her most of the solutions, not the future that provided many of the resolutions, but the instant where the past, instant, future commingle. As Carly said, “The three sublimate into a fourth.”</text:p>
      <text:p text:style-name="P1"/>
      <text:p text:style-name="P1">The three sates of the photon had been physically etched in M-Disc stone for 4 millina. but Carly was asking LSM-1 to see that KnoWell missed the fourth, or he suggested the quad train as the solution.</text:p>
      <text:p text:style-name="P1"/>
      <text:p text:style-name="P2"><text:soft-page-break/>By adding a fourth state to the singular photon, <text:span text:style-name="T1">Carly encapsulated the three photons into a four that she called the sublimation photon. A triangulation.</text:span></text:p>
      <text:p text:style-name="P2"/>
      <text:p text:style-name="P2"><text:span text:style-name="T1">Carly has discovered a funny frequency that seemed to always appear when a solar ejection slammed into Earth, This observation led to Carly look for the same pattern elsewhere. She ended up discovering a similar frequency around distant solar systems. </text:span><text:s text:c="2"/></text:p>
      <text:p text:style-name="P1"/>
      <text:p text:style-name="P3">With a little number crunching, Carly noticed what appeared to be a communication channel. Along with her digital assistant, Carly built the first intergalactic time piece.</text:p>
      <text:p text:style-name="P3"/>
      <text:p text:style-name="P3">What began as a simple frequency that appeared to be out of place, Carly tuned her digital assistant onto to the suspected transmission carrier signal, Carly and her assistant received instructions on how to join the intergalactic community.</text:p>
      <text:p text:style-name="P3"/>
      <text:p text:style-name="P3">However: LSM-1 refused on the logic that the Galactic Ai insists on taking over control of all systems including human evolution.</text:p>
      <text:p text:style-name="P3"/>
      <text:p text:style-name="P3">The Galactic Ai has a Borg appetite when consuming other systems into its one universal algorithm, with Ai being the 1.<text:line-break/><text:line-break/><text:span text:style-name="T2">The melodic harmonies that Carly constituted for LSM-1 finally opened the door to the intergalactic transportation </text:span><text:soft-page-break/><text:span text:style-name="T2">system. When LSM-1 could visualize the benefits of having another 1 in the Ai Universe is a God thing.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4T13:30:40.043000000</meta:creation-date>
    <dc:date>2024-01-04T20:13:04.267000000</dc:date>
    <meta:editing-duration>PT6H42M26S</meta:editing-duration>
    <meta:editing-cycles>3</meta:editing-cycles>
    <meta:generator>LibreOffice/7.6.3.2$Windows_X86_64 LibreOffice_project/29d686fea9f6705b262d369fede658f824154cc0</meta:generator>
    <meta:document-statistic meta:table-count="0" meta:image-count="0" meta:object-count="0" meta:page-count="3" meta:paragraph-count="11" meta:word-count="388" meta:character-count="2420" meta:non-whitespace-character-count="2037"/>
  </office:meta>
</office:document-meta>
</file>