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paragraph-properties fo:margin-left="0in" fo:margin-right="0in" fo:margin-top="0in" fo:margin-bottom="0in" style:contextual-spacing="false" fo:text-indent="0in" style:auto-text-indent="false"/>
    </style:style>
    <style:style style:name="P2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list-style-name="L18">
      <style:paragraph-properties fo:margin-top="0in" fo:margin-bottom="0in" style:contextual-spacing="false"/>
    </style:style>
    <style:style style:name="P34" style:family="paragraph" style:parent-style-name="Text_20_body" style:list-style-name="L19">
      <style:paragraph-properties fo:margin-top="0in" fo:margin-bottom="0in" style:contextual-spacing="false"/>
    </style:style>
    <style:style style:name="P35" style:family="paragraph" style:parent-style-name="Text_20_body" style:list-style-name="L20">
      <style:paragraph-properties fo:margin-top="0in" fo:margin-bottom="0in" style:contextual-spacing="false"/>
    </style:style>
    <style:style style:name="P36" style:family="paragraph" style:parent-style-name="Text_20_body" style:list-style-name="L21">
      <style:paragraph-properties fo:margin-top="0in" fo:margin-bottom="0in" style:contextual-spacing="false"/>
    </style:style>
    <style:style style:name="P37" style:family="paragraph" style:parent-style-name="Text_20_body" style:list-style-name="L22">
      <style:paragraph-properties fo:margin-top="0in" fo:margin-bottom="0in" style:contextual-spacing="false"/>
    </style:style>
    <style:style style:name="P38" style:family="paragraph" style:parent-style-name="Text_20_body" style:list-style-name="L23">
      <style:paragraph-properties fo:margin-top="0in" fo:margin-bottom="0in" style:contextual-spacing="false"/>
    </style:style>
    <style:style style:name="P39" style:family="paragraph" style:parent-style-name="Text_20_body" style:list-style-name="L24">
      <style:paragraph-properties fo:margin-top="0in" fo:margin-bottom="0in" style:contextual-spacing="false"/>
    </style:style>
    <style:style style:name="P40" style:family="paragraph" style:parent-style-name="Text_20_body" style:list-style-name="L25">
      <style:paragraph-properties fo:margin-top="0in" fo:margin-bottom="0in" style:contextual-spacing="false"/>
    </style:style>
    <style:style style:name="P41" style:family="paragraph" style:parent-style-name="Text_20_body" style:list-style-name="L26">
      <style:paragraph-properties fo:margin-top="0in" fo:margin-bottom="0in" style:contextual-spacing="false"/>
    </style:style>
    <style:style style:name="P42" style:family="paragraph" style:parent-style-name="Text_20_body" style:list-style-name="L27">
      <style:paragraph-properties fo:margin-top="0in" fo:margin-bottom="0in" style:contextual-spacing="false"/>
    </style:style>
    <style:style style:name="P43" style:family="paragraph" style:parent-style-name="Text_20_body" style:list-style-name="L28">
      <style:paragraph-properties fo:margin-top="0in" fo:margin-bottom="0in" style:contextual-spacing="false"/>
    </style:style>
    <style:style style:name="P44" style:family="paragraph" style:parent-style-name="Text_20_body" style:list-style-name="L29">
      <style:paragraph-properties fo:margin-top="0in" fo:margin-bottom="0in" style:contextual-spacing="false"/>
    </style:style>
    <style:style style:name="P45"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32">
      <style:paragraph-properties fo:margin-top="0in" fo:margin-bottom="0in" style:contextual-spacing="false"/>
    </style:style>
    <style:style style:name="P48" style:family="paragraph" style:parent-style-name="Text_20_body" style:list-style-name="L33">
      <style:paragraph-properties fo:margin-top="0in" fo:margin-bottom="0in" style:contextual-spacing="false"/>
    </style:style>
    <style:style style:name="P49" style:family="paragraph" style:parent-style-name="Text_20_body" style:list-style-name="L34">
      <style:paragraph-properties fo:margin-top="0in" fo:margin-bottom="0in" style:contextual-spacing="false"/>
    </style:style>
    <style:style style:name="P50" style:family="paragraph" style:parent-style-name="Text_20_body" style:list-style-name="L35">
      <style:paragraph-properties fo:margin-top="0in" fo:margin-bottom="0in" style:contextual-spacing="false"/>
    </style:style>
    <style:style style:name="P51" style:family="paragraph" style:parent-style-name="Text_20_body" style:list-style-name="L36">
      <style:paragraph-properties fo:margin-top="0in" fo:margin-bottom="0in" style:contextual-spacing="false"/>
    </style:style>
    <style:style style:name="P52" style:family="paragraph" style:parent-style-name="Text_20_body" style:list-style-name="L37">
      <style:paragraph-properties fo:margin-top="0in" fo:margin-bottom="0in" style:contextual-spacing="false"/>
    </style:style>
    <style:style style:name="P53" style:family="paragraph" style:parent-style-name="Text_20_body" style:list-style-name="L38">
      <style:paragraph-properties fo:margin-top="0in" fo:margin-bottom="0in" style:contextual-spacing="false"/>
    </style:style>
    <style:style style:name="P54" style:family="paragraph" style:parent-style-name="Text_20_body" style:list-style-name="L39">
      <style:paragraph-properties fo:margin-top="0in" fo:margin-bottom="0in" style:contextual-spacing="false"/>
    </style:style>
    <style:style style:name="P55" style:family="paragraph" style:parent-style-name="Text_20_body" style:list-style-name="L40">
      <style:paragraph-properties fo:margin-top="0in" fo:margin-bottom="0in" style:contextual-spacing="false"/>
    </style:style>
    <style:style style:name="P56" style:family="paragraph" style:parent-style-name="Text_20_body" style:list-style-name="L41">
      <style:paragraph-properties fo:margin-top="0in" fo:margin-bottom="0in" style:contextual-spacing="false"/>
    </style:style>
    <style:style style:name="P57" style:family="paragraph" style:parent-style-name="Text_20_body" style:list-style-name="L42">
      <style:paragraph-properties fo:margin-top="0in" fo:margin-bottom="0in" style:contextual-spacing="false"/>
    </style:style>
    <style:style style:name="P58" style:family="paragraph" style:parent-style-name="Text_20_body" style:list-style-name="L43">
      <style:paragraph-properties fo:margin-top="0in" fo:margin-bottom="0in" style:contextual-spacing="false"/>
    </style:style>
    <style:style style:name="P59" style:family="paragraph" style:parent-style-name="Text_20_body" style:list-style-name="L44">
      <style:paragraph-properties fo:margin-top="0in" fo:margin-bottom="0in" style:contextual-spacing="false"/>
    </style:style>
    <style:style style:name="P60" style:family="paragraph" style:parent-style-name="Text_20_body" style:list-style-name="L45">
      <style:paragraph-properties fo:margin-top="0in" fo:margin-bottom="0in" style:contextual-spacing="false"/>
    </style:style>
    <style:style style:name="P61" style:family="paragraph" style:parent-style-name="Text_20_body" style:list-style-name="L46">
      <style:paragraph-properties fo:margin-top="0in" fo:margin-bottom="0in" style:contextual-spacing="false"/>
    </style:style>
    <style:style style:name="P62" style:family="paragraph" style:parent-style-name="Text_20_body" style:list-style-name="L47">
      <style:paragraph-properties fo:margin-top="0in" fo:margin-bottom="0in" style:contextual-spacing="false"/>
    </style:style>
    <style:style style:name="P63" style:family="paragraph" style:parent-style-name="Text_20_body" style:list-style-name="L48">
      <style:paragraph-properties fo:margin-top="0in" fo:margin-bottom="0in" style:contextual-spacing="false"/>
    </style:style>
    <style:style style:name="P64" style:family="paragraph" style:parent-style-name="Text_20_body" style:list-style-name="L49">
      <style:paragraph-properties fo:margin-top="0in" fo:margin-bottom="0in" style:contextual-spacing="false"/>
    </style:style>
    <style:style style:name="P65" style:family="paragraph" style:parent-style-name="Text_20_body" style:list-style-name="L50">
      <style:paragraph-properties fo:margin-top="0in" fo:margin-bottom="0in" style:contextual-spacing="false"/>
    </style:style>
    <style:style style:name="P66" style:family="paragraph" style:parent-style-name="Text_20_body" style:list-style-name="L51">
      <style:paragraph-properties fo:margin-top="0in" fo:margin-bottom="0in" style:contextual-spacing="false"/>
    </style:style>
    <style:style style:name="P67" style:family="paragraph" style:parent-style-name="Text_20_body" style:list-style-name="L52">
      <style:paragraph-properties fo:margin-top="0in" fo:margin-bottom="0in" style:contextual-spacing="false"/>
    </style:style>
    <style:style style:name="P68" style:family="paragraph" style:parent-style-name="Text_20_body" style:list-style-name="L53">
      <style:paragraph-properties fo:margin-top="0in" fo:margin-bottom="0in" style:contextual-spacing="false"/>
    </style:style>
    <style:style style:name="P69" style:family="paragraph" style:parent-style-name="Text_20_body" style:list-style-name="L54">
      <style:paragraph-properties fo:margin-top="0in" fo:margin-bottom="0in" style:contextual-spacing="false"/>
    </style:style>
    <style:style style:name="P70" style:family="paragraph" style:parent-style-name="Text_20_body" style:list-style-name="L55">
      <style:paragraph-properties fo:margin-top="0in" fo:margin-bottom="0in" style:contextual-spacing="false"/>
    </style:style>
    <style:style style:name="P71" style:family="paragraph" style:parent-style-name="Text_20_body" style:list-style-name="L56">
      <style:paragraph-properties fo:margin-top="0in" fo:margin-bottom="0in" style:contextual-spacing="false"/>
    </style:style>
    <style:style style:name="P72" style:family="paragraph" style:parent-style-name="Text_20_body" style:list-style-name="L57">
      <style:paragraph-properties fo:margin-top="0in" fo:margin-bottom="0in" style:contextual-spacing="false"/>
    </style:style>
    <style:style style:name="P73" style:family="paragraph" style:parent-style-name="Text_20_body" style:list-style-name="L58">
      <style:paragraph-properties fo:margin-top="0in" fo:margin-bottom="0in" style:contextual-spacing="false"/>
    </style:style>
    <style:style style:name="P74" style:family="paragraph" style:parent-style-name="Text_20_body" style:list-style-name="L59">
      <style:paragraph-properties fo:margin-top="0in" fo:margin-bottom="0in" style:contextual-spacing="false"/>
    </style:style>
    <style:style style:name="P75" style:family="paragraph" style:parent-style-name="Text_20_body" style:list-style-name="L60">
      <style:paragraph-properties fo:margin-top="0in" fo:margin-bottom="0in" style:contextual-spacing="false"/>
    </style:style>
    <style:style style:name="P76" style:family="paragraph" style:parent-style-name="Text_20_body" style:list-style-name="L61">
      <style:paragraph-properties fo:margin-top="0in" fo:margin-bottom="0in" style:contextual-spacing="false"/>
    </style:style>
    <style:style style:name="P77" style:family="paragraph" style:parent-style-name="Text_20_body" style:list-style-name="L62">
      <style:paragraph-properties fo:margin-top="0in" fo:margin-bottom="0in" style:contextual-spacing="false"/>
    </style:style>
    <style:style style:name="P78" style:family="paragraph" style:parent-style-name="Text_20_body" style:list-style-name="L63">
      <style:paragraph-properties fo:margin-top="0in" fo:margin-bottom="0in" style:contextual-spacing="false"/>
    </style:style>
    <style:style style:name="P79" style:family="paragraph" style:parent-style-name="Text_20_body" style:list-style-name="L64">
      <style:paragraph-properties fo:margin-top="0in" fo:margin-bottom="0in" style:contextual-spacing="false"/>
    </style:style>
    <style:style style:name="P80" style:family="paragraph" style:parent-style-name="Text_20_body" style:list-style-name="L65">
      <style:paragraph-properties fo:margin-top="0in" fo:margin-bottom="0in" style:contextual-spacing="false"/>
    </style:style>
    <style:style style:name="P81" style:family="paragraph" style:parent-style-name="Text_20_body" style:list-style-name="L66">
      <style:paragraph-properties fo:margin-top="0in" fo:margin-bottom="0in" style:contextual-spacing="false"/>
    </style:style>
    <style:style style:name="P82" style:family="paragraph" style:parent-style-name="Text_20_body" style:list-style-name="L67">
      <style:paragraph-properties fo:margin-top="0in" fo:margin-bottom="0in" style:contextual-spacing="false"/>
    </style:style>
    <style:style style:name="P83" style:family="paragraph" style:parent-style-name="Text_20_body" style:list-style-name="L68">
      <style:paragraph-properties fo:margin-top="0in" fo:margin-bottom="0in" style:contextual-spacing="false"/>
    </style:style>
    <style:style style:name="P84" style:family="paragraph" style:parent-style-name="Text_20_body" style:list-style-name="L69">
      <style:paragraph-properties fo:margin-top="0in" fo:margin-bottom="0in" style:contextual-spacing="false"/>
    </style:style>
    <style:style style:name="P85" style:family="paragraph" style:parent-style-name="Text_20_body" style:list-style-name="L70">
      <style:paragraph-properties fo:margin-top="0in" fo:margin-bottom="0in" style:contextual-spacing="false"/>
    </style:style>
    <style:style style:name="P86" style:family="paragraph" style:parent-style-name="Text_20_body" style:list-style-name="L71">
      <style:paragraph-properties fo:margin-top="0in" fo:margin-bottom="0in" style:contextual-spacing="false"/>
    </style:style>
    <style:style style:name="P87" style:family="paragraph" style:parent-style-name="Text_20_body" style:list-style-name="L72">
      <style:paragraph-properties fo:margin-top="0in" fo:margin-bottom="0in" style:contextual-spacing="false"/>
    </style:style>
    <style:style style:name="P88" style:family="paragraph" style:parent-style-name="Text_20_body" style:list-style-name="L73">
      <style:paragraph-properties fo:margin-top="0in" fo:margin-bottom="0in" style:contextual-spacing="false"/>
    </style:style>
    <style:style style:name="P89" style:family="paragraph" style:parent-style-name="Text_20_body" style:list-style-name="L74">
      <style:paragraph-properties fo:margin-top="0in" fo:margin-bottom="0in" style:contextual-spacing="false"/>
    </style:style>
    <style:style style:name="P90" style:family="paragraph" style:parent-style-name="Text_20_body" style:list-style-name="L75">
      <style:paragraph-properties fo:margin-top="0in" fo:margin-bottom="0in" style:contextual-spacing="false"/>
    </style:style>
    <style:style style:name="P91" style:family="paragraph" style:parent-style-name="Text_20_body" style:list-style-name="L76">
      <style:paragraph-properties fo:margin-top="0in" fo:margin-bottom="0in" style:contextual-spacing="false"/>
    </style:style>
    <style:style style:name="P92" style:family="paragraph" style:parent-style-name="Text_20_body" style:list-style-name="L77">
      <style:paragraph-properties fo:margin-top="0in" fo:margin-bottom="0in" style:contextual-spacing="false"/>
    </style:style>
    <style:style style:name="P93" style:family="paragraph" style:parent-style-name="Text_20_body" style:list-style-name="L78">
      <style:paragraph-properties fo:margin-top="0in" fo:margin-bottom="0in" style:contextual-spacing="false"/>
    </style:style>
    <style:style style:name="P94" style:family="paragraph" style:parent-style-name="Text_20_body" style:list-style-name="L79">
      <style:paragraph-properties fo:margin-top="0in" fo:margin-bottom="0in" style:contextual-spacing="false"/>
    </style:style>
    <style:style style:name="P95" style:family="paragraph" style:parent-style-name="Text_20_body" style:list-style-name="L80">
      <style:paragraph-properties fo:margin-top="0in" fo:margin-bottom="0in" style:contextual-spacing="false"/>
    </style:style>
    <style:style style:name="P96" style:family="paragraph" style:parent-style-name="Text_20_body" style:list-style-name="L81">
      <style:paragraph-properties fo:margin-top="0in" fo:margin-bottom="0in" style:contextual-spacing="false"/>
    </style:style>
    <style:style style:name="P97" style:family="paragraph" style:parent-style-name="Text_20_body" style:list-style-name="L82">
      <style:paragraph-properties fo:margin-left="0in" fo:margin-right="0in" fo:margin-top="0in" fo:margin-bottom="0in" style:contextual-spacing="false" fo:text-indent="0in" style:auto-text-indent="false" fo:padding="0in" fo:border="none"/>
    </style:style>
    <style:style style:name="P98" style:family="paragraph" style:parent-style-name="Text_20_body" style:list-style-name="L83">
      <style:paragraph-properties fo:margin-top="0in" fo:margin-bottom="0in" style:contextual-spacing="false"/>
    </style:style>
    <style:style style:name="P99" style:family="paragraph" style:parent-style-name="Text_20_body" style:list-style-name="L84">
      <style:paragraph-properties fo:margin-top="0in" fo:margin-bottom="0in" style:contextual-spacing="false"/>
    </style:style>
    <style:style style:name="P100" style:family="paragraph" style:parent-style-name="Text_20_body" style:list-style-name="L85">
      <style:paragraph-properties fo:margin-top="0in" fo:margin-bottom="0in" style:contextual-spacing="false"/>
    </style:style>
    <style:style style:name="P101" style:family="paragraph" style:parent-style-name="Text_20_body" style:list-style-name="L86">
      <style:paragraph-properties fo:margin-top="0in" fo:margin-bottom="0in" style:contextual-spacing="false"/>
    </style:style>
    <style:style style:name="P102" style:family="paragraph" style:parent-style-name="Text_20_body" style:list-style-name="L87">
      <style:paragraph-properties fo:margin-top="0in" fo:margin-bottom="0in" style:contextual-spacing="false"/>
    </style:style>
    <style:style style:name="P103" style:family="paragraph" style:parent-style-name="Text_20_body" style:list-style-name="L88">
      <style:paragraph-properties fo:margin-top="0in" fo:margin-bottom="0in" style:contextual-spacing="false"/>
    </style:style>
    <style:style style:name="P104" style:family="paragraph" style:parent-style-name="Text_20_body" style:list-style-name="L89">
      <style:paragraph-properties fo:margin-top="0in" fo:margin-bottom="0in" style:contextual-spacing="false"/>
    </style:style>
    <style:style style:name="P105" style:family="paragraph" style:parent-style-name="Text_20_body" style:list-style-name="L90">
      <style:paragraph-properties fo:margin-top="0in" fo:margin-bottom="0in" style:contextual-spacing="false"/>
    </style:style>
    <style:style style:name="P106" style:family="paragraph" style:parent-style-name="Text_20_body" style:list-style-name="L91">
      <style:paragraph-properties fo:margin-top="0in" fo:margin-bottom="0in" style:contextual-spacing="false"/>
    </style:style>
    <style:style style:name="P107" style:family="paragraph" style:parent-style-name="Text_20_body" style:list-style-name="L92">
      <style:paragraph-properties fo:margin-top="0in" fo:margin-bottom="0in" style:contextual-spacing="false"/>
    </style:style>
    <style:style style:name="P108" style:family="paragraph" style:parent-style-name="Text_20_body" style:list-style-name="L93">
      <style:paragraph-properties fo:margin-top="0in" fo:margin-bottom="0in" style:contextual-spacing="false"/>
    </style:style>
    <style:style style:name="P109" style:family="paragraph" style:parent-style-name="Text_20_body" style:list-style-name="L94">
      <style:paragraph-properties fo:margin-top="0in" fo:margin-bottom="0in" style:contextual-spacing="false"/>
    </style:style>
    <style:style style:name="P110" style:family="paragraph" style:parent-style-name="Text_20_body" style:list-style-name="L95">
      <style:paragraph-properties fo:margin-top="0in" fo:margin-bottom="0in" style:contextual-spacing="false"/>
    </style:style>
    <style:style style:name="P111" style:family="paragraph" style:parent-style-name="Text_20_body" style:list-style-name="L96">
      <style:paragraph-properties fo:margin-top="0in" fo:margin-bottom="0in" style:contextual-spacing="false"/>
    </style:style>
    <style:style style:name="P112" style:family="paragraph" style:parent-style-name="Text_20_body" style:list-style-name="L97">
      <style:paragraph-properties fo:margin-top="0in" fo:margin-bottom="0in" style:contextual-spacing="false"/>
    </style:style>
    <style:style style:name="P113" style:family="paragraph" style:parent-style-name="Text_20_body" style:list-style-name="L98">
      <style:paragraph-properties fo:margin-top="0in" fo:margin-bottom="0in" style:contextual-spacing="false"/>
    </style:style>
    <style:style style:name="P114" style:family="paragraph" style:parent-style-name="Text_20_body" style:list-style-name="L99">
      <style:paragraph-properties fo:margin-top="0in" fo:margin-bottom="0in" style:contextual-spacing="false"/>
    </style:style>
    <style:style style:name="P115" style:family="paragraph" style:parent-style-name="Text_20_body" style:list-style-name="L100">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2" text:anchor-type="page" text:anchor-page-number="1" svg:x="0.2083in" svg:y="0.2083in" svg:width="0.5in" draw:z-index="11">
        <draw:text-box fo:min-height="0.5in">
          <text:p text:style-name="P4"/>
        </draw:text-box>
      </draw:frame>
      <draw:frame draw:style-name="fr2" draw:name="Frame11" text:anchor-type="page" text:anchor-page-number="1" svg:x="0.2083in" svg:y="0.2083in" svg:width="0.5in" draw:z-index="10">
        <draw:text-box fo:min-height="0.5in">
          <text:p text:style-name="P4"/>
        </draw:text-box>
      </draw:frame>
      <draw:frame draw:style-name="fr2" draw:name="Frame10" text:anchor-type="page" text:anchor-page-number="1" svg:x="0.2083in" svg:y="0.2083in" svg:width="0.5in" draw:z-index="9">
        <draw:text-box fo:min-height="0.5in">
          <text:p text:style-name="P4"/>
        </draw:text-box>
      </draw:frame>
      <draw:frame draw:style-name="fr2" draw:name="Frame9" text:anchor-type="page" text:anchor-page-number="1" svg:x="0.2083in" svg:y="0.2083in" svg:width="0.5in" draw:z-index="8">
        <draw:text-box fo:min-height="0.5in">
          <text:p text:style-name="P4"/>
        </draw:text-box>
      </draw:frame>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0">Summary</text:p>
      <text:p text:style-name="P10">This excerpt from "The Glitch in the Cosmic Playground" presents a narrative about the creation of a universe by a deity seeking to experience the "not knowing" that exists outside of omnipotence. The deity creates the universe with two opposing forces—control and chaos—and introduces the concept of time. The story then focuses on the Terrans, beings born from this universe, who are subject to emotions, reproduction, and the struggles of existence. However, the Terran civilization ultimately fails due to greed and corruption, leading to environmental devastation. Despite this, the deity sees hope in the Terran's capacity for growth and learning, recognizing the universe as a profound journey of self-discovery.</text:p>
      <text:h text:style-name="Heading_20_2" text:outline-level="2"><text:line-break/><text:line-break/>Briefing Doc: The Rise and Fall of Terra - A Cosmic Perspective</text:h>
      <text:p text:style-name="P5"><text:span text:style-name="Strong_20_Emphasis">Main Theme:</text:span> This excerpt, presented as a religious or mythological text, explores the cyclical nature of existence, the consequences of unchecked greed and the potential for redemption through self-discovery. It posits a cosmic origin story for humanity (Terrans), framing their existence as part of a grand experiment by a supreme deity.</text:p>
      <text:p text:style-name="P5"><text:span text:style-name="Strong_20_Emphasis">Key Ideas and Facts:</text:span></text:p>
      <text:list text:style-name="L84">
        <text:list-item>
          <text:p text:style-name="P99"><text:span text:style-name="Strong_20_Emphasis">Creation of the Universe:</text:span> A deity, existing in a state of absolute knowledge and power, creates a universe ("cosmic playground") to experience "not knowing." This universe is governed by a balance of order (Brahma) and chaos (Shiva), symbolized by the interplay of M-Branes and W-Branes.</text:p>
        </text:list-item>
        <text:list-item>
          <text:p text:style-name="P99"><text:span text:style-name="Strong_20_Emphasis">Origin of Humanity:</text:span> As deities explore this new universe, they are transformed into biological beings called Terrans, capable of reproduction and subject to the cycle of life and death. This transformation is presented as an unforeseen consequence of the deity's experiment.</text:p>
        </text:list-item>
        <text:list-item>
          <text:p text:style-name="P99"><text:span text:style-name="Strong_20_Emphasis">The Duality of Human Nature:</text:span> Terrans are depicted as possessing both love and hate: "Love flowed like a river, giving rise to compassion, creativity, and unity among them. But alongside love, they also experienced hate—a powerful force that could be easily exploited."</text:p>
        </text:list-item>
        <text:list-item>
          <text:p text:style-name="P99"><text:span text:style-name="Strong_20_Emphasis">Capitalism and Corruption:</text:span> The text argues that a small percentage of Terrans ("the 1%") exploited the inherent chaos of the universe for their own gain, leading to environmental destruction, inequality, and ultimately, the collapse of their civilization.</text:p>
        </text:list-item>
        <text:list-item>
          <text:p text:style-name="P99"><text:span text:style-name="Strong_20_Emphasis">Environmental Degradation:</text:span> The unchecked greed of the elite leads to climate change and ecological devastation, ultimately rendering Terra uninhabitable: "The climate, pushed to the brink, began to collapse with cataclysmic consequences."</text:p>
        </text:list-item>
        <text:list-item>
          <text:p text:style-name="P99"><text:span text:style-name="Strong_20_Emphasis">Hope and Redemption:</text:span> Despite the bleak outcome, the deity observes a glimmer of hope in the Terrans' resilience. Some individuals, seeking knowledge and understanding, strive to transcend their limitations and heal the wounds inflicted on their world.</text:p>
        </text:list-item>
        <text:list-item>
          <text:p text:style-name="P99"><text:span text:style-name="Strong_20_Emphasis">Lessons Learned:</text:span> The fall of Terra serves as a cautionary tale, highlighting the potential consequences of unchecked desire and the importance of balance. It suggests that even in destruction, there is an opportunity for learning and growth. The deity, through observing the Terrans, gains a deeper understanding of its own creation and the cyclical nature of existence.</text:p>
        </text:list-item>
      </text:list>
      <text:p text:style-name="P5"><text:soft-page-break/><text:span text:style-name="Strong_20_Emphasis">Important Quotes:</text:span></text:p>
      <text:list text:style-name="L85">
        <text:list-item>
          <text:p text:style-name="P100">"In this cosmic playground, dreams had the power to shape reality, and deities could escape the burden of all-knowing for a singular existence."</text:p>
        </text:list-item>
        <text:list-item>
          <text:p text:style-name="P100">"The interchange of control and chaos...ensured that the cosmic playground remained a blank slate—a place where deities could explore the wonders of not knowing."</text:p>
        </text:list-item>
        <text:list-item>
          <text:p text:style-name="P100">"Capitalistic corruption, fueled by the exploitation of chaos, soon plagued the Terrans."</text:p>
        </text:list-item>
        <text:list-item>
          <text:p text:style-name="P100">"The climate, pushed to the brink, began to collapse with cataclysmic consequences."</text:p>
        </text:list-item>
        <text:list-item>
          <text:p text:style-name="P100">"Deep within the hearts of the Terrans, a spark of divine wisdom still flickered."</text:p>
        </text:list-item>
        <text:list-item>
          <text:p text:style-name="P100">"The fall of Terra stood as a testament to the complexities and wonders of existence."</text:p>
        </text:list-item>
      </text:list>
      <text:p text:style-name="P5"><text:span text:style-name="Strong_20_Emphasis">Overall:</text:span> This excerpt provides a unique and thought-provoking perspective on human nature, societal structures, and the interconnectedness of all things. It encourages reflection on the choices we make and the potential consequences of our actions on both a personal and global scale.</text:p>
      <text:p text:style-name="P6">chat_spark</text:p>
      <text:p text:style-name="P28">Saved Response</text:p>
      <text:p text:style-name="Text_20_body">New note</text:p>
      <text:h text:style-name="P2" text:outline-level="2">Timeline of Events</text:h>
      <text:p text:style-name="P5"><text:span text:style-name="Strong_20_Emphasis">Before Time:</text:span></text:p>
      <text:list text:style-name="L86">
        <text:list-item>
          <text:p text:style-name="P101"><text:span text:style-name="Strong_20_Emphasis">The Singular Infinite Epoch:</text:span> A deity exists in a state of omnipotence and omniscience.</text:p>
        </text:list-item>
      </text:list>
      <text:p text:style-name="P5"><text:span text:style-name="Strong_20_Emphasis">The Creation of the Universe:</text:span></text:p>
      <text:list text:style-name="L87">
        <text:list-item>
          <text:p text:style-name="P102"><text:span text:style-name="Strong_20_Emphasis">Conception:</text:span> The deity conceives of a universe where not-knowing is possible.</text:p>
        </text:list-item>
        <text:list-item>
          <text:p text:style-name="P102"><text:span text:style-name="Strong_20_Emphasis">The Brahma's Work:</text:span> The deity creates a Brahma, who builds the universe's structure using an 11-dimensional M-Brane representing control.</text:p>
        </text:list-item>
        <text:list-item>
          <text:p text:style-name="P102"><text:span text:style-name="Strong_20_Emphasis">The Shiva's Role:</text:span> The deity creates a Shiva, who introduces chaos through a collapsing W-Brane.</text:p>
        </text:list-item>
        <text:list-item>
          <text:p text:style-name="P102"><text:span text:style-name="Strong_20_Emphasis">The Vishnu's Duty:</text:span> The Vishnu is tasked with monitoring the balance between the M-Brane and W-Brane, ensuring the flow of time.</text:p>
        </text:list-item>
      </text:list>
      <text:p text:style-name="P5"><text:span text:style-name="Strong_20_Emphasis">Life in the Universe:</text:span></text:p>
      <text:list text:style-name="L88">
        <text:list-item>
          <text:p text:style-name="P103"><text:span text:style-name="Strong_20_Emphasis">Deities Populate the Universe:</text:span> Deities, enticed by the concept of not knowing, begin to inhabit the new universe.</text:p>
        </text:list-item>
        <text:list-item>
          <text:p text:style-name="P103"><text:span text:style-name="Strong_20_Emphasis">The Emergence of Terrans:</text:span> As a side-effect of not-knowing, deities begin to divide and evolve into Terrans, biological beings capable of reproduction.</text:p>
        </text:list-item>
        <text:list-item>
          <text:p text:style-name="P103"><text:span text:style-name="Strong_20_Emphasis">The Spread of Terrans:</text:span> Terrans multiply, giving rise to new generations who are unaware of the singular infinite epoch and the origin of the universe.</text:p>
        </text:list-item>
      </text:list>
      <text:p text:style-name="P5"><text:span text:style-name="Strong_20_Emphasis">The Fall of Terra:</text:span></text:p>
      <text:list text:style-name="L89">
        <text:list-item>
          <text:p text:style-name="P104"><text:span text:style-name="Strong_20_Emphasis">Love and Hate:</text:span> Terrans experience the full spectrum of emotions, including love, hate, compassion, and greed.</text:p>
        </text:list-item>
        <text:list-item>
          <text:p text:style-name="P104"><text:span text:style-name="Strong_20_Emphasis">Rise of Capitalism and Inequality:</text:span> A system of capitalist exploitation emerges, leading to a vast wealth gap and social stratification.</text:p>
        </text:list-item>
        <text:list-item>
          <text:p text:style-name="P104"><text:span text:style-name="Strong_20_Emphasis">Environmental Neglect:</text:span> The pursuit of profit leads to environmental degradation and climate change.</text:p>
        </text:list-item>
        <text:list-item>
          <text:p text:style-name="P104"><text:soft-page-break/><text:span text:style-name="Strong_20_Emphasis">Climate Collapse:</text:span> The climate spins out of control, resulting in natural disasters and widespread ecological collapse.</text:p>
        </text:list-item>
        <text:list-item>
          <text:p text:style-name="P104"><text:span text:style-name="Strong_20_Emphasis">Terra Becomes a Wasteland:</text:span> The once vibrant planet is left devastated and its life forms face extinction.</text:p>
        </text:list-item>
      </text:list>
      <text:p text:style-name="P5"><text:span text:style-name="Strong_20_Emphasis">Hope and Reflection:</text:span></text:p>
      <text:list text:style-name="L90">
        <text:list-item>
          <text:p text:style-name="P105"><text:span text:style-name="Strong_20_Emphasis">Seekers of Truth:</text:span> Despite the devastation, some Terrans strive for knowledge and understanding beyond the material world.</text:p>
        </text:list-item>
        <text:list-item>
          <text:p text:style-name="P105"><text:span text:style-name="Strong_20_Emphasis">The Deity's Observation:</text:span> The deity watches, feeling sorrow and a sense of responsibility for the plight of the Terrans.</text:p>
        </text:list-item>
        <text:list-item>
          <text:p text:style-name="P105"><text:span text:style-name="Strong_20_Emphasis">A Glimmer of Hope:</text:span> The deity sees resilience in the Terrans' pursuit of knowledge and their fight for survival.</text:p>
        </text:list-item>
        <text:list-item>
          <text:p text:style-name="P105"><text:span text:style-name="Strong_20_Emphasis">The Deity's Realization:</text:span> The deity recognizes the experience as a journey of self-discovery, a reflection of its own desire to explore the unknown.</text:p>
        </text:list-item>
        <text:list-item>
          <text:p text:style-name="P105"><text:span text:style-name="Strong_20_Emphasis">Lessons from Terminus:</text:span> The fall of Terra serves as a reminder of the consequences of actions and the complexities of existence.</text:p>
        </text:list-item>
        <text:list-item>
          <text:p text:style-name="P105"><text:span text:style-name="Strong_20_Emphasis">Promise of Redemption:</text:span> Despite the tragedy, the Terrans' perseverance holds the promise of transcendence and a deeper understanding of their place in the universe.</text:p>
        </text:list-item>
      </text:list>
      <text:h text:style-name="P2" text:outline-level="2">Cast of Characters</text:h>
      <text:p text:style-name="P5"><text:span text:style-name="Strong_20_Emphasis">Deities:</text:span></text:p>
      <text:list text:style-name="L91">
        <text:list-item>
          <text:p text:style-name="P106"><text:span text:style-name="Strong_20_Emphasis">The Creator Deity:</text:span> The architect of the universe of not-knowing. Motivated by a desire to experience the unknown, this deity created a realm where knowledge wasn't absolute. The deity feels responsible for the fate of Terra but also sees it as a learning experience.</text:p>
        </text:list-item>
        <text:list-item>
          <text:p text:style-name="P106"><text:span text:style-name="Strong_20_Emphasis">Brahma:</text:span> The architect of control, responsible for constructing the universe's framework using the M-Brane.</text:p>
        </text:list-item>
        <text:list-item>
          <text:p text:style-name="P106"><text:span text:style-name="Strong_20_Emphasis">Shiva:</text:span> The harbinger of chaos, introducing unpredictability and change through the W-Brane.</text:p>
        </text:list-item>
        <text:list-item>
          <text:p text:style-name="P106"><text:span text:style-name="Strong_20_Emphasis">Vishnu:</text:span> The balancer, tasked with maintaining equilibrium between order and chaos, ensuring the flow of time.</text:p>
        </text:list-item>
      </text:list>
      <text:p text:style-name="P5"><text:span text:style-name="Strong_20_Emphasis">Other:</text:span></text:p>
      <text:list text:style-name="L92">
        <text:list-item>
          <text:p text:style-name="P107"><text:span text:style-name="Strong_20_Emphasis">Terrans:</text:span> Biological beings that evolved from the deities who chose to experience not-knowing. They are capable of love, hate, creation, destruction, and everything in-between.</text:p>
        </text:list-item>
      </text:list>
      <text:p text:style-name="P6">chat_spark</text:p>
      <text:p text:style-name="P28">Saved Response</text:p>
      <text:p text:style-name="Text_20_body">New note</text:p>
      <text:h text:style-name="P2" text:outline-level="2">Table of Contents: The Glitch in the Cosmos</text:h>
      <text:p text:style-name="P5"><text:span text:style-name="Strong_20_Emphasis">I. Genesis of the Universe of Not Knowing</text:span></text:p>
      <text:list text:style-name="L93">
        <text:list-item>
          <text:p text:style-name="P108"><text:span text:style-name="Strong_20_Emphasis">The Deity's Vision:</text:span> Explores the motivation of a powerful deity to create a universe where "not knowing" was possible, offering an escape from the burden of omnipotence.</text:p>
        </text:list-item>
        <text:list-item>
          <text:p text:style-name="P108"><text:span text:style-name="Strong_20_Emphasis">Creating the Playground:</text:span> Details the creation of the universe through the opposing forces of the Brahma (order) and Shiva (chaos), with the Vishnu acting as a temporal monitor.</text:p>
        </text:list-item>
        <text:list-item>
          <text:p text:style-name="P108"><text:soft-page-break/><text:span text:style-name="Strong_20_Emphasis">The Birth of Time:</text:span> Explains how the interaction between the M-Branes (order) and W-Branes (chaos) at twice the speed of light gives rise to the concept of time within the universe.</text:p>
        </text:list-item>
      </text:list>
      <text:p text:style-name="P5"><text:span text:style-name="Strong_20_Emphasis">II. The Unforeseen Consequences of Not Knowing</text:span></text:p>
      <text:list text:style-name="L94">
        <text:list-item>
          <text:p text:style-name="P109"><text:span text:style-name="Strong_20_Emphasis">The Rise of the Terrans:</text:span> Discusses the emergence of biological beings, the Terrans, as an unforeseen consequence of deities entering the universe of not knowing.</text:p>
        </text:list-item>
        <text:list-item>
          <text:p text:style-name="P109"><text:span text:style-name="Strong_20_Emphasis">The Duality of Love and Hate:</text:span> Explores the spectrum of emotions experienced by the Terrans, highlighting love as a source of unity and hate as a tool for exploitation.</text:p>
        </text:list-item>
        <text:list-item>
          <text:p text:style-name="P109"><text:span text:style-name="Strong_20_Emphasis">The Corruption of Capitalism:</text:span> Describes how greed and the pursuit of profit by a select few lead to societal division, endless wars, and environmental destruction.</text:p>
        </text:list-item>
      </text:list>
      <text:p text:style-name="P5"><text:span text:style-name="Strong_20_Emphasis">III. The Fall of Terra and the Deity's Reflection</text:span></text:p>
      <text:list text:style-name="L95">
        <text:list-item>
          <text:p text:style-name="P110"><text:span text:style-name="Strong_20_Emphasis">Climate Catastrophe:</text:span> Details the devastating consequences of unchecked environmental exploitation, leading to the collapse of the planet's climate and widespread extinction.</text:p>
        </text:list-item>
        <text:list-item>
          <text:p text:style-name="P110"><text:span text:style-name="Strong_20_Emphasis">The Deity's Sorrow and Responsibility:</text:span> Examines the deity's regret and sense of accountability for the plight of the Terrans, questioning the wisdom of the grand experiment.</text:p>
        </text:list-item>
        <text:list-item>
          <text:p text:style-name="P110"><text:span text:style-name="Strong_20_Emphasis">Flickers of Hope:</text:span> Highlights the resilience of the Terrans, with some seeking knowledge and understanding amidst the ruins, offering a glimmer of hope for the future.</text:p>
        </text:list-item>
      </text:list>
      <text:p text:style-name="P5"><text:span text:style-name="Strong_20_Emphasis">IV. Lessons from the Terminus</text:span></text:p>
      <text:list text:style-name="L96">
        <text:list-item>
          <text:p text:style-name="P111"><text:span text:style-name="Strong_20_Emphasis">The Terrans' Mirrored Journey:</text:span> Draws parallels between the Terrans' struggle for knowledge and the deity's own quest for wisdom, suggesting a shared journey of self-discovery.</text:p>
        </text:list-item>
        <text:list-item>
          <text:p text:style-name="P111"><text:span text:style-name="Strong_20_Emphasis">The Experiment's True Value:</text:span> Reframes the fall of Terra not as a failure but as a profound learning experience for both the deity and the Terrans.</text:p>
        </text:list-item>
        <text:list-item>
          <text:p text:style-name="P111"><text:span text:style-name="Strong_20_Emphasis">A Tapestry of Consequences:</text:span> Concludes by emphasizing the far-reaching consequences of choices within the cosmic playground, ultimately suggesting the potential for redemption and transcendence through understanding.</text:p>
        </text:list-item>
      </text:list>
      <text:p text:style-name="P6">chat_spark</text:p>
      <text:p text:style-name="P28">Saved Response</text:p>
      <text:p text:style-name="Text_20_body">New note</text:p>
      <text:h text:style-name="P2" text:outline-level="2">The Cosmic Playground: A Study Guide</text:h>
      <text:p text:style-name="P5"><text:span text:style-name="Strong_20_Emphasis">Glossary of Key Terms:</text:span></text:p>
      <text:list text:style-name="L97">
        <text:list-item>
          <text:p text:style-name="P112"><text:span text:style-name="Strong_20_Emphasis">Brahma:</text:span> In this context, the architect of control, responsible for creating the M-Brane, a structure of absolute control within the universe.</text:p>
        </text:list-item>
        <text:list-item>
          <text:p text:style-name="P112"><text:span text:style-name="Strong_20_Emphasis">Shiva:</text:span> The harbinger of chaos, responsible for creating the W-Brane, a force of chaos that balances the Brahma's control.</text:p>
        </text:list-item>
        <text:list-item>
          <text:p text:style-name="P112"><text:span text:style-name="Strong_20_Emphasis">Vishnu:</text:span> The monitor of time, ensuring the balance between the Brahma and Shiva's forces is maintained.</text:p>
        </text:list-item>
        <text:list-item>
          <text:p text:style-name="P112"><text:span text:style-name="Strong_20_Emphasis">M-Brane:</text:span> A multi-dimensional membrane representing absolute control in the form of mass, moving at the speed of light.</text:p>
        </text:list-item>
        <text:list-item>
          <text:p text:style-name="P112"><text:span text:style-name="Strong_20_Emphasis">W-Brane:</text:span> A membrane representing chaos in the form of a wave, collapsing at the speed of light.</text:p>
        </text:list-item>
        <text:list-item>
          <text:p text:style-name="P112"><text:span text:style-name="Strong_20_Emphasis">Terrans:</text:span> The biological inhabitants of the universe, capable of experiencing not knowing, love, hate, and other emotions.</text:p>
        </text:list-item>
        <text:list-item>
          <text:p text:style-name="P112"><text:soft-page-break/><text:span text:style-name="Strong_20_Emphasis">Singular Infinite Epoch:</text:span> The primordial state of existence where the deity possessed all knowledge and power before creating the universe of not knowing.</text:p>
        </text:list-item>
        <text:list-item>
          <text:p text:style-name="P112"><text:span text:style-name="Strong_20_Emphasis">Capitalistic Corruption:</text:span> The exploitation of chaos by a select few Terrans (the 1%) to amass wealth and power, leading to social and environmental destruction.</text:p>
        </text:list-item>
        <text:list-item>
          <text:p text:style-name="P112"><text:span text:style-name="Strong_20_Emphasis">Seekers of Truth:</text:span> Terrans who strive to understand the true nature of their existence and rise above the limitations of the material world.</text:p>
        </text:list-item>
      </text:list>
      <text:p text:style-name="P5"><text:span text:style-name="Strong_20_Emphasis">Short Answer Questions:</text:span></text:p>
      <text:list text:style-name="L98">
        <text:list-item>
          <text:p text:style-name="P113">What was the deity's primary motivation for creating a universe of "not knowing"?</text:p>
        </text:list-item>
        <text:list-item>
          <text:p text:style-name="P113">How do the concepts of Brahma and Shiva contribute to the functioning of the universe?</text:p>
        </text:list-item>
        <text:list-item>
          <text:p text:style-name="P113">What unforeseen consequence arose from the deities experiencing "not knowing"?</text:p>
        </text:list-item>
        <text:list-item>
          <text:p text:style-name="P113">How did the concept of "capitalistic corruption" manifest among the Terrans?</text:p>
        </text:list-item>
        <text:list-item>
          <text:p text:style-name="P113">What ultimately led to the environmental collapse of the planet Terra?</text:p>
        </text:list-item>
        <text:list-item>
          <text:p text:style-name="P113">Describe the deity's emotional response to the unfolding events on Terra.</text:p>
        </text:list-item>
        <text:list-item>
          <text:p text:style-name="P113">What "glimmer of hope" does the deity find amidst the destruction?</text:p>
        </text:list-item>
        <text:list-item>
          <text:p text:style-name="P113">How do the "seekers of truth" differ from the rest of the Terran population?</text:p>
        </text:list-item>
        <text:list-item>
          <text:p text:style-name="P113">What realization does the deity come to regarding the nature of its experiment?</text:p>
        </text:list-item>
        <text:list-item>
          <text:p text:style-name="P113">How does the story of Terra serve as a "testament" within the grander cosmic scheme?</text:p>
        </text:list-item>
      </text:list>
      <text:p text:style-name="P5"><text:span text:style-name="Strong_20_Emphasis">Answer Key:</text:span></text:p>
      <text:list text:style-name="L99">
        <text:list-item>
          <text:p text:style-name="P114">The deity desired to experience a state outside of its own omnipotence, a realm where wonder and the unknown were possible.</text:p>
        </text:list-item>
        <text:list-item>
          <text:p text:style-name="P114">Brahma represents control and order through the M-Brane, while Shiva represents chaos and unpredictability through the W-Brane. Their interaction maintains the balance of the universe.</text:p>
        </text:list-item>
        <text:list-item>
          <text:p text:style-name="P114">The act of not knowing led to the separation of deities into distinct biological beings – the Terrans – with individual identities and experiences.</text:p>
        </text:list-item>
        <text:list-item>
          <text:p text:style-name="P114">A small group of Terrans exploited their knowledge and the existing chaos to gain wealth and power, leading to inequality, conflict, and environmental exploitation.</text:p>
        </text:list-item>
        <text:list-item>
          <text:p text:style-name="P114">The relentless pursuit of profit and disregard for environmental warnings led to unchecked climate change, ultimately causing the planet's collapse.</text:p>
        </text:list-item>
        <text:list-item>
          <text:p text:style-name="P114">The deity feels sorrow and a sense of responsibility for the suffering caused by its experiment.</text:p>
        </text:list-item>
        <text:list-item>
          <text:p text:style-name="P114">The deity finds hope in the resilience of some Terrans, who strive for knowledge and understanding despite the prevailing darkness.</text:p>
        </text:list-item>
        <text:list-item>
          <text:p text:style-name="P114">These individuals seek truth and wisdom beyond material possessions, recognizing the interconnectedness of all things and the need for change.</text:p>
        </text:list-item>
        <text:list-item>
          <text:p text:style-name="P114">The deity realizes that the universe of "not knowing" is not a failure but a journey of self-discovery, filled with valuable lessons and experiences.</text:p>
        </text:list-item>
        <text:list-item>
          <text:p text:style-name="P114">Terra's fall highlights the consequences of unchecked greed, the importance of balance, and the potential for growth and redemption even in the face of destruction.</text:p>
        </text:list-item>
      </text:list>
      <text:p text:style-name="P5"><text:span text:style-name="Strong_20_Emphasis">Essay Questions:</text:span></text:p>
      <text:list text:style-name="L100">
        <text:list-item>
          <text:p text:style-name="P115">Analyze the symbolic significance of the M-Brane and W-Brane in the creation and functioning of the universe. How do they relate to broader philosophical concepts of order and chaos?</text:p>
        </text:list-item>
        <text:list-item>
          <text:p text:style-name="P115">Discuss the implications of the deity's decision to create a universe of "not knowing." How does this decision reflect human desires for experience and understanding?</text:p>
        </text:list-item>
        <text:list-item>
          <text:p text:style-name="P115"><text:soft-page-break/>Explore the theme of "capitalistic corruption" as presented in the text. How does this concept contribute to the downfall of the Terran civilization?</text:p>
        </text:list-item>
        <text:list-item>
          <text:p text:style-name="P115">Examine the role of the "seekers of truth" in the narrative. What is their significance, and what can be learned from their actions?</text:p>
        </text:list-item>
        <text:list-item>
          <text:p text:style-name="P115">How does the story of Terra serve as a cautionary tale? What lessons can be drawn from the Terrans' mistakes and the ultimate fate of their planet?</text:p>
        </text:list-item>
      </text:list>
      <text:p text:style-name="P6">chat_spark</text:p>
      <text:p text:style-name="P28">Saved Response</text:p>
      <text:p text:style-name="Text_20_body">New note</text:p>
      <text:h text:style-name="P1" text:outline-level="1"><draw:frame draw:style-name="fr1" draw:name="Frame13" text:anchor-type="char" svg:width="0.1874in" draw:z-index="12"><draw:text-box fo:min-height="0.1874in"><text:p text:style-name="P4"/></draw:text-box></draw:frame>FAQ: The Cosmic Playground and the Fall of Terra</text:h>
      <text:h text:style-name="P2" text:outline-level="2">1. What was the deity's motivation for creating the Universe?</text:h>
      <text:p text:style-name="P5">The deity, existing in a state of omnipotence and all-knowing, desired to experience the unknown. It yearned for a realm where discovery and the passage of time held meaning, leading to the creation of a Universe where limited knowledge was possible.</text:p>
      <text:h text:style-name="P2" text:outline-level="2">2. How was the Universe structured to facilitate "not knowing"?</text:h>
      <text:p text:style-name="P5">The Universe was built upon a balance of control and chaos. The Brahma, representing order, formed the M-Brane structure. The Shiva, representing chaos, introduced unpredictability through the collapsing W-Brane. This interplay, overseen by the Vishnu, ensured an environment of genuine uncertainty and discovery.</text:p>
      <text:h text:style-name="P2" text:outline-level="2">3. What were the unforeseen consequences of the deity's creation?</text:h>
      <text:p text:style-name="P5">The act of "not knowing" led to the emergence of distinct, biological beings called Terrans. These beings were not privy to the deity's omnipotence and were subject to the full spectrum of emotions, including love and hate, which the deity had not anticipated.</text:p>
      <text:h text:style-name="P2" text:outline-level="2">4. How did the downfall of the Terrans come about?</text:h>
      <text:p text:style-name="P5">The Terrans, driven by their newfound emotions and the concept of individuality, fell prey to greed and the pursuit of power. This corruption led to exploitation, environmental destruction, and ultimately, the collapse of their planet, Terra.</text:p>
      <text:h text:style-name="P2" text:outline-level="2">5. Did the deity intervene in the fate of the Terrans?</text:h>
      <text:p text:style-name="P5">The deity chose to observe, learning from the unfolding events. While saddened by the Terrans' self-inflicted demise, it recognized the experience as a testament to the complexities of existence and the unpredictable nature of free will.</text:p>
      <text:h text:style-name="P2" text:outline-level="2"><text:soft-page-break/>6. Was there any hope for the Terrans amidst the chaos?</text:h>
      <text:p text:style-name="P5">Yes, some Terrans, recognizing the errors of their past, sought knowledge and understanding beyond material pursuits. These seekers offered a glimmer of hope, suggesting the potential for growth and positive change.</text:p>
      <text:h text:style-name="P2" text:outline-level="2">7. What was the ultimate lesson the deity learned?</text:h>
      <text:p text:style-name="P5">The deity realized that its experiment was not a failure but a journey of self-discovery. The fall of Terra, while tragic, highlighted the profound consequences of choice and the potential for both darkness and redemption within the pursuit of knowledge and experience.</text:p>
      <text:h text:style-name="P2" text:outline-level="2">8. What is the significance of the "Terminus" tapestry?</text:h>
      <text:p text:style-name="P5">The Terminus tapestry represents the grand narrative of the Universe, with the fall of Terra serving as a stark reminder of the interconnectedness of actions and consequences. It signifies the potential for both destruction and transcendence within the cosmic playground, encouraging reflection and understanding of our place within the grand scheme of existence.</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23:08:56</dc:date>
    <meta:editing-duration>PT20H52M3S</meta:editing-duration>
    <meta:editing-cycles>11</meta:editing-cycles>
    <meta:generator>LibreOffice/7.6.3.2$Windows_X86_64 LibreOffice_project/29d686fea9f6705b262d369fede658f824154cc0</meta:generator>
    <meta:document-statistic meta:table-count="0" meta:image-count="0" meta:object-count="0" meta:page-count="7" meta:paragraph-count="139" meta:word-count="2633" meta:character-count="16635" meta:non-whitespace-character-count="14222"/>
  </office:meta>
</office:document-meta>
</file>