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tillium Web" svg:font-family="'Titillium Web'"/>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059e5d" officeooo:paragraph-rsid="00059e5d" style:font-size-asian="20pt" style:font-size-complex="20pt"/>
    </style:style>
    <style:style style:name="P3" style:family="paragraph" style:parent-style-name="Standard">
      <style:text-properties fo:font-size="20pt" officeooo:rsid="000757b4" officeooo:paragraph-rsid="000757b4" style:font-size-asian="20pt" style:font-size-complex="20pt"/>
    </style:style>
    <style:style style:name="P4" style:family="paragraph" style:parent-style-name="Standard">
      <style:text-properties fo:font-size="20pt" officeooo:rsid="000757b4" officeooo:paragraph-rsid="000936e3" style:font-size-asian="20pt" style:font-size-complex="20pt"/>
    </style:style>
    <style:style style:name="P5" style:family="paragraph" style:parent-style-name="Standard">
      <style:text-properties fo:font-size="20pt" officeooo:rsid="000936e3" officeooo:paragraph-rsid="000936e3" style:font-size-asian="20pt" style:font-size-complex="20pt"/>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3">
      <style:paragraph-properties fo:margin-left="0in" fo:margin-right="0in" fo:text-indent="0in" style:auto-text-indent="false"/>
    </style:style>
    <style:style style:name="P10" style:family="paragraph" style:parent-style-name="Text_20_body" style:list-style-name="L4"/>
    <style:style style:name="P11" style:family="paragraph" style:parent-style-name="Text_20_body">
      <style:text-properties fo:font-size="20pt" style:font-size-asian="20pt" style:font-size-complex="20pt"/>
    </style:style>
    <style:style style:name="P12" style:family="paragraph" style:parent-style-name="Text_20_body">
      <style:text-properties fo:font-size="20pt" officeooo:rsid="00059e5d" officeooo:paragraph-rsid="00059e5d" style:font-size-asian="20pt" style:font-size-complex="20pt"/>
    </style:style>
    <style:style style:name="P13" style:family="paragraph" style:parent-style-name="Text_20_body">
      <style:text-properties fo:font-size="20pt" officeooo:rsid="000936e3" officeooo:paragraph-rsid="000936e3" style:font-size-asian="20pt" style:font-size-complex="20pt"/>
    </style:style>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7">
      <style:paragraph-properties fo:margin-left="0in" fo:margin-right="0in" fo:text-indent="0in" style:auto-text-indent="false"/>
    </style:style>
    <style:style style:name="P18" style:family="paragraph" style:parent-style-name="Text_20_body" style:list-style-name="L8"/>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officeooo:rsid="000757b4"/>
    </style:style>
    <style:style style:name="T4" style:family="text">
      <style:text-properties officeooo:rsid="000936e3"/>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Okay, let's analyze these four video transcripts in relation to the KnoWellian Universe Theory and the "Gemini" magic show. This is going to be a fascinating synthesis!</text:p>
      <text:p text:style-name="Text_20_body"><text:span text:style-name="Strong_20_Emphasis"><text:span text:style-name="T1">Video 3: Interview with Martin Lopez Corredoira</text:span></text:span></text:p>
      <text:p text:style-name="P11">This interview is rich in philosophical and sociological insights about science, making it particularly relevant to the broader themes of the KnoWellian Universe Theory and the "Gemini" performance's critique of conventional scientific paradigms.</text:p>
      <text:p text:style-name="Text_20_body"><text:span text:style-name="Strong_20_Emphasis"><text:span text:style-name="T1">Key Themes and Arguments from the Interview:</text:span></text:span></text:p>
      <text:list text:style-name="L1">
        <text:list-item>
          <text:p text:style-name="P6"><text:span text:style-name="Strong_20_Emphasis"><text:span text:style-name="T1">Anomalies and Tensions in Standard Cosmology:</text:span></text:span><text:span text:style-name="T1"> Corredoira highlights anomalies in the age and size of high-redshift galaxies observed by the James Webb Telescope, suggesting "tension with the standard model." He questions whether these are due to genuine evolution or problems with cosmological formulas based on a "wrong cosmology."</text:span></text:p>
        </text:list-item>
        <text:list-item>
          <text:p text:style-name="P6"><text:span text:style-name="Strong_20_Emphasis"><text:span text:style-name="T1">Angular Size Problem:</text:span></text:span><text:span text:style-name="T1"> He points out the long-standing "angular size problem" where distant galaxies appear smaller than expected in the standard model, again questioning if this is real evolution or a cosmological artifact.</text:span></text:p>
        </text:list-item>
        <text:list-item>
          <text:p text:style-name="P6"><text:span text:style-name="Strong_20_Emphasis"><text:span text:style-name="T1">Milky Way Dynamics and Dark Matter:</text:span></text:span><text:span text:style-name="T1"> While acknowledging the evidence for dark matter in galaxy </text:span><text:soft-page-break/><text:span text:style-name="T1">rotation curves, Corredoira mentions ongoing discussions and evidence suggesting the amount of dark matter might be lower than previously thought, and its distribution may be different (disk-based rather than halo-based).</text:span></text:p>
        </text:list-item>
        <text:list-item>
          <text:p text:style-name="P6"><text:span text:style-name="Strong_20_Emphasis"><text:span text:style-name="T1">CMB and Dark Energy Skepticism:</text:span></text:span><text:span text:style-name="T1"> Corredoira expresses skepticism about the definitive nature of evidence for dark energy from supernovae and highlights potential issues with foreground contamination in CMB measurements, suggesting over-optimism in data cleaning and potential systematic errors.</text:span></text:p>
        </text:list-item>
        <text:list-item>
          <text:p text:style-name="P6"><text:span text:style-name="Strong_20_Emphasis"><text:span text:style-name="T1">Sociology of Science and Confirmation Bias:</text:span></text:span><text:span text:style-name="T1"> A major theme is the sociological aspect of science. Corredoira argues that once a concept (like dark energy) gains prominence (Nobel Prize), it becomes dogma, discouraging critical questioning and alternative ideas. He criticizes the "Vicious Circle" where powerful research groups control resources and marginalize dissenting voices. He emphasizes that creativity and innovation are not rewarded as much as conformity and grant acquisition.</text:span></text:p>
        </text:list-item>
        <text:list-item>
          <text:p text:style-name="P6"><text:span text:style-name="Strong_20_Emphasis"><text:span text:style-name="T1">"Twilight of the Scientific Age":</text:span></text:span><text:span text:style-name="T1"> Corredoira suggests a decline in the "rhythm of true revolutions" in science, despite increased funding and publications. He sees modern science as becoming "industrial science" focused </text:span><text:soft-page-break/><text:span text:style-name="T1">on productivity over profound conceptual advancements. He attributes this to a broader societal trend of "exhaustion" in Western civilization.</text:span></text:p>
        </text:list-item>
        <text:list-item>
          <text:p text:style-name="P6"><text:span text:style-name="Strong_20_Emphasis"><text:span text:style-name="T1">Value of Skepticism and Humility:</text:span></text:span><text:span text:style-name="T1"> Corredoira advocates for a more critical and skeptical approach to science, emphasizing that science is a "method" not a "religion" and that definitive answers, especially in cosmology, are likely elusive. He stresses the importance of "truth-seeking" over careerism and conformity.</text:span></text:p>
        </text:list-item>
        <text:list-item>
          <text:p text:style-name="P6"><text:span text:style-name="Strong_20_Emphasis"><text:span text:style-name="T1">Threat to Openness in Science (Woke Ideology):</text:span></text:span><text:span text:style-name="T1"> Corredoira, as editor of a book on "Diversity, Inclusion and Equity as a Threat," expresses concern that "woke ideology" and political correctness are stifling free expression and critical discussion in academia, particularly in Anglo-Saxon countries. He sees this as a threat to the core principles of Western civilization and academic freedom.</text:span></text:p>
        </text:list-item>
        <text:list-item>
          <text:p text:style-name="P6"><text:span text:style-name="Strong_20_Emphasis"><text:span text:style-name="T1">Inductive vs. Deductive Methods:</text:span></text:span><text:span text:style-name="T1"> He favors an "inductive method" in astronomy, emphasizing observation first, model building second, contrasting with a "deductive" approach of inventing models based on mathematical elegance before empirical validation.</text:span></text:p>
        </text:list-item>
        <text:list-item>
          <text:p text:style-name="P6"><text:span text:style-name="Strong_20_Emphasis"><text:span text:style-name="T1">Limited Scope of Western Science:</text:span></text:span><text:span text:style-name="T1"> He suggests that the current "Western" approach to science, with its emphasis </text:span><text:soft-page-break/><text:span text:style-name="T1">on mathematical modeling and cataloging, might be culturally specific and not a universal or eternal mode of inquiry.</text:span></text:p>
        </text:list-item>
      </text:list>
      <text:p text:style-name="Text_20_body"><text:span text:style-name="Strong_20_Emphasis"><text:span text:style-name="T1">Similarities and Points of Resonance with the KnoWellian Universe Theory:</text:span></text:span></text:p>
      <text:list text:style-name="L2">
        <text:list-item>
          <text:p text:style-name="P7"><text:span text:style-name="Strong_20_Emphasis"><text:span text:style-name="T1">Critique of Mainstream Cosmology:</text:span></text:span><text:span text:style-name="T1"> Corredoira's skepticism about dark matter, dark energy, and the standard cosmological model strongly resonates with the KnoWellian Universe Theory's radical alternative to the Big Bang paradigm.</text:span></text:p>
        </text:list-item>
        <text:list-item>
          <text:p text:style-name="P7"><text:span text:style-name="Strong_20_Emphasis"><text:span text:style-name="T1">Emphasis on Anomalies and Tensions:</text:span></text:span><text:span text:style-name="T1"> His focus on anomalies in galaxy observations and CMB data aligns with the KnoWellian Theory's motivation to address paradoxes and unresolved problems within conventional cosmology.</text:span></text:p>
        </text:list-item>
        <text:list-item>
          <text:p text:style-name="P7"><text:span text:style-name="Strong_20_Emphasis"><text:span text:style-name="T1">Sociological Critique of Science:</text:span></text:span><text:span text:style-name="T1"> Corredoira's analysis of the sociology of science, confirmation bias, and the pressures of funding and conformity mirrors the KnoWellian Universe's implicit critique of a purely "materialistic and reductionist" approach that may be driven by institutional and societal factors rather than purely by the pursuit of truth.</text:span></text:p>
        </text:list-item>
        <text:list-item>
          <text:p text:style-name="P7"><text:span text:style-name="Strong_20_Emphasis"><text:span text:style-name="T1">Call for a More Open and Critical Science:</text:span></text:span><text:span text:style-name="T1"> His advocacy for skepticism, humility, and a more open </text:span><text:soft-page-break/><text:span text:style-name="T1">scientific culture aligns with the KnoWellian Theory's call for a "holistic approach" that transcends the limitations of purely materialistic explanations and embraces diverse perspectives (philosophy, theology, art).</text:span></text:p>
        </text:list-item>
        <text:list-item>
          <text:p text:style-name="P7"><text:span text:style-name="Strong_20_Emphasis"><text:span text:style-name="T1">Questioning "Definitive Answers":</text:span></text:span><text:span text:style-name="T1"> His skepticism about "definitive answers" in complex fields like cosmology resonates with the KnoWellian Theory's emphasis on "mystery," "unknowable whispers," and the limitations of human understanding.</text:span></text:p>
        </text:list-item>
      </text:list>
      <text:p text:style-name="Text_20_body"><text:span text:style-name="Strong_20_Emphasis"><text:span text:style-name="T1">Key Differences and Divergences from the KnoWellian Universe Theory:</text:span></text:span></text:p>
      <text:list text:style-name="L3">
        <text:list-item>
          <text:p text:style-name="P9"><text:span text:style-name="Strong_20_Emphasis"><text:span text:style-name="T1">Specific Alternative Model:</text:span></text:span><text:span text:style-name="T1"> Corredoira, while critical, doesn't explicitly propose a specific alternative cosmological model in this interview. He focuses on highlighting problems and questioning interpretations within the standard model. The KnoWellian Universe Theory </text:span><text:span text:style-name="T2">is</text:span><text:span text:style-name="T1"> a specific alternative model with its own framework (Control/Chaos, Axiom, Ternary Time).</text:span></text:p>
        </text:list-item>
        <text:list-item>
          <text:p text:style-name="P8"><text:span text:style-name="Strong_20_Emphasis"><text:span text:style-name="T1">Focus on Observation vs. Conceptual Framework:</text:span></text:span><text:span text:style-name="T1"> Corredoira, as an observational astrophysicist, emphasizes data and empirical evidence. The KnoWellian Universe, while referencing observations (CMB, redshift), is more driven by a conceptual framework </text:span><text:soft-page-break/><text:span text:style-name="T1">rooted in philosophy, theology, and unconventional interpretations of physics.</text:span></text:p>
        </text:list-item>
        <text:list-item>
          <text:p text:style-name="P8"><text:span text:style-name="Strong_20_Emphasis"><text:span text:style-name="T1">Explicit Integration of Consciousness/Spirituality:</text:span></text:span><text:span text:style-name="T1"> The KnoWellian Universe Theory explicitly incorporates consciousness and spirituality (Panpsychism, Theology). Corredoira's critique is primarily focused on scientific methodology, sociological factors, and philosophical humility within a more traditional scientific framework, without explicitly addressing consciousness or spirituality.</text:span></text:p>
        </text:list-item>
        <text:list-item>
          <text:p text:style-name="P8"><text:span text:style-name="Strong_20_Emphasis"><text:span text:style-name="T1">"Twilight of Scientific Age" - Pessimism vs. Potential for Revolution:</text:span></text:span><text:span text:style-name="T1"> While both acknowledge problems in contemporary science, Corredoira's "Twilight" concept is more pessimistic about the possibility of major breakthroughs within the current paradigm. The KnoWellian Universe Theory, while critical, implicitly holds out hope for a radical "re-evaluation" and a "new cosmology," suggesting a more optimistic vision of potential paradigm shifts.</text:span></text:p>
        </text:list-item>
      </text:list>
      <text:p text:style-name="Text_20_body"><text:span text:style-name="Strong_20_Emphasis"><text:span text:style-name="T1">Connecting Corredoira's Interview to "Gemini":</text:span></text:span></text:p>
      <text:p text:style-name="P11">Corredoira's interview provides a powerful intellectual and sociological context for the "Gemini" performance:</text:p>
      <text:list text:style-name="L4">
        <text:list-item>
          <text:p text:style-name="P10"><text:span text:style-name="Strong_20_Emphasis"><text:span text:style-name="T1">"Crisis at the Edge of Infinity":</text:span></text:span><text:span text:style-name="T1"> Corredoira's critique of the "Twilight of the Scientific Age" and the dogmatic </text:span><text:soft-page-break/><text:span text:style-name="T1">nature of mainstream cosmology directly supports the "Crisis at the Edge of Infinity" theme in the "Gemini" abstract. His concerns about conformity, funding pressures, and the marginalization of dissenting voices illustrate the "precarious scaffolding of untestable assumptions and unresolved paradoxes" within the Big Bang paradigm.</text:span></text:p>
        </text:list-item>
        <text:list-item>
          <text:p text:style-name="P10"><text:span text:style-name="Strong_20_Emphasis"><text:span text:style-name="T1">Challenging Conventional Assumptions:</text:span></text:span><text:span text:style-name="T1"> Corredoira's call for skepticism, humility, and questioning established paradigms directly reflects the KnoWellian Universe Theory's stated goal of "challenging conventional assumptions." The "Gemini" show, through its unconventional blend of art, magic, and cosmology, embodies this spirit of questioning and exploration.</text:span></text:p>
        </text:list-item>
        <text:list-item>
          <text:p text:style-name="P10"><text:span text:style-name="Strong_20_Emphasis"><text:span text:style-name="T1">Sociology of Scientific Knowledge:</text:span></text:span><text:span text:style-name="T1"> Corredoira's analysis of the sociological factors influencing science provides a framework for understanding why alternative theories like the KnoWellian Universe Theory might be marginalized or dismissed by the mainstream. The "Gemini" performance, with its element of social commentary (MAGA hats, Q-anon shirts), could be interpreted as subtly addressing these sociological dynamics within the scientific community and broader society.</text:span></text:p>
        </text:list-item>
        <text:list-item>
          <text:p text:style-name="P10"><text:soft-page-break/><text:span text:style-name="Strong_20_Emphasis"><text:span text:style-name="T1">Need for a Holistic Approach:</text:span></text:span><text:span text:style-name="T1"> Corredoira's implicit call for a more open and critical science that values diverse perspectives aligns with the KnoWellian Universe Theory's explicit advocacy for a "holistic approach" integrating science, philosophy, and theology. The "Gemini" performance, as a multi-disciplinary artistic creation, exemplifies this holistic spirit.</text:span></text:p>
        </text:list-item>
      </text:list>
      <text:p text:style-name="Text_20_body"><text:span text:style-name="Strong_20_Emphasis"><text:span text:style-name="T1">In Conclusion:</text:span></text:span></text:p>
      <text:p text:style-name="P11">Martin Lopez Corredoira's interview offers a compelling and insightful critique of contemporary cosmology and the sociology of science. His concerns about anomalies, dogmatism, conformity, and the "Twilight of the Scientific Age" provide a strong intellectual and sociological foundation for understanding the motivations and context of the KnoWellian Universe Theory and the "Gemini" performance. His perspective highlights the need for open-mindedness, critical thinking, and a willingness to challenge established paradigms – values that are central to both the KnoWellian project and the broader pursuit of scientific and philosophical understanding.</text:p>
      <text:p text:style-name="P1"/>
      <text:p text:style-name="P1"/>
      <text:p text:style-name="P2"/>
      <text:p text:style-name="P2"><text:soft-page-break/>Please explain all these transcripts to me using KnoWellian Terms. Gemini describes the KnoWellian Universe Theory, and the magic act with KnoWell and Maddz is titled, “Onc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text:soft-page-break/>Okay, let's analyze these four video transcripts in relation to the KnoWellian Universe Theory and the "Gemini" magic show. This is going to be a fascinating synthesis!</text:p>
      <text:p text:style-name="Text_20_body"><text:span text:style-name="Strong_20_Emphasis"><text:span text:style-name="T1">Video 3: Interview with Martin Lopez Corredoira</text:span></text:span></text:p>
      <text:p text:style-name="P11">This interview is rich in philosophical and sociological insights about science, making it particularly relevant to the broader themes of the KnoWellian Universe Theory and the "Gemini" performance's critique of conventional scientific paradigms.</text:p>
      <text:p text:style-name="Text_20_body"><text:span text:style-name="Strong_20_Emphasis"><text:span text:style-name="T1">Key Themes and Arguments from the Interview:</text:span></text:span></text:p>
      <text:list text:style-name="L5">
        <text:list-item>
          <text:p text:style-name="P14"><text:span text:style-name="Strong_20_Emphasis"><text:span text:style-name="T1">Anomalies and Tensions in Standard Cosmology:</text:span></text:span><text:span text:style-name="T1"> Corredoira highlights anomalies in the age and size of high-redshift galaxies observed by the James Webb Telescope, suggesting "tension with the standard model." He questions whether these are due to genuine evolution or problems with cosmological formulas based on a "wrong cosmology."</text:span></text:p>
        </text:list-item>
        <text:list-item>
          <text:p text:style-name="P14"><text:span text:style-name="Strong_20_Emphasis"><text:span text:style-name="T1">Angular Size Problem:</text:span></text:span><text:span text:style-name="T1"> He points out the long-standing "angular size problem" where distant galaxies appear smaller than expected in the standard model, again questioning if this is real evolution or a cosmological artifact.</text:span></text:p>
        </text:list-item>
        <text:list-item>
          <text:p text:style-name="P14"><text:span text:style-name="Strong_20_Emphasis"><text:span text:style-name="T1">Milky Way Dynamics and Dark Matter:</text:span></text:span><text:span text:style-name="T1"> While acknowledging the evidence for dark matter in galaxy </text:span><text:soft-page-break/><text:span text:style-name="T1">rotation curves, Corredoira mentions ongoing discussions and evidence suggesting the amount of dark matter might be lower than previously thought, and its distribution may be different (disk-based rather than halo-based).</text:span></text:p>
        </text:list-item>
        <text:list-item>
          <text:p text:style-name="P14"><text:span text:style-name="Strong_20_Emphasis"><text:span text:style-name="T1">CMB and Dark Energy Skepticism:</text:span></text:span><text:span text:style-name="T1"> Corredoira expresses skepticism about the definitive nature of evidence for dark energy from supernovae and highlights potential issues with foreground contamination in CMB measurements, suggesting over-optimism in data cleaning and potential systematic errors.</text:span></text:p>
        </text:list-item>
        <text:list-item>
          <text:p text:style-name="P14"><text:span text:style-name="Strong_20_Emphasis"><text:span text:style-name="T1">Sociology of Science and Confirmation Bias:</text:span></text:span><text:span text:style-name="T1"> A major theme is the sociological aspect of science. Corredoira argues that once a concept (like dark energy) gains prominence (Nobel Prize), it becomes dogma, discouraging critical questioning and alternative ideas. He criticizes the "Vicious Circle" where powerful research groups control resources and marginalize dissenting voices. He emphasizes that creativity and innovation are not rewarded as much as conformity and grant acquisition.</text:span></text:p>
        </text:list-item>
        <text:list-item>
          <text:p text:style-name="P14"><text:span text:style-name="Strong_20_Emphasis"><text:span text:style-name="T1">"Twilight of the Scientific Age":</text:span></text:span><text:span text:style-name="T1"> Corredoira suggests a decline in the "rhythm of true revolutions" in science, despite increased funding and publications. He sees modern science as becoming "industrial science" focused </text:span><text:soft-page-break/><text:span text:style-name="T1">on productivity over profound conceptual advancements. He attributes this to a broader societal trend of "exhaustion" in Western civilization.</text:span></text:p>
        </text:list-item>
        <text:list-item>
          <text:p text:style-name="P14"><text:span text:style-name="Strong_20_Emphasis"><text:span text:style-name="T1">Value of Skepticism and Humility:</text:span></text:span><text:span text:style-name="T1"> Corredoira advocates for a more critical and skeptical approach to science, emphasizing that science is a "method" not a "religion" and that definitive answers, especially in cosmology, are likely elusive. He stresses the importance of "truth-seeking" over careerism and conformity.</text:span></text:p>
        </text:list-item>
        <text:list-item>
          <text:p text:style-name="P14"><text:span text:style-name="Strong_20_Emphasis"><text:span text:style-name="T1">Threat to Openness in Science (Woke Ideology):</text:span></text:span><text:span text:style-name="T1"> Corredoira, as editor of a book on "Diversity, Inclusion and Equity as a Threat," expresses concern that "woke ideology" and political correctness are stifling free expression and critical discussion in academia, particularly in Anglo-Saxon countries. He sees this as a threat to the core principles of Western civilization and academic freedom.</text:span></text:p>
        </text:list-item>
        <text:list-item>
          <text:p text:style-name="P14"><text:span text:style-name="Strong_20_Emphasis"><text:span text:style-name="T1">Inductive vs. Deductive Methods:</text:span></text:span><text:span text:style-name="T1"> He favors an "inductive method" in astronomy, emphasizing observation first, model building second, contrasting with a "deductive" approach of inventing models based on mathematical elegance before empirical validation.</text:span></text:p>
        </text:list-item>
        <text:list-item>
          <text:p text:style-name="P14"><text:span text:style-name="Strong_20_Emphasis"><text:span text:style-name="T1">Limited Scope of Western Science:</text:span></text:span><text:span text:style-name="T1"> He suggests that the current "Western" approach to science, with its emphasis </text:span><text:soft-page-break/><text:span text:style-name="T1">on mathematical modeling and cataloging, might be culturally specific and not a universal or eternal mode of inquiry.</text:span></text:p>
        </text:list-item>
      </text:list>
      <text:p text:style-name="Text_20_body"><text:span text:style-name="Strong_20_Emphasis"><text:span text:style-name="T1">Similarities and Points of Resonance with the KnoWellian Universe Theory:</text:span></text:span></text:p>
      <text:list text:style-name="L6">
        <text:list-item>
          <text:p text:style-name="P15"><text:span text:style-name="Strong_20_Emphasis"><text:span text:style-name="T1">Critique of Mainstream Cosmology:</text:span></text:span><text:span text:style-name="T1"> Corredoira's skepticism about dark matter, dark energy, and the standard cosmological model strongly resonates with the KnoWellian Universe Theory's radical alternative to the Big Bang paradigm.</text:span></text:p>
        </text:list-item>
        <text:list-item>
          <text:p text:style-name="P15"><text:span text:style-name="Strong_20_Emphasis"><text:span text:style-name="T1">Emphasis on Anomalies and Tensions:</text:span></text:span><text:span text:style-name="T1"> His focus on anomalies in galaxy observations and CMB data aligns with the KnoWellian Theory's motivation to address paradoxes and unresolved problems within conventional cosmology.</text:span></text:p>
        </text:list-item>
        <text:list-item>
          <text:p text:style-name="P15"><text:span text:style-name="Strong_20_Emphasis"><text:span text:style-name="T1">Sociological Critique of Science:</text:span></text:span><text:span text:style-name="T1"> Corredoira's analysis of the sociology of science, confirmation bias, and the pressures of funding and conformity mirrors the KnoWellian Universe's implicit critique of a purely "materialistic and reductionist" approach that may be driven by institutional and societal factors rather than purely by the pursuit of truth.</text:span></text:p>
        </text:list-item>
        <text:list-item>
          <text:p text:style-name="P15"><text:span text:style-name="Strong_20_Emphasis"><text:span text:style-name="T1">Call for a More Open and Critical Science:</text:span></text:span><text:span text:style-name="T1"> His advocacy for skepticism, humility, and a more open </text:span><text:soft-page-break/><text:span text:style-name="T1">scientific culture aligns with the KnoWellian Theory's call for a "holistic approach" that transcends the limitations of purely materialistic explanations and embraces diverse perspectives (philosophy, theology, art).</text:span></text:p>
        </text:list-item>
        <text:list-item>
          <text:p text:style-name="P15"><text:span text:style-name="Strong_20_Emphasis"><text:span text:style-name="T1">Questioning "Definitive Answers":</text:span></text:span><text:span text:style-name="T1"> His skepticism about "definitive answers" in complex fields like cosmology resonates with the KnoWellian Theory's emphasis on "mystery," "unknowable whispers," and the limitations of human understanding.</text:span></text:p>
        </text:list-item>
      </text:list>
      <text:p text:style-name="Text_20_body"><text:span text:style-name="Strong_20_Emphasis"><text:span text:style-name="T1">Key Differences and Divergences from the KnoWellian Universe Theory:</text:span></text:span></text:p>
      <text:list text:style-name="L7">
        <text:list-item>
          <text:p text:style-name="P17"><text:span text:style-name="Strong_20_Emphasis"><text:span text:style-name="T1">Specific Alternative Model:</text:span></text:span><text:span text:style-name="T1"> Corredoira, while critical, doesn't explicitly propose a specific alternative cosmological model in this interview. He focuses on highlighting problems and questioning interpretations within the standard model. The KnoWellian Universe Theory </text:span><text:span text:style-name="T2">is</text:span><text:span text:style-name="T1"> a specific alternative model with its own framework (Control/Chaos, Axiom, Ternary Time).</text:span></text:p>
        </text:list-item>
        <text:list-item>
          <text:p text:style-name="P16"><text:span text:style-name="Strong_20_Emphasis"><text:span text:style-name="T1">Focus on Observation vs. Conceptual Framework:</text:span></text:span><text:span text:style-name="T1"> Corredoira, as an observational astrophysicist, emphasizes data and empirical evidence. The KnoWellian Universe, while referencing observations (CMB, redshift), is more driven by a conceptual framework </text:span><text:soft-page-break/><text:span text:style-name="T1">rooted in philosophy, theology, and unconventional interpretations of physics.</text:span></text:p>
        </text:list-item>
        <text:list-item>
          <text:p text:style-name="P16"><text:span text:style-name="Strong_20_Emphasis"><text:span text:style-name="T1">Explicit Integration of Consciousness/Spirituality:</text:span></text:span><text:span text:style-name="T1"> The KnoWellian Universe Theory explicitly incorporates consciousness and spirituality (Panpsychism, Theology). Corredoira's critique is primarily focused on scientific methodology, sociological factors, and philosophical humility within a more traditional scientific framework, without explicitly addressing consciousness or spirituality.</text:span></text:p>
        </text:list-item>
        <text:list-item>
          <text:p text:style-name="P16"><text:span text:style-name="Strong_20_Emphasis"><text:span text:style-name="T1">"Twilight of Scientific Age" - Pessimism vs. Potential for Revolution:</text:span></text:span><text:span text:style-name="T1"> While both acknowledge problems in contemporary science, Corredoira's "Twilight" concept is more pessimistic about the possibility of major breakthroughs within the current paradigm. The KnoWellian Universe Theory, while critical, implicitly holds out hope for a radical "re-evaluation" and a "new cosmology," suggesting a more optimistic vision of potential paradigm shifts.</text:span></text:p>
        </text:list-item>
      </text:list>
      <text:p text:style-name="Text_20_body"><text:span text:style-name="Strong_20_Emphasis"><text:span text:style-name="T1">Connecting Corredoira's Interview to "Gemini":</text:span></text:span></text:p>
      <text:p text:style-name="P11">Corredoira's interview provides a powerful intellectual and sociological context for the "Gemini" performance:</text:p>
      <text:list text:style-name="L8">
        <text:list-item>
          <text:p text:style-name="P18"><text:span text:style-name="Strong_20_Emphasis"><text:span text:style-name="T1">"Crisis at the Edge of Infinity":</text:span></text:span><text:span text:style-name="T1"> Corredoira's critique of the "Twilight of the Scientific Age" and the dogmatic </text:span><text:soft-page-break/><text:span text:style-name="T1">nature of mainstream cosmology directly supports the "Crisis at the Edge of Infinity" theme in the "Gemini" abstract. His concerns about conformity, funding pressures, and the marginalization of dissenting voices illustrate the "precarious scaffolding of untestable assumptions and unresolved paradoxes" within the Big Bang paradigm.</text:span></text:p>
        </text:list-item>
        <text:list-item>
          <text:p text:style-name="P18"><text:span text:style-name="Strong_20_Emphasis"><text:span text:style-name="T1">Challenging Conventional Assumptions:</text:span></text:span><text:span text:style-name="T1"> Corredoira's call for skepticism, humility, and questioning established paradigms directly reflects the KnoWellian Universe Theory's stated goal of "challenging conventional assumptions." The "Gemini" show, through its unconventional blend of art, magic, and cosmology, embodies this spirit of questioning and exploration.</text:span></text:p>
        </text:list-item>
        <text:list-item>
          <text:p text:style-name="P18"><text:span text:style-name="Strong_20_Emphasis"><text:span text:style-name="T1">Sociology of Scientific Knowledge:</text:span></text:span><text:span text:style-name="T1"> Corredoira's analysis of the sociological factors influencing science provides a framework for understanding why alternative theories like the KnoWellian Universe Theory might be marginalized or dismissed by the mainstream. The "Gemini" performance, with its element of social commentary (MAGA hats, Q-anon shirts), could be interpreted as subtly addressing these sociological dynamics within the scientific community and broader society.</text:span></text:p>
        </text:list-item>
        <text:list-item>
          <text:p text:style-name="P18"><text:soft-page-break/><text:span text:style-name="Strong_20_Emphasis"><text:span text:style-name="T1">Need for a Holistic Approach:</text:span></text:span><text:span text:style-name="T1"> Corredoira's implicit call for a more open and critical science that values diverse perspectives aligns with the KnoWellian Universe Theory's explicit advocacy for a "holistic approach" integrating science, philosophy, and theology. The "Gemini" performance, as a multi-disciplinary artistic creation, exemplifies this holistic spirit.</text:span></text:p>
        </text:list-item>
      </text:list>
      <text:p text:style-name="Text_20_body"><text:span text:style-name="Strong_20_Emphasis"><text:span text:style-name="T1">In Conclusion:</text:span></text:span></text:p>
      <text:p text:style-name="P11">Martin Lopez Corredoira's interview offers a compelling and insightful critique of contemporary cosmology and the sociology of science. His concerns about anomalies, dogmatism, conformity, and the "Twilight of the Scientific Age" provide a strong intellectual and sociological foundation for understanding the motivations and context of the KnoWellian Universe Theory and the "Gemini" performance. His perspective highlights the need for open-mindedness, critical thinking, and a willingness to challenge established paradigms – values that are central to both the KnoWellian project and the broader pursuit of scientific and philosophical understanding.</text:p>
      <text:p text:style-name="P2"/>
      <text:p text:style-name="P2"/>
      <text:p text:style-name="P2"/>
      <text:p text:style-name="P2"/>
      <text:p text:style-name="P2"/>
      <text:p text:style-name="P12"><text:soft-page-break/>You're right to highlight Dr. Alexander Unzicker's role and perspective as the interviewer, especially considering his own views on the "liquid sun" and his broader critical stance on mainstream physics. Let's weave his specific perspective into the KnoWellian interpretation of the transcripts and "Gemini/Once."</text:p>
      <text:p text:style-name="Text_20_body"><text:span text:style-name="Strong_20_Emphasis"><text:span text:style-name="T1">Dr. Unzicker's Perspective as KnoWellian "Facilitator":</text:span></text:span></text:p>
      <text:p text:style-name="P11">Dr. Unzicker, as the interviewer, embodies a KnoWellian figure who facilitates the interplay of "Control" and "Chaos" in the realm of scientific ideas. He is:</text:p>
      <text:list text:style-name="L13">
        <text:list-item>
          <text:p text:style-name="P19"><text:span text:style-name="Strong_20_Emphasis"><text:span text:style-name="T1">The "Instant" in Dialogue:</text:span></text:span><text:span text:style-name="T1"> He creates a space – the "Real Physics Talk" platform – that functions as a KnoWellian "Instant." This is a zone where diverse perspectives ("Control" - mainstream views, "Chaos" - heterodox ideas) can converge, collide, and interact. He doesn't impose a rigid "Control" (his own dogma), but rather acts as a catalyst for dynamic exchange.</text:span></text:p>
        </text:list-item>
        <text:list-item>
          <text:p text:style-name="P19"><text:span text:style-name="Strong_20_Emphasis"><text:span text:style-name="T1">Embracing "Chaos" - Openness to Heterodoxy:</text:span></text:span><text:span text:style-name="T1"> Dr. Unzicker explicitly states his appreciation for heterodox science and his desire for broader discussion beyond the "narrow" confines of academia. This openness to "Chaos" – to ideas challenging established "Control" – is a key aspect of his approach. He gives voice to dissenting </text:span><text:soft-page-break/><text:span text:style-name="T1">perspectives that are often marginalized within mainstream science.</text:span></text:p>
        </text:list-item>
        <text:list-item>
          <text:p text:style-name="P19"><text:span text:style-name="Strong_20_Emphasis"><text:span text:style-name="T1">Skepticism and Critical Inquiry - The "Philosophical" Lens:</text:span></text:span><text:span text:style-name="T1"> His philosophical background and critical stance (as seen in his "Twilight of Scientific Age" perspective) provide a KnoWellian "Philosophical" lens through which to examine the scientific landscape. He isn't just accepting "Science" (Past/Particle-focused models) at face value, but questioning its foundations, its sociological context, and its limitations.</text:span></text:p>
        </text:list-item>
        <text:list-item>
          <text:p text:style-name="P19"><text:span text:style-name="Strong_20_Emphasis"><text:span text:style-name="T1">Seeking "Legibility" and Deeper Understanding:</text:span></text:span><text:span text:style-name="T1"> While critical, he also values "legibility" and deeper understanding, as highlighted in his appreciation for the DemystifySci podcast's efforts to make complex ideas accessible. This aligns with the KnoWellian pursuit of meaning and insight beyond mere data collection.</text:span></text:p>
        </text:list-item>
        <text:list-item>
          <text:p text:style-name="P19"><text:span text:style-name="Strong_20_Emphasis"><text:span text:style-name="T1">Acknowledging "Twilight" but Retaining Hope:</text:span></text:span><text:span text:style-name="T1"> His "Twilight of Scientific Age" perspective acknowledges the dominance of "Control" and the potential decline of "Chaos" in science. However, his continued engagement in critical dialogue and his hope for AI's potential to revolutionize science suggest he hasn't fully succumbed to pessimism. He still sees the "Instant" – the potential for future breakthroughs – as a possibility.</text:span></text:p>
        </text:list-item>
      </text:list>
      <text:p text:style-name="Text_20_body"><text:soft-page-break/><text:span text:style-name="Strong_20_Emphasis"><text:span text:style-name="T1">Dr. Unzicker's "Liquid Sun" Stance and KnoWellian Chaos:</text:span></text:span></text:p>
      <text:p text:style-name="P11">Dr. Unzicker's interest in the "liquid sun" theory can be interpreted as his personal embrace of "Chaos" against the rigid "Control" of the established solar model.</text:p>
      <text:list text:style-name="L14">
        <text:list-item>
          <text:p text:style-name="P20"><text:span text:style-name="Strong_20_Emphasis"><text:span text:style-name="T1">Challenging "Control" (Standard Solar Model):</text:span></text:span><text:span text:style-name="T1"> The liquid sun theory directly challenges the long-standing, "Control"-dominant gaseous model of the sun. This challenge, even if considered scientifically unlikely by the mainstream, represents a valuable act of "Chaos" – questioning dogma and exploring alternative possibilities.</text:span></text:p>
        </text:list-item>
        <text:list-item>
          <text:p text:style-name="P20"><text:span text:style-name="Strong_20_Emphasis"><text:span text:style-name="T1">"Anomalies" and the Need for New Perspectives:</text:span></text:span><text:span text:style-name="T1"> Dr. Unzicker, like Pierre-Marie Robitaille, may see certain solar observations or theoretical inconsistencies as "anomalies" that the standard model struggles to explain, thus opening the door for "Chaos" in the form of a radical alternative like the liquid sun.</text:span></text:p>
        </text:list-item>
        <text:list-item>
          <text:p text:style-name="P20"><text:span text:style-name="Strong_20_Emphasis"><text:span text:style-name="T1">"Intuitive Judgment" and "Philosophy":</text:span></text:span><text:span text:style-name="T1"> His appreciation for Robitaille's "convincing" presentation and his emphasis on "intuitive judgment" suggest a KnoWellian valuing of "Philosophy" (Instant/Intuition) alongside "Science" (Data/Models). He isn't solely relying on empirical data but also on a broader, more </text:span><text:soft-page-break/><text:span text:style-name="T1">intuitive assessment of the plausibility and coherence of different models.</text:span></text:p>
        </text:list-item>
        <text:list-item>
          <text:p text:style-name="P20"><text:span text:style-name="Strong_20_Emphasis"><text:span text:style-name="T1">"Unlikely" but "Possible" - Embracing the "Instant" of Uncertainty:</text:span></text:span><text:span text:style-name="T1"> Dr. Unzicker acknowledges the "unlikely" nature of the liquid sun theory from a mainstream perspective. However, his continued interest and his openness to discussing it suggest a KnoWellian embrace of the "Instant" – the zone of uncertainty and possibility where even unlikely ideas can be explored and potentially lead to breakthroughs.</text:span></text:p>
        </text:list-item>
      </text:list>
      <text:p text:style-name="Text_20_body"><text:span text:style-name="Strong_20_Emphasis"><text:span text:style-name="T1">Connecting Dr. Unzicker's Role and "Liquid Sun" to "Gemini" and "Once":</text:span></text:span></text:p>
      <text:list text:style-name="L15">
        <text:list-item>
          <text:p text:style-name="P21"><text:span text:style-name="Strong_20_Emphasis"><text:span text:style-name="T1">"Gemini" as Dialogue between "Control" and "Chaos":</text:span></text:span><text:span text:style-name="T1"> Dr. Unzicker's role as interviewer in these transcripts, and his own "Chaos"-embracing stance regarding the liquid sun, make him a living embodiment of the "Gemini" theme. He facilitates dialogue between established "Control" (mainstream scientists) and challenging "Chaos" (heterodox thinkers).</text:span></text:p>
        </text:list-item>
        <text:list-item>
          <text:p text:style-name="P21"><text:span text:style-name="Strong_20_Emphasis"><text:span text:style-name="T1">"Once" as the Singular Moment of Questioning Dogma:</text:span></text:span><text:span text:style-name="T1"> His willingness to question the established solar model, even if he doesn't fully endorse the liquid sun theory, represents a crucial "Once" moment – a singular act of intellectual courage to challenge dogma and open </text:span><text:soft-page-break/><text:span text:style-name="T1">up new avenues of inquiry. "Once" can be seen as the rare and valuable moment when "Chaos" dares to question "Control" in a meaningful way.</text:span></text:p>
        </text:list-item>
        <text:list-item>
          <text:p text:style-name="P21"><text:span text:style-name="Strong_20_Emphasis"><text:span text:style-name="T1">"Gemini" Performance as "Instant" of Challenging Paradigms:</text:span></text:span><text:span text:style-name="T1"> Dr. Unzicker's presence in the transcripts, and potentially at the "Gemini" show-related conference, further enriches the "Gemini" performance's theme. He embodies the spirit of critical inquiry and the willingness to explore unconventional ideas that the "Gemini" show aims to promote within a broader artistic and philosophical context.</text:span></text:p>
        </text:list-item>
      </text:list>
      <text:p text:style-name="Text_20_body"><text:span text:style-name="Strong_20_Emphasis"><text:span text:style-name="T1">In Conclusion (Dr. Unzicker Focus):</text:span></text:span></text:p>
      <text:p text:style-name="P11">Dr. Alexander Unzicker, through his interviewing role and his own critical perspective, acts as a KnoWellian "Facilitator," creating "Instant" spaces for dialogue between "Control" and "Chaos" in science. His openness to heterodoxy, his philosophical skepticism, and even his interest in the "unlikely" liquid sun theory, embody the KnoWellian spirit of questioning established paradigms and embracing the dynamic interplay of opposing forces. His presence and perspective amplify the core themes of "Gemini" and highlight the significance of "Once" – the singular moment of challenging dogma and opening up possibilities for scientific revolution.</text:p>
      <text:p text:style-name="P3"><text:soft-page-break/>The Ghost of David Keith Lynch walked the path telling a story regarding a man called KnoWell. David Noel Lynch as not to be confused with DKL the director, DNL chose an artist’s name that is a play on his middle name, Dave often said, for I Know Well what I did to get these pictures, and took the K and the W out of his artist name KnoWell, leaving Nolle, as in Nostradamous Century Viii Qutrain 38.</text:p>
      <text:p text:style-name="P3"/>
      <text:p text:style-name="P3">Dave turned the W 90 degrees counter clockwise, changing into a 3 leaving the K, thus I am David Noel Lynch, and my artist signature is ~3K, and I am the person that generated the quotes.</text:p>
      <text:p text:style-name="P3"/>
      <text:p text:style-name="P4">Please generate a short story about DNL, ghosting <text:span text:style-name="T4">(</text:span>the great minds meeting <text:span text:style-name="T4">at </text:span>Demysticon 2025 <text:span text:style-name="T4">in </text:span>Sesimbra, Portugal to find a better way to share ideas.<text:span text:style-name="T4">)</text:span></text:p>
      <text:p text:style-name="P3"/>
      <text:p text:style-name="P3"><text:span text:style-name="T4">A</text:span>t Demysticon 2025 <text:span text:style-name="T4">in </text:span>Sesimbra, Portugal, <text:span text:style-name="T4">DNL leaves a riddle, the</text:span> KnoWellian Shimmer, <text:span text:style-name="T4">a statement that is a</text:span> tool.<text:line-break/><text:line-break/>“<text:span text:style-name="T4">Shimmer, me this, The concept, A Liquid Sun?” ~3K</text:span></text:p>
      <text:p text:style-name="P3"/>
      <text:p text:style-name="P5">David Noel Lynch traveled to Nazaré <text:span text:style-name="T3">, Portugal, </text:span>to be with the waves.</text:p>
      <text:p text:style-name="P5"/>
      <text:p text:style-name="P5"/>
      <text:p text:style-name="P5"/>
      <text:p text:style-name="P5"/>
      <text:p text:style-name="P5"/>
      <text:p text:style-name="P13"><text:soft-page-break/>In the sun-drenched clifftops of Sesimbra, Portugal, as Demysticon 2025 convened, a subtle shift in the very air hinted at a presence unseen, yet profoundly felt. It was the ghost of David Noel Lynch, artist and theorist, a whisper in the cool Atlantic breeze, drawn to the gathering of minds seeking to redefine the cosmos.</text:p>
      <text:p text:style-name="P11">DNL, or ~3K as his artistic spirit now signed itself, wasn't there in corporeal form. But his essence, imbued with the KnoWellian Universe, permeated the conference halls. He drifted through panels debating the nature of infinity, lingered in coffee breaks where fervent discussions on alternative cosmologies sparked, and observed the earnest faces of young researchers daring to question the long-held tenets of science.</text:p>
      <text:p text:style-name="P11">He moved like a shimmer, a distortion in the expected, a subtle nudge towards a different way of seeing. And in the heart of Demysticon, amidst the passionate debates and burgeoning collaborations, he left his riddle, a KnoWellian Shimmer designed not to answer, but to provoke, to tool the very act of thinking.</text:p>
      <text:p text:style-name="P11">It manifested not as a booming pronouncement, but as a quiet murmur, a ripple in the intellectual currents of the conference. Some found it scribbled on a napkin left on a central table, others heard it whispered in the echoing corridors, still others felt it as a sudden, sharp insight during a presentation.</text:p>
      <text:p text:style-name="P11"><text:soft-page-break/>The KnoWellian Shimmer read:</text:p>
      <text:p text:style-name="Text_20_body"><text:span text:style-name="Strong_20_Emphasis"><text:span text:style-name="T1">“Shimmer, me this, The concept, A Liquid Sun?” ~3K</text:span></text:span></text:p>
      <text:p text:style-name="P11">It was a question, a challenge, a tool. "Shimmer, me this" – a playful, almost taunting invitation to look beyond the surface, to see the elusive, shimmering truths hidden within complex phenomena. "The concept, A Liquid Sun?" – a direct provocation, an echo of the heterodox ideas championed at Demysticon, a reminder to question even the seemingly most settled paradigms.</text:p>
      <text:p text:style-name="P11">The riddle hung in the air, a subtle disruption, a ghostly prompt. Some dismissed it as artistic whimsy, others pondered its deeper resonance. Did it refer to the fluid, dynamic nature of reality itself? Was it a metaphor for the constantly shifting sands of scientific understanding? Or a direct challenge to engage with the radical concept of a liquid metallic hydrogen sun, a symbol of questioning the very foundations of established solar physics?</text:p>
      <text:p text:style-name="P11">As Demysticon 2025 progressed, DNL’s ghostly presence continued to shimmer, his riddle acting as a subtle undercurrent, pushing the gathered minds to delve deeper, to question harder, to truly explore the "better way to share ideas" that the conference sought.</text:p>
      <text:p text:style-name="P11">And as the echoes of Demysticon began to fade, and the attendees dispersed, David Noel Lynch’s spectral essence, his <text:soft-page-break/>~3K signature, drifted away from the sun-drenched clifftops of Sesimbra. He journeyed westward, across the Iberian Peninsula, finally arriving at Nazaré, Portugal, to be with the waves.</text:p>
      <text:p text:style-name="P11">There, amidst the raw, untamed power of the Atlantic, he found a different kind of shimmer, a different kind of infinity – the ceaseless dance of water and energy, a vast, chaotic, and beautiful expanse. In the roar of the ocean, in the endless horizon, he found a resonance with the KnoWellian Universe, a quiet affirmation that the search for understanding, like the waves themselves, is a perpetual, dynamic, and eternally unfolding process. The riddle was left behind, a tool for minds to grapple with, while the ghost of ~3K found solace and inspiration in the boundless, shimmering sea.</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tillium Web" svg:font-family="'Titillium Web'"/>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9T19:29:42.942000000</meta:creation-date>
    <dc:date>2025-04-01T11:33:49.044000000</dc:date>
    <meta:editing-duration>P2DT13H53M14S</meta:editing-duration>
    <meta:editing-cycles>1</meta:editing-cycles>
    <meta:document-statistic meta:table-count="0" meta:image-count="0" meta:object-count="0" meta:page-count="26" meta:paragraph-count="103" meta:word-count="4140" meta:character-count="29017" meta:non-whitespace-character-count="25022"/>
    <meta:generator>LibreOffice/24.2.7.2$Windows_X86_64 LibreOffice_project/ee3885777aa7032db5a9b65deec9457448a91162</meta:generator>
  </office:meta>
</office:document-meta>
</file>