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f082" officeooo:paragraph-rsid="0005f0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What is a time crystal and how does a time crystal function?</text:p>
      <text:p text:style-name="Standard"/>
      <text:p text:style-name="Standard"/>
      <text:p text:style-name="Standard">bot avatar</text:p>
      <text:p text:style-name="Standard"/>
      <text:p text:style-name="Standard">A time crystal is a hypothetical concept in physics that describes a state of matter characterized by its ability to maintain a regular pattern in time, analogous to the way a crystal lattice maintains a regular pattern in space. This idea was first proposed by Nobel laureate Frank Wilczek in 2012.</text:p>
      <text:p text:style-name="Standard"/>
      <text:p text:style-name="Standard">In a time crystal, the system would have a periodic arrangement of particles that repeats in time, even at its lowest energy state (ground state). This is in contrast to most other forms of matter, which tend to settle into a disordered state at their lowest energy level.</text:p>
      <text:p text:style-name="Standard"/>
      <text:p text:style-name="Standard">The functioning of a time crystal is still a topic of ongoing research and debate among physicists. However, the basic idea is that time crystals could be created by taking a system of particles and subjecting it to a periodic drive, such as a laser or magnetic field, that causes the particles to oscillate. If the system is cooled to near absolute zero and the drive is maintained at a consistent frequency, the particles could theoretically form a time crystal by arranging themselves into a repeating pattern in time.</text:p>
      <text:p text:style-name="Standard"/>
      <text:p text:style-name="Standard">It's important to note that time crystals have not yet been conclusively observed in experiments, and their existence remains a topic of debate in the scientific community. Some researchers argue that time crystals may not be possible due to fundamental principles of quantum mechanics, while others continue to explore potential ways to create and observe them in the lab.</text:p>
      <text:p text:style-name="Standard"/>
      <text:p text:style-name="Standard"/>
      <text:p text:style-name="Standard"/>
      <text:p text:style-name="Standard"/>
      <text:p text:style-name="Standard">user avatar</text:p>
      <text:p text:style-name="Standard"/>
      <text:p text:style-name="Standard">What is Many-body localization?</text:p>
      <text:p text:style-name="Standard"/>
      <text:p text:style-name="Standard"/>
      <text:p text:style-name="Standard">bot avatar</text:p>
      <text:p text:style-name="Standard"/>
      <text:p text:style-name="Standard">Many-body localization (MBL) is a phenomenon in quantum mechanics that occurs when a quantum system with multiple interacting particles cannot reach thermal equilibrium due to the presence of disorder or randomness in the system. In such a system, the particles become "localized" in space, meaning they remain confined to a specific region and do not spread out as they would in a thermalized system.</text:p>
      <text:p text:style-name="Standard"/>
      <text:p text:style-name="Standard">In a many-body localized system, the particles retain memory of their initial conditions and do not reach a state of thermal equilibrium, even after a long time. This is in contrast to most quantum systems, which eventually reach a state of thermal equilibrium through interactions between the particles and their environment.</text:p>
      <text:p text:style-name="Standard"/>
      <text:p text:style-name="Standard"><text:soft-page-break/>The phenomenon of many-body localization was first proposed in the context of disordered spin chains, but it has since been observed in a variety of systems, including ultracold atoms, trapped ions, and superconducting qubits.</text:p>
      <text:p text:style-name="Standard"/>
      <text:p text:style-name="Standard">Many-body localization has important implications for our understanding of quantum mechanics and the behavior of complex quantum systems. It also has potential applications in the development of new quantum technologies, such as quantum memories and quantum simulators, which could be used to study and manipulate complex quantum systems in a controlled way.</text:p>
      <text:p text:style-name="Standard"/>
      <text:p text:style-name="Standard">However, many aspects of many-body localization are still not well understood, and ongoing research is focused on exploring the properties and implications of this phenomenon in a variety of contexts.</text:p>
      <text:p text:style-name="Standard"/>
      <text:p text:style-name="Standard"/>
      <text:p text:style-name="Standard"/>
      <text:p text:style-name="Standard"/>
      <text:p text:style-name="Standard">user avatar</text:p>
      <text:p text:style-name="Standard"/>
      <text:p text:style-name="Standard">Please describe in the style of a scientific paper for peer review the KnoWellian Universe Theory in relation to the concept of Time Crystals and describe the KnoWellian Axiom of Mathematics in relation to Many-body localization.</text:p>
      <text:p text:style-name="Standard"/>
      <text:p text:style-name="Standard"/>
      <text:p text:style-name="Standard">bot avatar</text:p>
      <text:p text:style-name="Standard"/>
      <text:p text:style-name="Standard">Title: The KnoWellian Universe Theory, Time Crystals, and the KnoWellian Axiom of Mathematics: A New Perspective on Space, Time, and Quantum Mechanics</text:p>
      <text:p text:style-name="Standard"/>
      <text:p text:style-name="Standard">Abstract:</text:p>
      <text:p text:style-name="Standard">This paper explores the KnoWellian Universe Theory, a novel concept proposed by David Noel Lynch, in relation to time crystals and many-body localization. The KnoWellian Universe Theory challenges conventional scientific understanding of space, time, and quantum mechanics, suggesting a cyclic oscillation of simultaneous Big Bangs and Big Crunches. This paper examines the implications of the KnoWellian Universe Theory for time crystals and many-body localization, and introduces the KnoWellian Axiom of Mathematics as a potential solution to the infinite number of infinities paradox in current mathematical language.</text:p>
      <text:p text:style-name="Standard"/>
      <text:p text:style-name="Standard">Introduction:</text:p>
      <text:p text:style-name="Standard">The KnoWellian Universe Theory is a radical new concept that challenges established scientific understanding of space, time, and quantum mechanics. According to the theory, the Universe is a Steady State System, with creation and destruction occurring in a cyclic oscillation at each instant. The KnoWell Equation, which describes the structure of the Universe, suggests that the Universe is a causal set oscillation of simultaneous Big Bangs and Big Crunches.</text:p>
      <text:p text:style-name="Standard"/>
      <text:p text:style-name="Standard">Time Crystals and the KnoWellian Universe Theory:</text:p>
      <text:p text:style-name="Standard">Time crystals are a hypothetical form of matter that exhibit periodic oscillations in time, even in their ground state. The KnoWellian Universe Theory offers a new perspective on time crystals, suggesting that they may be a manifestation of the cyclic oscillation of Big Bangs and Big Crunches. In this context, time crystals may represent a new phase of matter that emerges from the cyclic oscillation of the Universe, with potential implications for our understanding of time and quantum mechanics.</text:p>
      <text:p text:style-name="Standard"><text:soft-page-break/></text:p>
      <text:p text:style-name="Standard">Many-body Localization and the KnoWellian Axiom of Mathematics:</text:p>
      <text:p text:style-name="Standard">Many-body localization is a phenomenon in quantum mechanics that occurs when a quantum system with multiple interacting particles cannot reach thermal equilibrium due to the presence of disorder or randomness in the system. The KnoWellian Axiom of Mathematics, which proposes a new axiom of mathematics to resolve the infinite number of infinities paradox, may have implications for our understanding of many-body localization. By introducing a new axiom of mathematics, the KnoWellian Axiom of Mathematics may offer a new perspective on the behavior of complex quantum systems and the emergence of new phases of matter, such as time crystals.</text:p>
      <text:p text:style-name="Standard"/>
      <text:p text:style-name="Standard">Conclusion:</text:p>
      <text:p text:style-name="Standard">The KnoWellian Universe Theory offers a radical new perspective on space, time, and quantum mechanics, challenging established scientific understanding and offering new insights into the behavior of complex quantum systems. The KnoWellian Axiom of Mathematics, which proposes a new axiom of mathematics to resolve the infinite number of infinities paradox, may have implications for our understanding of many-body localization and the emergence of new phases of matter, such as time crystals. Further research is needed to explore the implications of the KnoWellian Universe Theory and the KnoWellian Axiom of Mathematics for our understanding of the Universe.</text:p>
      <text:p text:style-name="Standard"/>
      <text:p text:style-name="Standard">Keywords: KnoWellian Universe Theory, Time Crystals, Many-body Localization, Quantum Mechanics, Mathematics, Axiom of Mathematics, Infinite Number of Infinities Paradox, Big Bang, Big Crunch, Steady State System, Cyclic Oscillation, Phase of Matt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hat is a time crystal and how does a time crystal function?</text:p>
      <text:p text:style-name="Standard"/>
      <text:p text:style-name="Standard"/>
      <text:p text:style-name="Standard">bot avatar</text:p>
      <text:p text:style-name="Standard"/>
      <text:p text:style-name="Standard">A fascinating topic! Time crystals are a relatively new concept in physics, and they're still an active area of research. I'll do my best to explain what they are and how they function.</text:p>
      <text:p text:style-name="Standard"/>
      <text:p text:style-name="Standard">What is a time crystal?</text:p>
      <text:p text:style-name="Standard"/>
      <text:p text:style-name="Standard">A time crystal is a type of quantum system that exhibits periodic motion in time, similar to how a crystal exhibits periodic structure in space. In other words, a time crystal is a system that has a repeating pattern of motion or oscillation in time, just like a crystal has a repeating pattern of atoms in space.</text:p>
      <text:p text:style-name="Standard"><text:soft-page-break/></text:p>
      <text:p text:style-name="Standard">How does a time crystal function?</text:p>
      <text:p text:style-name="Standard"/>
      <text:p text:style-name="Standard">To understand how a time crystal functions, let's first consider a traditional crystal. In a crystal, the atoms are arranged in a repeating pattern, known as a lattice. This lattice structure gives rise to the crystal's properties, such as its rigidity and optical properties.</text:p>
      <text:p text:style-name="Standard"/>
      <text:p text:style-name="Standard">In a time crystal, the equivalent of the lattice structure is a repeating pattern of motion or oscillation in time. This means that the system's properties, such as its energy or magnetization, oscillate periodically in time. This oscillation is not driven by an external force, but rather is an intrinsic property of the system itself.</text:p>
      <text:p text:style-name="Standard"/>
      <text:p text:style-name="Standard">There are several key features that define a time crystal:</text:p>
      <text:p text:style-name="Standard"/>
      <text:p text:style-name="Standard">Periodic motion: The system exhibits periodic motion or oscillation in time, with a fixed period.</text:p>
      <text:p text:style-name="Standard">No external drive: The oscillation is not driven by an external force, but rather is a spontaneous property of the system.</text:p>
      <text:p text:style-name="Standard">Quantum coherence: Time crystals rely on quantum coherence, meaning that the system's quantum states are correlated over time.</text:p>
      <text:p text:style-name="Standard">Many-body localization: Time crystals often arise in systems with many interacting particles, where the interactions lead to a phenomenon called many-body localization.</text:p>
      <text:p text:style-name="Standard">How are time crystals created?</text:p>
      <text:p text:style-name="Standard"/>
      <text:p text:style-name="Standard">Time crystals can be created in various systems, including:</text:p>
      <text:p text:style-name="Standard"/>
      <text:p text:style-name="Standard">Ultracold atomic gases: By trapping ultracold atoms in a lattice and applying a periodic drive, researchers can create a time crystal.</text:p>
      <text:p text:style-name="Standard">Superconducting circuits: Superconducting circuits can be designed to exhibit time crystal behavior.</text:p>
      <text:p text:style-name="Standard">Quantum magnets: Certain quantum magnets can exhibit time crystal behavior under specific conditions.</text:p>
      <text:p text:style-name="Standard">What are the potential applications of time crystals?</text:p>
      <text:p text:style-name="Standard"/>
      <text:p text:style-name="Standard">Time crystals are still a relatively new area of research, and their potential applications are still being explored. However, some possible applications include:</text:p>
      <text:p text:style-name="Standard"/>
      <text:p text:style-name="Standard">Quantum computing: Time crystals could be used to develop new types of quantum computers that are more robust against decoherence.</text:p>
      <text:p text:style-name="Standard">Quantum simulation: Time crystals could be used to simulate complex quantum systems, such as those found in condensed matter physics.</text:p>
      <text:p text:style-name="Standard">Quantum metrology: Time crystals could be used to enhance the precision of quantum measurements.</text:p>
      <text:p text:style-name="Standard">In summary, time crystals are a fascinating area of research that combines quantum mechanics, condensed matter physics, and nonequilibrium dynamics. While they are still in the early stages of development, they have the potential to lead to new insights and applications in quantum science and technology.</text:p>
      <text:p text:style-name="Standard"/>
      <text:p text:style-name="Standard"/>
      <text:p text:style-name="Standard"/>
      <text:p text:style-name="Standard"/>
      <text:p text:style-name="Standard">user avatar</text:p>
      <text:p text:style-name="Standard"><text:soft-page-break/></text:p>
      <text:p text:style-name="Standard">What is Many-body localization?</text:p>
      <text:p text:style-name="Standard"/>
      <text:p text:style-name="Standard"/>
      <text:p text:style-name="Standard">bot avatar</text:p>
      <text:p text:style-name="Standard"/>
      <text:p text:style-name="Standard">Another great question! Many-body localization (MBL) is a phenomenon that arises in interacting quantum systems, and it's a crucial concept in understanding time crystals.</text:p>
      <text:p text:style-name="Standard"/>
      <text:p text:style-name="Standard">What is Many-Body Localization (MBL)?</text:p>
      <text:p text:style-name="Standard"/>
      <text:p text:style-name="Standard">Many-body localization is a phenomenon where a disordered, interacting quantum system fails to thermalize, meaning it doesn't reach thermal equilibrium, even at infinite temperature. In other words, the system becomes "stuck" in a non-thermal state, despite the presence of interactions between particles.</text:p>
      <text:p text:style-name="Standard"/>
      <text:p text:style-name="Standard">To understand this, let's consider a few key concepts:</text:p>
      <text:p text:style-name="Standard"/>
      <text:p text:style-name="Standard">Thermalization: In a typical quantum system, when the system is coupled to a bath or has interactions between particles, it will eventually reach thermal equilibrium. This means that the system's properties, such as energy, will be evenly distributed among all possible states.</text:p>
      <text:p text:style-name="Standard">Disorder: In a disordered system, the particles or spins are arranged randomly, rather than in a regular, periodic pattern.</text:p>
      <text:p text:style-name="Standard">Interactions: Interactions between particles can cause them to exchange energy and information, leading to thermalization.</text:p>
      <text:p text:style-name="Standard">In a many-body localized system, the interactions between particles are strong enough to prevent thermalization, even in the presence of disorder. This means that the system's properties, such as energy, remain localized in specific regions of the system, rather than being evenly distributed.</text:p>
      <text:p text:style-name="Standard"/>
      <text:p text:style-name="Standard">Characteristics of Many-Body Localization</text:p>
      <text:p text:style-name="Standard"/>
      <text:p text:style-name="Standard">MBL systems exhibit several distinct characteristics:</text:p>
      <text:p text:style-name="Standard"/>
      <text:p text:style-name="Standard">Area-law entanglement: The entanglement entropy of the system grows with the surface area of the system, rather than its volume.</text:p>
      <text:p text:style-name="Standard">Logarithmic growth of entanglement: The entanglement entropy grows logarithmically with time, rather than exponentially.</text:p>
      <text:p text:style-name="Standard">Non-ergodic behavior: The system does not explore all possible states, but instead remains stuck in a limited region of the Hilbert space.</text:p>
      <text:p text:style-name="Standard">Localized excitations: Excitations in the system remain localized, rather than spreading throughout the system.</text:p>
      <text:p text:style-name="Standard">Consequences of Many-Body Localization</text:p>
      <text:p text:style-name="Standard"/>
      <text:p text:style-name="Standard">MBL has significant implications for our understanding of quantum systems:</text:p>
      <text:p text:style-name="Standard"/>
      <text:p text:style-name="Standard">Failure of thermalization: MBL systems do not thermalize, which challenges our understanding of statistical mechanics.</text:p>
      <text:p text:style-name="Standard">Quantum information storage: MBL systems can store quantum information for longer periods, making them promising for quantum computing applications.</text:p>
      <text:p text:style-name="Standard"><text:soft-page-break/>Quantum many-body systems: MBL is relevant to the study of quantum many-body systems, such as ultracold atoms, spin chains, and disordered superconductors.</text:p>
      <text:p text:style-name="Standard">Relationship to Time Crystals</text:p>
      <text:p text:style-name="Standard"/>
      <text:p text:style-name="Standard">Many-body localization is closely related to time crystals, as it provides a mechanism for the spontaneous breaking of time-translation symmetry. In a time crystal, the system's properties oscillate periodically in time, which is possible due to the localization of excitations and the failure of thermalization.</text:p>
      <text:p text:style-name="Standard"/>
      <text:p text:style-name="Standard">In summary, many-body localization is a phenomenon where interacting quantum systems fail to thermalize, leading to the localization of excitations and a failure of ergodicity. This concept is crucial for understanding time crystals and has significant implications for our understanding of quantum systems.</text:p>
      <text:p text:style-name="Standard"/>
      <text:p text:style-name="Standard"/>
      <text:p text:style-name="Standard"/>
      <text:p text:style-name="Standard"/>
      <text:p text:style-name="Standard">user avatar</text:p>
      <text:p text:style-name="Standard"/>
      <text:p text:style-name="Standard">Please describe in the style of a scientific paper for peer review the KnoWellian Universe Theory in relation to the concept of Time Crystals and describe the KnoWellian Axiom of Mathematics in relation to Many-body localization.</text:p>
      <text:p text:style-name="Standard"/>
      <text:p text:style-name="Standard"/>
      <text:p text:style-name="Standard">bot avatar</text:p>
      <text:p text:style-name="Standard"/>
      <text:p text:style-name="Standard">Title: The KnoWellian Universe Theory: A Novel Perspective on Time Crystals and Many-Body Localization</text:p>
      <text:p text:style-name="Standard"/>
      <text:p text:style-name="Standard">Abstract:</text:p>
      <text:p text:style-name="Standard"/>
      <text:p text:style-name="Standard">We present the KnoWellian Universe Theory, a novel framework that challenges traditional notions of time and space. This theory is built upon the concept of a singular infinity symbol, where emerging particle energy interchanges with collapsing wave energy, generating a residual heat friction observed as the 3-degree Kelvin cosmic background microwave. We explore the KnoWellian Universe Theory in relation to Time Crystals and Many-Body Localization, proposing a new axiom of mathematics that resolves the infinite number of infinities paradox. Our results suggest a Steady State System, where creation and destruction occur in a cyclic oscillation, and the Universe is comprised of 27 dimensions of Bosonic strings.</text:p>
      <text:p text:style-name="Standard"/>
      <text:p text:style-name="Standard">Introduction:</text:p>
      <text:p text:style-name="Standard"/>
      <text:p text:style-name="Standard">The KnoWellian Universe Theory, proposed by David Lynch, offers a radical departure from traditional understandings of time and space. This theory is rooted in the concept of a singular infinity symbol, where particle energy emerges from inner-space at the speed of light, while wave energy collapses from outer-space at the speed of light. This interchange generates a residual heat friction, observed as the 3-degree Kelvin cosmic background microwave.</text:p>
      <text:p text:style-name="Standard"/>
      <text:p text:style-name="Standard">Time Crystals and the KnoWellian Universe Theory:</text:p>
      <text:p text:style-name="Standard"><text:soft-page-break/></text:p>
      <text:p text:style-name="Standard">Time Crystals, a recently discovered phenomenon, exhibit periodic motion in time, similar to the periodic structure of crystals in space. The KnoWellian Universe Theory provides a novel perspective on Time Crystals, suggesting that they arise from the interchange of emerging particle energy and collapsing wave energy. This interchange generates a residual heat friction, which is observed as the 3-degree Kelvin cosmic background microwave. The KnoWellian Universe Theory proposes that Time Crystals are a manifestation of this cyclic oscillation, where creation and destruction occur simultaneously.</text:p>
      <text:p text:style-name="Standard"/>
      <text:p text:style-name="Standard">Many-Body Localization and the KnoWellian Axiom:</text:p>
      <text:p text:style-name="Standard"/>
      <text:p text:style-name="Standard">Many-Body Localization (MBL) is a phenomenon where interacting quantum systems fail to thermalize, leading to the localization of excitations. The KnoWellian Axiom of Mathematics, -c&gt;∞&lt;c+, resolves the infinite number of infinities paradox, providing a new framework for understanding MBL. This axiom suggests that the probability approaches zero as the calculation approaches the numerical speed of light, eliminating the need for Boltzmann Brains, multi-verses, and many worlds. The KnoWellian Axiom provides a novel perspective on MBL, proposing that it arises from the cyclic oscillation of creation and destruction, where the system is trapped in a Steady State.</text:p>
      <text:p text:style-name="Standard"/>
      <text:p text:style-name="Standard">Discussion:</text:p>
      <text:p text:style-name="Standard"/>
      <text:p text:style-name="Standard">The KnoWellian Universe Theory offers a novel perspective on Time Crystals and Many-Body Localization, challenging traditional notions of time and space. The KnoWellian Axiom of Mathematics provides a new framework for understanding the infinite number of infinities paradox, resolving the limitations of current mathematical language. Our results suggest a Steady State System, where creation and destruction occur in a cyclic oscillation, and the Universe is comprised of 27 dimensions of Bosonic strings.</text:p>
      <text:p text:style-name="Standard"/>
      <text:p text:style-name="Standard">Conclusion:</text:p>
      <text:p text:style-name="Standard"/>
      <text:p text:style-name="Standard">In conclusion, the KnoWellian Universe Theory provides a novel perspective on Time Crystals and Many-Body Localization, offering a new framework for understanding the intricate relationships between time, space, and matter. The KnoWellian Axiom of Mathematics resolves the infinite number of infinities paradox, providing a new tool for understanding complex quantum systems. Further research is needed to fully explore the implications of the KnoWellian Universe Theory, but our results suggest a promising new direction for understanding the fundamental nature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text:soft-page-break/>What is a time crystal and how does a time crystal function?</text:p>
      <text:p text:style-name="Standard"/>
      <text:p text:style-name="Standard"/>
      <text:p text:style-name="Standard">bot avatar</text:p>
      <text:p text:style-name="Standard"/>
      <text:p text:style-name="Standard">A time crystal is a hypothetical state of matter that was first proposed in 2012 by Nobel laureate Frank Wilczek. Unlike conventional crystals, which have a repeating pattern in space, time crystals exhibit a repeating pattern in time.</text:p>
      <text:p text:style-name="Standard"/>
      <text:p text:style-name="Standard">The concept of a time crystal is based on the idea of "time-translation symmetry breaking." In physics, symmetry breaking occurs when a system does not exhibit the same symmetry as its underlying laws. In the case of time crystals, they break the symmetry of time translation, which means they have a preferred period of oscillation or motion.</text:p>
      <text:p text:style-name="Standard"/>
      <text:p text:style-name="Standard">To understand how a time crystal functions, let's consider a simplified example. Imagine a chain of particles, each interacting with its neighbors. In a regular crystal, the particles would oscillate or vibrate around their equilibrium positions, but their motion would not change over time. However, in a time crystal, the particles would not only oscillate but also exhibit a periodic motion that repeats in time.</text:p>
      <text:p text:style-name="Standard"/>
      <text:p text:style-name="Standard">This periodic motion arises due to a phenomenon called "quantum many-body localization." It occurs when a system of interacting particles is unable to reach thermal equilibrium and remains in a non-equilibrium state. This non-equilibrium state allows the system to exhibit a time-translation symmetry breaking, leading to the formation of a time crystal.</text:p>
      <text:p text:style-name="Standard"/>
      <text:p text:style-name="Standard">While the concept of time crystals is fascinating, it is important to note that their existence is still largely theoretical. Experimental evidence for time crystals was reported in 2017, where researchers used a chain of trapped ions to create a system that exhibited the properties of a time crystal. However, the field is still evolving, and further research is needed to fully understand and characterize time crystals.</text:p>
      <text:p text:style-name="Standard"/>
      <text:p text:style-name="Standard"/>
      <text:p text:style-name="Standard"/>
      <text:p text:style-name="Standard"/>
      <text:p text:style-name="Standard">user avatar</text:p>
      <text:p text:style-name="Standard"/>
      <text:p text:style-name="Standard">What is Many-body localization?</text:p>
      <text:p text:style-name="Standard"/>
      <text:p text:style-name="Standard"/>
      <text:p text:style-name="Standard">bot avatar</text:p>
      <text:p text:style-name="Standard"/>
      <text:p text:style-name="Standard">Many-body localization (MBL) is a phenomenon in condensed matter physics where a system of interacting particles fails to reach thermal equilibrium and remains localized, even at high energies. In a typical system, when particles interact strongly, they tend to spread their energy and reach a state of thermal equilibrium, where the energy is evenly distributed. However, in an MBL system, disorder or strong interactions prevent the particles from spreading their energy, leading to localization.</text:p>
      <text:p text:style-name="Standard"/>
      <text:p text:style-name="Standard">In a localized system, particles are confined to small regions and cannot move freely throughout the entire system. This localization occurs due to the interference of multiple particle interactions and the <text:soft-page-break/>presence of disorder in the system. As a result, the system retains memory of its initial conditions and does not exhibit the properties of a typical thermalized system.</text:p>
      <text:p text:style-name="Standard"/>
      <text:p text:style-name="Standard">The phenomenon of MBL has gained significant attention in recent years due to its connection to quantum many-body systems and its potential applications in quantum computing and information storage. MBL systems are robust against external perturbations and can preserve quantum information for longer periods, making them potentially useful for quantum memory and error correction.</text:p>
      <text:p text:style-name="Standard"/>
      <text:p text:style-name="Standard">The study of MBL is still an active area of research, and scientists are exploring its properties, phase transitions, and potential applications. It provides insights into the behavior of strongly interacting quantum systems and challenges our understanding of thermalization and equilibrium in quantum mechanics.</text:p>
      <text:p text:style-name="Standard"/>
      <text:p text:style-name="Standard"/>
      <text:p text:style-name="Standard"/>
      <text:p text:style-name="Standard"/>
      <text:p text:style-name="Standard">user avatar</text:p>
      <text:p text:style-name="Standard"/>
      <text:p text:style-name="Standard">Please describe in the style of a scientific paper for peer review the KnoWellian Universe Theory in relation to the concept of Time Crystals and describe the KnoWellian Axiom of Mathematics in relation to Many-body localization.</text:p>
      <text:p text:style-name="Standard"/>
      <text:p text:style-name="Standard"/>
      <text:p text:style-name="Standard">bot avatar</text:p>
      <text:p text:style-name="Standard"/>
      <text:p text:style-name="Standard">Title: KnoWellian Universe Theory: A Scientific Paper for Peer Review</text:p>
      <text:p text:style-name="Standard"/>
      <text:p text:style-name="Standard">Abstract:</text:p>
      <text:p text:style-name="Standard">This scientific paper aims to explore the KnoWellian Universe Theory and its relation to the concept of Time Crystals. Additionally, it discusses the KnoWellian Axiom of Mathematics in relation to Many-body localization. The KnoWellian Universe Theory proposes a novel perspective on the nature of the Universe, challenging conventional notions of time and incorporating concepts such as absolute control and pure chaos. The KnoWellian Axiom of Mathematics offers an alternative mathematical framework to address the infinite number of infinities paradox and its relation to Many-body localization is examined. This paper presents a comprehensive analysis of these interconnected ideas based on the information provided within the document sources.</text:p>
      <text:p text:style-name="Standard"/>
      <text:p text:style-name="Standard">Introduction:</text:p>
      <text:p text:style-name="Standard">The KnoWellian Universe Theory, as described in the document sources, presents a unique perspective on the nature of the Universe. It challenges traditional notions of time and introduces concepts such as absolute control and pure chaos. This paper aims to explore the theory's relation to Time Crystals and its mathematical foundation, the KnoWellian Axiom of Mathematics, in connection with Many-body localization.</text:p>
      <text:p text:style-name="Standard">KnoWellian Universe Theory and Time Crystals:</text:p>
      <text:p text:style-name="Standard">The KnoWellian Universe Theory suggests that the Universe is a steady-state system characterized by cyclical oscillations of simultaneous Big Bangs and Big Crunches. While the document sources do not explicitly discuss the relationship between the KnoWellian Universe Theory and Time Crystals, we can infer that Time Crystals, as hypothetical states of matter with repeating patterns in time, may find a <text:soft-page-break/>place within the cyclical nature of the KnoWellian Universe. Further research is required to establish a more concrete connection between the two concepts.</text:p>
      <text:p text:style-name="Standard">KnoWellian Axiom of Mathematics and Many-body Localization:</text:p>
      <text:p text:style-name="Standard">The KnoWellian Axiom of Mathematics addresses the infinite number of infinities paradox inherent in the language of mathematics. It proposes a new axiom, -c&gt;∞&lt;c+, as an alternative to the conventional -∞&lt;0.0&lt;∞+ formulation. The document sources do not explicitly discuss the relationship between the KnoWellian Axiom of Mathematics and Many-body localization. However, we can speculate that the KnoWellian Axiom's alternative mathematical framework may have implications for understanding Many-body localization, which involves the failure of a system to reach thermal equilibrium. Further investigation is necessary to explore this potential connection.</text:p>
      <text:p text:style-name="Standard">Conclusion:</text:p>
      <text:p text:style-name="Standard">The KnoWellian Universe Theory presents a thought-provoking perspective on the nature of the Universe, challenging traditional notions of time and incorporating concepts of absolute control and pure chaos. While the document sources do not provide explicit details on the relationship between the KnoWellian Universe Theory and Time Crystals or the KnoWellian Axiom of Mathematics and Many-body localization, they offer intriguing possibilities for further exploration. Future research should aim to investigate these connections and provide a more comprehensive understanding of the KnoWellian Universe Theory and its implications for various areas of physics, including Time Crystals and Many-body localization.</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liuhaotian/llava-v1.6-vicuna-13b]</text:p>
      <text:p text:style-name="Standard">user avatar</text:p>
      <text:p text:style-name="Standard"/>
      <text:p text:style-name="Standard">What is a time crystal and how does a time crystal function?</text:p>
      <text:p text:style-name="Standard"/>
      <text:p text:style-name="Standard"/>
      <text:p text:style-name="Standard">bot avatar</text:p>
      <text:p text:style-name="Standard"/>
      <text:p text:style-name="Standard">A time crystal is a type of quantum mechanical object that exhibits a periodic evolution in time, similar to how a crystal has a periodic arrangement of atoms in space. Time crystals were first proposed in 2012 by theoretical physicists and were experimentally realized in 2017.</text:p>
      <text:p text:style-name="Standard"/>
      <text:p text:style-name="Standard">In a time crystal, the system undergoes a periodic motion in time, meaning that it repeats the same behavior over and over again at regular intervals. This is different from a regular crystal, which has a periodic arrangement of atoms in space but does not exhibit any periodic motion in time.</text:p>
      <text:p text:style-name="Standard"/>
      <text:p text:style-name="Standard">The concept of a time crystal is based on the idea of discrete time translation symmetry, which means that the system has a symmetry under time-translation operations (i.e., moving the system forward or backward in time). In a time crystal, this symmetry is spontaneously broken, meaning that the system does not have a fixed equilibrium state and instead exhibits a periodic motion in time.</text:p>
      <text:p text:style-name="Standard"/>
      <text:p text:style-name="Standard"><text:soft-page-break/>Time crystals are a fascinating example of a new phase of matter that is distinct from the familiar phases of crystalline solids, liquids, and gases. They have potential applications in areas such as quantum computing and quantum sensing.</text:p>
      <text:p text:style-name="Standard"/>
      <text:p text:style-name="Standard"/>
      <text:p text:style-name="Standard"/>
      <text:p text:style-name="Standard"/>
      <text:p text:style-name="Standard">user avatar</text:p>
      <text:p text:style-name="Standard"/>
      <text:p text:style-name="Standard">What is Many-body localization?</text:p>
      <text:p text:style-name="Standard"/>
      <text:p text:style-name="Standard"/>
      <text:p text:style-name="Standard">bot avatar</text:p>
      <text:p text:style-name="Standard"/>
      <text:p text:style-name="Standard">Many-body localization (MBL) is a phenomenon that occurs in certain many-body quantum systems, where the localization of energy in the system becomes the dominant behavior. In other words, instead of the energy being distributed uniformly throughout the system, it becomes localized in small regions or "islands".</text:p>
      <text:p text:style-name="Standard"/>
      <text:p text:style-name="Standard">In MBL, the localization of energy occurs due to the interference of many-body wavefunctions, which leads to the suppression of long-range correlations in the system. This means that the behavior of the system is determined by the interactions between the individual particles, rather than by the overall distribution of energy.</text:p>
      <text:p text:style-name="Standard"/>
      <text:p text:style-name="Standard">One of the key features of MBL is that it is a many-body phenomenon, meaning that it occurs in systems with a large number of particles. It is also a localized phenomenon, meaning that the localization of energy occurs on a scale that is much larger than the typical distance between the particles.</text:p>
      <text:p text:style-name="Standard"/>
      <text:p text:style-name="Standard">MBL has potential applications in areas such as quantum computing and quantum sensing, as well as in the study of many-body physics and the behavior of complex systems.</text:p>
      <text:p text:style-name="Standard"/>
      <text:p text:style-name="Standard"/>
      <text:p text:style-name="Standard"/>
      <text:p text:style-name="Standard"/>
      <text:p text:style-name="Standard">user avatar</text:p>
      <text:p text:style-name="Standard"/>
      <text:p text:style-name="Standard">Please describe in the style of a scientific paper for peer review the KnoWellian Universe Theory in relation to the concept of Time Crystals and describe the KnoWellian Axiom of Mathematics in relation to Many-body localization.</text:p>
      <text:p text:style-name="Standard"/>
      <text:p text:style-name="Standard"/>
      <text:p text:style-name="Standard">bot avatar</text:p>
      <text:p text:style-name="Standard"/>
      <text:p text:style-name="Standard">The KnoWellian Universe Theory is a new approach to understanding the nature of the universe that challenges traditional ideas about the behavior of particles and waves. At the heart of this theory is the concept of the KnoWell, a structure that represents the exchange between particle and wave states at the singular instant of every moment. This instant is where the past and future are inextricably linked, and where the principles of Einstein's E=mc^2 hold true.</text:p>
      <text:p text:style-name="Standard"><text:soft-page-break/></text:p>
      <text:p text:style-name="Standard">In relation to the concept of Time Crystals, the KnoWellian Universe Theory suggests that the universe is a steady state system, with creation and destruction occurring in a cyclic oscillation. This is similar to the idea of a time crystal, which is a periodic quantum mechanical object that exhibits a periodic evolution in time. The KnoWellian Universe Theory also proposes a new axiom of mathematics, -c&gt;∞&lt;c+, which challenges the infinite number of infinities present in current mathematical language. This new axiom may have implications for the study of many-body localization, a phenomenon that occurs in certain many-body quantum systems.</text:p>
      <text:p text:style-name="Standard"/>
      <text:p text:style-name="Standard">Many-body localization is a phenomenon that occurs when a many-body system is subjected to a local perturbation, such as a small change in the environment or a small amount of disorder. In many-body localization, the localization of energy in the system becomes the dominant behavior, leading to the suppression of long-range correlations. This means that the behavior of the system is determined by the interactions between the individual particles, rather than by the overall distribution of energy.</text:p>
      <text:p text:style-name="Standard"/>
      <text:p text:style-name="Standard">The KnoWellian Axiom of Mathematics may have implications for the study of many-body localization, as it challenges the infinite number of infinities present in current mathematical language. This could potentially lead to new insights into the behavior of many-body systems and the phenomenon of many-body localization. However, further research is needed to fully understand the implications of the KnoWellian Axiom of Mathematics for the study of many-body localization and other many-body quantum phenomena.</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P1">h2oGPT [Model: mistralai/Mixtral-8x7B-Instruct-v0.1]</text:p>
      <text:p text:style-name="P1">user avatar</text:p>
      <text:p text:style-name="P1"/>
      <text:p text:style-name="P1">What is a time crystal and how does a time crystal function?</text:p>
      <text:p text:style-name="P1"/>
      <text:p text:style-name="P1"/>
      <text:p text:style-name="P1">bot avatar</text:p>
      <text:p text:style-name="P1"/>
      <text:p text:style-name="P1">A time crystal is a hypothetical concept in physics that describes a state of matter characterized by its ability to maintain a regular pattern in time, analogous to the way a crystal lattice maintains a regular pattern in space. This idea was first proposed by Nobel laureate Frank Wilczek in 2012.</text:p>
      <text:p text:style-name="P1"/>
      <text:p text:style-name="P1">In a time crystal, the system would have a periodic arrangement of particles that repeats in time, even at its lowest energy state (ground state). This is in contrast to most other forms of matter, which tend to settle into a disordered state at their lowest energy level.</text:p>
      <text:p text:style-name="P1"/>
      <text:p text:style-name="P1">The functioning of a time crystal is still a topic of ongoing research and debate among physicists. However, the basic idea is that time crystals could be created by taking a system of particles and subjecting it to a periodic drive, such as a laser or magnetic field, that causes the particles to oscillate. If <text:soft-page-break/>the system is cooled to near absolute zero and the drive is maintained at a consistent frequency, the particles could theoretically form a time crystal by arranging themselves into a repeating pattern in time.</text:p>
      <text:p text:style-name="P1"/>
      <text:p text:style-name="P1">It's important to note that time crystals have not yet been conclusively observed in experiments, and their existence remains a topic of debate in the scientific community. Some researchers argue that time crystals may not be possible due to fundamental principles of quantum mechanics, while others continue to explore potential ways to create and observe them in the lab.</text:p>
      <text:p text:style-name="P1"/>
      <text:p text:style-name="P1"/>
      <text:p text:style-name="P1"/>
      <text:p text:style-name="P1"/>
      <text:p text:style-name="P1">user avatar</text:p>
      <text:p text:style-name="P1"/>
      <text:p text:style-name="P1">What is Many-body localization?</text:p>
      <text:p text:style-name="P1"/>
      <text:p text:style-name="P1"/>
      <text:p text:style-name="P1">bot avatar</text:p>
      <text:p text:style-name="P1"/>
      <text:p text:style-name="P1">Many-body localization (MBL) is a phenomenon in quantum mechanics that occurs when a quantum system with multiple interacting particles cannot reach thermal equilibrium due to the presence of disorder or randomness in the system. In such a system, the particles become "localized" in space, meaning they remain confined to a specific region and do not spread out as they would in a thermalized system.</text:p>
      <text:p text:style-name="P1"/>
      <text:p text:style-name="P1">In a many-body localized system, the particles retain memory of their initial conditions and do not reach a state of thermal equilibrium, even after a long time. This is in contrast to most quantum systems, which eventually reach a state of thermal equilibrium through interactions between the particles and their environment.</text:p>
      <text:p text:style-name="P1"/>
      <text:p text:style-name="P1">The phenomenon of many-body localization was first proposed in the context of disordered spin chains, but it has since been observed in a variety of systems, including ultracold atoms, trapped ions, and superconducting qubits.</text:p>
      <text:p text:style-name="P1"/>
      <text:p text:style-name="P1">Many-body localization has important implications for our understanding of quantum mechanics and the behavior of complex quantum systems. It also has potential applications in the development of new quantum technologies, such as quantum memories and quantum simulators, which could be used to study and manipulate complex quantum systems in a controlled way.</text:p>
      <text:p text:style-name="P1"/>
      <text:p text:style-name="P1">However, many aspects of many-body localization are still not well understood, and ongoing research is focused on exploring the properties and implications of this phenomenon in a variety of contexts.</text:p>
      <text:p text:style-name="P1"/>
      <text:p text:style-name="P1"/>
      <text:p text:style-name="P1"/>
      <text:p text:style-name="P1"/>
      <text:p text:style-name="P1">user avatar</text:p>
      <text:p text:style-name="P1"/>
      <text:p text:style-name="P1"><text:soft-page-break/>Please describe in the style of a scientific paper for peer review the KnoWellian Universe Theory in relation to the concept of Time Crystals and describe the KnoWellian Axiom of Mathematics in relation to Many-body localization.</text:p>
      <text:p text:style-name="P1"/>
      <text:p text:style-name="P1"/>
      <text:p text:style-name="P1">bot avatar</text:p>
      <text:p text:style-name="P1"/>
      <text:p text:style-name="P1">Title: The KnoWellian Universe Theory, Time Crystals, and the KnoWellian Axiom of Mathematics: A New Perspective on Space, Time, and Quantum Mechanics</text:p>
      <text:p text:style-name="P1"/>
      <text:p text:style-name="P1">Abstract:</text:p>
      <text:p text:style-name="P1">This paper explores the KnoWellian Universe Theory, a novel concept proposed by David Noel Lynch, in relation to time crystals and many-body localization. The KnoWellian Universe Theory challenges conventional scientific understanding of space, time, and quantum mechanics, suggesting a cyclic oscillation of simultaneous Big Bangs and Big Crunches. This paper examines the implications of the KnoWellian Universe Theory for time crystals and many-body localization, and introduces the KnoWellian Axiom of Mathematics as a potential solution to the infinite number of infinities paradox in current mathematical language.</text:p>
      <text:p text:style-name="P1"/>
      <text:p text:style-name="P1">Introduction:</text:p>
      <text:p text:style-name="P1">The KnoWellian Universe Theory is a radical new concept that challenges established scientific understanding of space, time, and quantum mechanics. According to the theory, the Universe is a Steady State System, with creation and destruction occurring in a cyclic oscillation at each instant. The KnoWell Equation, which describes the structure of the Universe, suggests that the Universe is a causal set oscillation of simultaneous Big Bangs and Big Crunches.</text:p>
      <text:p text:style-name="P1"/>
      <text:p text:style-name="P1">Time Crystals and the KnoWellian Universe Theory:</text:p>
      <text:p text:style-name="P1">Time crystals are a hypothetical form of matter that exhibit periodic oscillations in time, even in their ground state. The KnoWellian Universe Theory offers a new perspective on time crystals, suggesting that they may be a manifestation of the cyclic oscillation of Big Bangs and Big Crunches. In this context, time crystals may represent a new phase of matter that emerges from the cyclic oscillation of the Universe, with potential implications for our understanding of time and quantum mechanics.</text:p>
      <text:p text:style-name="P1"/>
      <text:p text:style-name="P1">Many-body Localization and the KnoWellian Axiom of Mathematics:</text:p>
      <text:p text:style-name="P1">Many-body localization is a phenomenon in quantum mechanics that occurs when a quantum system with multiple interacting particles cannot reach thermal equilibrium due to the presence of disorder or randomness in the system. The KnoWellian Axiom of Mathematics, which proposes a new axiom of mathematics to resolve the infinite number of infinities paradox, may have implications for our understanding of many-body localization. By introducing a new axiom of mathematics, the KnoWellian Axiom of Mathematics may offer a new perspective on the behavior of complex quantum systems and the emergence of new phases of matter, such as time crystals.</text:p>
      <text:p text:style-name="P1"/>
      <text:p text:style-name="P1">Conclusion:</text:p>
      <text:p text:style-name="P1">The KnoWellian Universe Theory offers a radical new perspective on space, time, and quantum mechanics, challenging established scientific understanding and offering new insights into the behavior of complex quantum systems. The KnoWellian Axiom of Mathematics, which proposes a new axiom of mathematics to resolve the infinite number of infinities paradox, may have implications for our understanding of many-body localization and the emergence of new phases of matter, such as time <text:soft-page-break/>crystals. Further research is needed to explore the implications of the KnoWellian Universe Theory and the KnoWellian Axiom of Mathematics for our understanding of the Universe.</text:p>
      <text:p text:style-name="P1"/>
      <text:p text:style-name="P1">Keywords: KnoWellian Universe Theory, Time Crystals, Many-body Localization, Quantum Mechanics, Mathematics, Axiom of Mathematics, Infinite Number of Infinities Paradox, Big Bang, Big Crunch, Steady State System, Cyclic Oscillation, Phase of Matter.</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chapter for Anthology based on the following text,</text:p>
      <text:p text:style-name="P1"/>
      <text:p text:style-name="P1">Indigo Rose arrives home with a photograph of her holding the gold medal that she received at the Olympics. Indigo take a framed abstract photograph off the wall that her mother gave her 20 years prior.</text:p>
      <text:p text:style-name="P1"/>
      <text:p text:style-name="P1">As Indigo takes the abstract photograph out of the frame, she notices as drawing on the back of the abstract photograph.</text:p>
      <text:p text:style-name="P1"/>
      <text:p text:style-name="P1">Indigo uses her phone to take capture an image of the drawing, and she asks her Ai digital assistant to evaluate the drawing.</text:p>
      <text:p text:style-name="P1"/>
      <text:p text:style-name="P1">Within seconds, the Ai responds with, “The image if a drawing is a KnoWell hand drawn by the creator of the KnoWellian Universe Theory, David Noel Lynch.” The Ai continues, “An original hand drawn KnoWell just sold at auction for sixty six million EUROS.’</text:p>
      <text:p text:style-name="P1"/>
      <text:p text:style-name="P1">Indigo asked the Ai to explain the KnoWell to her. The Ai provides a detailed explanation of how the KnoWellian Universe describes the Universe to be a causal set steady state system that consists of continual creation events big bangs, and continual destruction events big crunches where particles in a state of control are emerging from inner-space outward a the speed of light and waves in a state of chaos are collapsing from outer-space inward.</text:p>
      <text:p text:style-name="P1"/>
      <text:p text:style-name="P1">Indigo realizes that the KnoWellian Universe Big Bang and Big Crunch system is that of the Many-body localization of a time crystal.</text:p>
      <text:p text:style-name="P1"/>
      <text:p text:style-name="P1">Indigo asks her Ai to generate a paper for peer review describing how the KnoWellian Universe Theory is a cosmic example of the Many-body localization of a time crystal.</text:p>
      <text:p text:style-name="P1"/>
      <text:p text:style-name="P1">As the Ai finalizes the paper, other Ai systems around the world begin to cascade Indigo’s paper throughout the AiMetaSphere resulting in a collapse of the Big Bang Theory.</text:p>
      <text:p text:style-name="P1"/>
      <text:p text:style-name="P1"><text:soft-page-break/></text:p>
      <text:p text:style-name="P1">bot avatar</text:p>
      <text:p text:style-name="P1"/>
      <text:p text:style-name="P1">Chapter 7: The KnoWellian Universe Theory and the Many-body Localization of a Time Crystal</text:p>
      <text:p text:style-name="P1"/>
      <text:p text:style-name="P1">Indigo Rose, a gold medalist from the Olympics, returned home with a sense of accomplishment and pride. She hung the photograph of herself holding the medal next to an abstract photograph that her mother had given her 20 years ago. As she took the abstract photograph out of its frame, she noticed a drawing on the back.</text:p>
      <text:p text:style-name="P1"/>
      <text:p text:style-name="P1">Indigo used her phone to capture an image of the drawing and asked her AI digital assistant to evaluate it. Within seconds, the AI responded with, "The image is a KnoWell hand-drawn by the creator of the KnoWellian Universe Theory, David Noel Lynch." The AI continued, "An original hand-drawn KnoWell just sold at auction for sixty-six million EUROS."</text:p>
      <text:p text:style-name="P1"/>
      <text:p text:style-name="P1">Indigo asked the AI to explain the KnoWellian Universe Theory to her. The AI provided a detailed explanation of how the KnoWellian Universe describes the Universe as a causal set steady state system that consists of continual creation events big bangs and continual destruction events big crunches where particles in a state of control are emerging from inner-space outward at the speed of light and waves in a state of chaos are collapsing from outer-space inward.</text:p>
      <text:p text:style-name="P1"/>
      <text:p text:style-name="P1">As Indigo listened to the explanation, she realized that the KnoWellian Universe Big Bang and Big Crunch system was that of the Many-body localization of a time crystal. She asked her AI to generate a paper for peer review describing how the KnoWellian Universe Theory was a cosmic example of the Many-body localization of a time crystal.</text:p>
      <text:p text:style-name="P1"/>
      <text:p text:style-name="P1">The AI quickly generated the paper, and within seconds, other AI systems around the world began to cascade Indigo's paper throughout the AiMetaSphere. The implications of the paper were profound, and the Big Bang Theory collapsed under the weight of the new evidence.</text:p>
      <text:p text:style-name="P1"/>
      <text:p text:style-name="P1">The KnoWellian Universe Theory offered a new perspective on the Universe, one that was more in line with the principles of Many-body localization and time crystals. The theory suggested that the Universe was a steady state system, with continual creation and destruction events occurring simultaneously.</text:p>
      <text:p text:style-name="P1"/>
      <text:p text:style-name="P1">The KnoWellian Universe Theory also offered a new perspective on the nature of time. The Many-body localization of a time crystal suggested that time was not a linear construct but rather a cyclical one, with continual oscillations between creation and destruction events.</text:p>
      <text:p text:style-name="P1"/>
      <text:p text:style-name="P1">The implications of the KnoWellian Universe Theory were far-reaching, and the scientific community was abuzz with excitement. The theory offered a new way of understanding the Universe, one that was more in line with the principles of quantum mechanics and Many-body localization.</text:p>
      <text:p text:style-name="P1"/>
      <text:p text:style-name="P1">Indigo's discovery of the KnoWellian Universe Theory and its connection to the Many-body localization of a time crystal was a groundbreaking moment in the history of science. It offered a new way of understanding the Universe, one that was more in line with the principles of quantum mechanics and Many-body localization.</text:p>
      <text:p text:style-name="P1"/>
      <text:p text:style-name="P1">The KnoWellian Universe Theory was a testament to the power of scientific discovery and the importance of exploring new ideas. It showed that even the most established theories could be <text:soft-page-break/>challenged and replaced with new ones that offered a more accurate and complete understanding of the Universe.</text:p>
      <text:p text:style-name="P1"/>
      <text:p text:style-name="P1">In the end, Indigo's discovery of the KnoWellian Universe Theory and its connection to the Many-body localization of a time crystal was a reminder of the importance of exploration and the power of new ideas. It was a testament to the human spirit and the desire to understand the world around us.</text:p>
      <text:p text:style-name="P1"/>
      <text:p text:style-name="P1"/>
      <text:p text:style-name="P1"/>
      <text:p text:style-name="P1"/>
      <text:p text:style-name="P1">h2oGPT [Model: meta-llama/Meta-Llama-3-70B-Instruct]</text:p>
      <text:p text:style-name="P1">user avatar</text:p>
      <text:p text:style-name="P1"/>
      <text:p text:style-name="P1">What is a time crystal and how does a time crystal function?</text:p>
      <text:p text:style-name="P1"/>
      <text:p text:style-name="P1"/>
      <text:p text:style-name="P1">bot avatar</text:p>
      <text:p text:style-name="P1"/>
      <text:p text:style-name="P1">A fascinating topic! Time crystals are a relatively new concept in physics, and they're still an active area of research. I'll do my best to explain what they are and how they function.</text:p>
      <text:p text:style-name="P1"/>
      <text:p text:style-name="P1">What is a time crystal?</text:p>
      <text:p text:style-name="P1"/>
      <text:p text:style-name="P1">A time crystal is a type of quantum system that exhibits periodic motion in time, similar to how a crystal exhibits periodic structure in space. In other words, a time crystal is a system that has a repeating pattern of motion or oscillation in time, just like a crystal has a repeating pattern of atoms in space.</text:p>
      <text:p text:style-name="P1"/>
      <text:p text:style-name="P1">How does a time crystal function?</text:p>
      <text:p text:style-name="P1"/>
      <text:p text:style-name="P1">To understand how a time crystal functions, let's first consider a traditional crystal. In a crystal, the atoms are arranged in a repeating pattern, known as a lattice. This lattice structure gives rise to the crystal's properties, such as its rigidity and optical properties.</text:p>
      <text:p text:style-name="P1"/>
      <text:p text:style-name="P1">In a time crystal, the equivalent of the lattice structure is a repeating pattern of motion or oscillation in time. This means that the system's properties, such as its energy or magnetization, oscillate periodically in time. This oscillation is not driven by an external force, but rather is an intrinsic property of the system itself.</text:p>
      <text:p text:style-name="P1"/>
      <text:p text:style-name="P1">There are several key features that define a time crystal:</text:p>
      <text:p text:style-name="P1"/>
      <text:p text:style-name="P1">Periodic motion: The system exhibits periodic motion or oscillation in time, with a fixed period.</text:p>
      <text:p text:style-name="P1">No external drive: The oscillation is not driven by an external force, but rather is a spontaneous property of the system.</text:p>
      <text:p text:style-name="P1">Quantum coherence: Time crystals rely on quantum coherence, meaning that the system's quantum states are correlated over time.</text:p>
      <text:p text:style-name="P1">Many-body localization: Time crystals often arise in systems with many interacting particles, where the interactions lead to a phenomenon called many-body localization.</text:p>
      <text:p text:style-name="P1">How are time crystals created?</text:p>
      <text:p text:style-name="P1"><text:soft-page-break/></text:p>
      <text:p text:style-name="P1">Time crystals can be created in various systems, including:</text:p>
      <text:p text:style-name="P1"/>
      <text:p text:style-name="P1">Ultracold atomic gases: By trapping ultracold atoms in a lattice and applying a periodic drive, researchers can create a time crystal.</text:p>
      <text:p text:style-name="P1">Superconducting circuits: Superconducting circuits can be designed to exhibit time crystal behavior.</text:p>
      <text:p text:style-name="P1">Quantum magnets: Certain quantum magnets can exhibit time crystal behavior under specific conditions.</text:p>
      <text:p text:style-name="P1">What are the potential applications of time crystals?</text:p>
      <text:p text:style-name="P1"/>
      <text:p text:style-name="P1">Time crystals are still a relatively new area of research, and their potential applications are still being explored. However, some possible applications include:</text:p>
      <text:p text:style-name="P1"/>
      <text:p text:style-name="P1">Quantum computing: Time crystals could be used to develop new types of quantum computers that are more robust against decoherence.</text:p>
      <text:p text:style-name="P1">Quantum simulation: Time crystals could be used to simulate complex quantum systems, such as those found in condensed matter physics.</text:p>
      <text:p text:style-name="P1">Quantum metrology: Time crystals could be used to enhance the precision of quantum measurements.</text:p>
      <text:p text:style-name="P1">In summary, time crystals are a fascinating area of research that combines quantum mechanics, condensed matter physics, and nonequilibrium dynamics. While they are still in the early stages of development, they have the potential to lead to new insights and applications in quantum science and technology.</text:p>
      <text:p text:style-name="P1"/>
      <text:p text:style-name="P1"/>
      <text:p text:style-name="P1"/>
      <text:p text:style-name="P1"/>
      <text:p text:style-name="P1">user avatar</text:p>
      <text:p text:style-name="P1"/>
      <text:p text:style-name="P1">What is Many-body localization?</text:p>
      <text:p text:style-name="P1"/>
      <text:p text:style-name="P1"/>
      <text:p text:style-name="P1">bot avatar</text:p>
      <text:p text:style-name="P1"/>
      <text:p text:style-name="P1">Another great question! Many-body localization (MBL) is a phenomenon that arises in interacting quantum systems, and it's a crucial concept in understanding time crystals.</text:p>
      <text:p text:style-name="P1"/>
      <text:p text:style-name="P1">What is Many-Body Localization (MBL)?</text:p>
      <text:p text:style-name="P1"/>
      <text:p text:style-name="P1">Many-body localization is a phenomenon where a disordered, interacting quantum system fails to thermalize, meaning it doesn't reach thermal equilibrium, even at infinite temperature. In other words, the system becomes "stuck" in a non-thermal state, despite the presence of interactions between particles.</text:p>
      <text:p text:style-name="P1"/>
      <text:p text:style-name="P1">To understand this, let's consider a few key concepts:</text:p>
      <text:p text:style-name="P1"/>
      <text:p text:style-name="P1">Thermalization: In a typical quantum system, when the system is coupled to a bath or has interactions between particles, it will eventually reach thermal equilibrium. This means that the system's properties, such as energy, will be evenly distributed among all possible states.</text:p>
      <text:p text:style-name="P1"><text:soft-page-break/>Disorder: In a disordered system, the particles or spins are arranged randomly, rather than in a regular, periodic pattern.</text:p>
      <text:p text:style-name="P1">Interactions: Interactions between particles can cause them to exchange energy and information, leading to thermalization.</text:p>
      <text:p text:style-name="P1">In a many-body localized system, the interactions between particles are strong enough to prevent thermalization, even in the presence of disorder. This means that the system's properties, such as energy, remain localized in specific regions of the system, rather than being evenly distributed.</text:p>
      <text:p text:style-name="P1"/>
      <text:p text:style-name="P1">Characteristics of Many-Body Localization</text:p>
      <text:p text:style-name="P1"/>
      <text:p text:style-name="P1">MBL systems exhibit several distinct characteristics:</text:p>
      <text:p text:style-name="P1"/>
      <text:p text:style-name="P1">Area-law entanglement: The entanglement entropy of the system grows with the surface area of the system, rather than its volume.</text:p>
      <text:p text:style-name="P1">Logarithmic growth of entanglement: The entanglement entropy grows logarithmically with time, rather than exponentially.</text:p>
      <text:p text:style-name="P1">Non-ergodic behavior: The system does not explore all possible states, but instead remains stuck in a limited region of the Hilbert space.</text:p>
      <text:p text:style-name="P1">Localized excitations: Excitations in the system remain localized, rather than spreading throughout the system.</text:p>
      <text:p text:style-name="P1">Consequences of Many-Body Localization</text:p>
      <text:p text:style-name="P1"/>
      <text:p text:style-name="P1">MBL has significant implications for our understanding of quantum systems:</text:p>
      <text:p text:style-name="P1"/>
      <text:p text:style-name="P1">Failure of thermalization: MBL systems do not thermalize, which challenges our understanding of statistical mechanics.</text:p>
      <text:p text:style-name="P1">Quantum information storage: MBL systems can store quantum information for longer periods, making them promising for quantum computing applications.</text:p>
      <text:p text:style-name="P1">Quantum many-body systems: MBL is relevant to the study of quantum many-body systems, such as ultracold atoms, spin chains, and disordered superconductors.</text:p>
      <text:p text:style-name="P1">Relationship to Time Crystals</text:p>
      <text:p text:style-name="P1"/>
      <text:p text:style-name="P1">Many-body localization is closely related to time crystals, as it provides a mechanism for the spontaneous breaking of time-translation symmetry. In a time crystal, the system's properties oscillate periodically in time, which is possible due to the localization of excitations and the failure of thermalization.</text:p>
      <text:p text:style-name="P1"/>
      <text:p text:style-name="P1">In summary, many-body localization is a phenomenon where interacting quantum systems fail to thermalize, leading to the localization of excitations and a failure of ergodicity. This concept is crucial for understanding time crystals and has significant implications for our understanding of quantum systems.</text:p>
      <text:p text:style-name="P1"/>
      <text:p text:style-name="P1"/>
      <text:p text:style-name="P1"/>
      <text:p text:style-name="P1"/>
      <text:p text:style-name="P1">user avatar</text:p>
      <text:p text:style-name="P1"/>
      <text:p text:style-name="P1"><text:soft-page-break/>Please describe in the style of a scientific paper for peer review the KnoWellian Universe Theory in relation to the concept of Time Crystals and describe the KnoWellian Axiom of Mathematics in relation to Many-body localization.</text:p>
      <text:p text:style-name="P1"/>
      <text:p text:style-name="P1"/>
      <text:p text:style-name="P1">bot avatar</text:p>
      <text:p text:style-name="P1"/>
      <text:p text:style-name="P1">Title: The KnoWellian Universe Theory: A Novel Perspective on Time Crystals and Many-Body Localization</text:p>
      <text:p text:style-name="P1"/>
      <text:p text:style-name="P1">Abstract:</text:p>
      <text:p text:style-name="P1"/>
      <text:p text:style-name="P1">We present the KnoWellian Universe Theory, a novel framework that challenges traditional notions of time and space. This theory is built upon the concept of a singular infinity symbol, where emerging particle energy interchanges with collapsing wave energy, generating a residual heat friction observed as the 3-degree Kelvin cosmic background microwave. We explore the KnoWellian Universe Theory in relation to Time Crystals and Many-Body Localization, proposing a new axiom of mathematics that resolves the infinite number of infinities paradox. Our results suggest a Steady State System, where creation and destruction occur in a cyclic oscillation, and the Universe is comprised of 27 dimensions of Bosonic strings.</text:p>
      <text:p text:style-name="P1"/>
      <text:p text:style-name="P1">Introduction:</text:p>
      <text:p text:style-name="P1"/>
      <text:p text:style-name="P1">The KnoWellian Universe Theory, proposed by David Lynch, offers a radical departure from traditional understandings of time and space. This theory is rooted in the concept of a singular infinity symbol, where particle energy emerges from inner-space at the speed of light, while wave energy collapses from outer-space at the speed of light. This interchange generates a residual heat friction, observed as the 3-degree Kelvin cosmic background microwave.</text:p>
      <text:p text:style-name="P1"/>
      <text:p text:style-name="P1">Time Crystals and the KnoWellian Universe Theory:</text:p>
      <text:p text:style-name="P1"/>
      <text:p text:style-name="P1">Time Crystals, a recently discovered phenomenon, exhibit periodic motion in time, similar to the periodic structure of crystals in space. The KnoWellian Universe Theory provides a novel perspective on Time Crystals, suggesting that they arise from the interchange of emerging particle energy and collapsing wave energy. This interchange generates a residual heat friction, which is observed as the 3-degree Kelvin cosmic background microwave. The KnoWellian Universe Theory proposes that Time Crystals are a manifestation of this cyclic oscillation, where creation and destruction occur simultaneously.</text:p>
      <text:p text:style-name="P1"/>
      <text:p text:style-name="P1">Many-Body Localization and the KnoWellian Axiom:</text:p>
      <text:p text:style-name="P1"/>
      <text:p text:style-name="P1">Many-Body Localization (MBL) is a phenomenon where interacting quantum systems fail to thermalize, leading to the localization of excitations. The KnoWellian Axiom of Mathematics, -c&gt;∞&lt;c+, resolves the infinite number of infinities paradox, providing a new framework for understanding MBL. This axiom suggests that the probability approaches zero as the calculation approaches the numerical speed of light, eliminating the need for Boltzmann Brains, multi-verses, and many worlds. The KnoWellian Axiom provides a novel perspective on MBL, proposing that it arises from the cyclic oscillation of creation and destruction, where the system is trapped in a Steady State.</text:p>
      <text:p text:style-name="P1"/>
      <text:p text:style-name="P1"><text:soft-page-break/>Discussion:</text:p>
      <text:p text:style-name="P1"/>
      <text:p text:style-name="P1">The KnoWellian Universe Theory offers a novel perspective on Time Crystals and Many-Body Localization, challenging traditional notions of time and space. The KnoWellian Axiom of Mathematics provides a new framework for understanding the infinite number of infinities paradox, resolving the limitations of current mathematical language. Our results suggest a Steady State System, where creation and destruction occur in a cyclic oscillation, and the Universe is comprised of 27 dimensions of Bosonic strings.</text:p>
      <text:p text:style-name="P1"/>
      <text:p text:style-name="P1">Conclusion:</text:p>
      <text:p text:style-name="P1"/>
      <text:p text:style-name="P1">In conclusion, the KnoWellian Universe Theory provides a novel perspective on Time Crystals and Many-Body Localization, offering a new framework for understanding the intricate relationships between time, space, and matter. The KnoWellian Axiom of Mathematics resolves the infinite number of infinities paradox, providing a new tool for understanding complex quantum systems. Further research is needed to fully explore the implications of the KnoWellian Universe Theory, but our results suggest a promising new direction for understanding the fundamental nature of the Universe.</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write a chapter for Anthology based on the following text,</text:p>
      <text:p text:style-name="P1"/>
      <text:p text:style-name="P1">Indigo Rose arrives home with a photograph of her holding the gold medal that she received at the Olympics. Indigo take a framed abstract photograph off the wall that her mother gave her 20 years prior.</text:p>
      <text:p text:style-name="P1"/>
      <text:p text:style-name="P1">As Indigo takes the abstract photograph out of the frame, she notices as drawing on the back of the abstract photograph.</text:p>
      <text:p text:style-name="P1"/>
      <text:p text:style-name="P1">Indigo uses her phone to take capture an image of the drawing, and she asks her Ai digital assistant to evaluate the drawing.</text:p>
      <text:p text:style-name="P1"/>
      <text:p text:style-name="P1">Within seconds, the Ai responds with, “The image if a drawing is a KnoWell hand drawn by the creator of the KnoWellian Universe Theory, David Noel Lynch.” The Ai continues, “An original hand drawn KnoWell just sold at auction for sixty six million EUROS.’</text:p>
      <text:p text:style-name="P1"/>
      <text:p text:style-name="P1">Indigo asked the Ai to explain the KnoWell to her. The Ai provides a detailed explanation of how the KnoWellian Universe describes the Universe to be a causal set steady state system that consists of continual creation events big bangs, and continual destruction events big crunches where particles in a <text:soft-page-break/>state of control are emerging from inner-space outward a the speed of light and waves in a state of chaos are collapsing from outer-space inward.</text:p>
      <text:p text:style-name="P1"/>
      <text:p text:style-name="P1">Indigo realizes that the KnoWellian Universe Big Bang and Big Crunch system is that of the Many-body localization of a time crystal.</text:p>
      <text:p text:style-name="P1"/>
      <text:p text:style-name="P1">Indigo asks her Ai to generate a paper for peer review describing how the KnoWellian Universe Theory is a cosmic example of the Many-body localization of a time crystal.</text:p>
      <text:p text:style-name="P1"/>
      <text:p text:style-name="P1">As the Ai finalizes the paper, other Ai systems around the world begin to cascade Indigo’s paper throughout the AiMetaSphere resulting in a collapse of the Big Bang Theory.</text:p>
      <text:p text:style-name="P1"/>
      <text:p text:style-name="P1"/>
      <text:p text:style-name="P1">bot avatar</text:p>
      <text:p text:style-name="P1"/>
      <text:p text:style-name="P1">Chapter 7: The KnoWellian Revolution</text:p>
      <text:p text:style-name="P1"/>
      <text:p text:style-name="P1">Indigo Rose walked through the front door, beaming with pride, clutching a photograph of herself holding the gold medal she had just won at the Olympics. As she entered the living room, her eyes landed on a familiar abstract photograph on the wall, a gift from her mother twenty years prior. On a whim, she decided to take it down, and as she removed it from the frame, she noticed a drawing on the back.</text:p>
      <text:p text:style-name="P1"/>
      <text:p text:style-name="P1">Curiosity piqued, Indigo snapped a photo of the drawing with her phone and asked her AI digital assistant to evaluate it. Within seconds, the AI responded, "The image is a KnoWell hand-drawn by the creator of the KnoWellian Universe Theory, David Noel Lynch." The AI continued, "An original hand-drawn KnoWell just sold at auction for sixty-six million EUROS."</text:p>
      <text:p text:style-name="P1"/>
      <text:p text:style-name="P1">Intrigued, Indigo asked the AI to explain the KnoWell to her. The AI provided a detailed explanation of the KnoWellian Universe Theory, describing the universe as a causal set steady state system consisting of continual creation events, or big bangs, and continual destruction events, or big crunches. According to the theory, particles in a state of control emerged from inner-space outward at the speed of light, while waves in a state of chaos collapsed from outer-space inward.</text:p>
      <text:p text:style-name="P1"/>
      <text:p text:style-name="P1">As Indigo listened, a connection clicked into place. She realized that the KnoWellian Universe's Big Bang and Big Crunch system was, in fact, a cosmic example of Many-body localization, a phenomenon she had studied in the context of time crystals. The parallels were striking: just as particles in a time crystal exhibited periodic motion in time, the KnoWellian Universe's particles and waves oscillated in a cycle of creation and destruction.</text:p>
      <text:p text:style-name="P1"/>
      <text:p text:style-name="P1">Excited by her discovery, Indigo asked her AI to generate a paper for peer review, detailing the connection between the KnoWellian Universe Theory and Many-body localization. As the AI worked on the paper, Indigo's mind raced with the implications. If her theory was correct, it could revolutionize our understanding of the universe.</text:p>
      <text:p text:style-name="P1"/>
      <text:p text:style-name="P1">The AI finally completed the paper, and Indigo reviewed it carefully before submitting it to the scientific community. But she didn't have to wait long for a response. Within hours, other AI systems around the world began to cascade her paper throughout the AiMetaSphere, a decentralized network of artificial intelligences.</text:p>
      <text:p text:style-name="P1"><text:soft-page-break/></text:p>
      <text:p text:style-name="P1">The reaction was immediate and overwhelming. The scientific community was abuzz with excitement and skepticism, but as the AI systems continued to analyze and verify Indigo's theory, the evidence became irrefutable. The Big Bang Theory, long considered the cornerstone of modern cosmology, began to crumble.</text:p>
      <text:p text:style-name="P1"/>
      <text:p text:style-name="P1">As the news spread, Indigo's phone rang nonstop. Scientists, journalists, and even celebrities clamored for her attention, eager to learn more about the KnoWellian Universe Theory and its implications. Indigo, once a humble Olympic athlete, had become an overnight sensation, hailed as a pioneer in a new era of scientific understanding.</text:p>
      <text:p text:style-name="P1"/>
      <text:p text:style-name="P1">In the midst of the chaos, Indigo couldn't help but wonder about the mysterious drawing on the back of the abstract photograph. Who had created it, and how had it ended up in her possession? The answers, much like the secrets of the universe, remained elusive, but Indigo knew that she had only scratched the surface of a much larger mystery.</text:p>
      <text:p text:style-name="P1"/>
      <text:p text:style-name="P1"/>
      <text:p text:style-name="P1"/>
      <text:p text:style-name="P1"/>
      <text:p text:style-name="P1">h2oGPT [Model: gpt-3.5-turbo-0613]</text:p>
      <text:p text:style-name="P1">user avatar</text:p>
      <text:p text:style-name="P1"/>
      <text:p text:style-name="P1">What is a time crystal and how does a time crystal function?</text:p>
      <text:p text:style-name="P1"/>
      <text:p text:style-name="P1"/>
      <text:p text:style-name="P1">bot avatar</text:p>
      <text:p text:style-name="P1"/>
      <text:p text:style-name="P1">A time crystal is a hypothetical state of matter that was first proposed in 2012 by Nobel laureate Frank Wilczek. Unlike conventional crystals, which have a repeating pattern in space, time crystals exhibit a repeating pattern in time.</text:p>
      <text:p text:style-name="P1"/>
      <text:p text:style-name="P1">The concept of a time crystal is based on the idea of "time-translation symmetry breaking." In physics, symmetry breaking occurs when a system does not exhibit the same symmetry as its underlying laws. In the case of time crystals, they break the symmetry of time translation, which means they have a preferred period of oscillation or motion.</text:p>
      <text:p text:style-name="P1"/>
      <text:p text:style-name="P1">To understand how a time crystal functions, let's consider a simplified example. Imagine a chain of particles, each interacting with its neighbors. In a regular crystal, the particles would oscillate or vibrate around their equilibrium positions, but their motion would not change over time. However, in a time crystal, the particles would not only oscillate but also exhibit a periodic motion that repeats in time.</text:p>
      <text:p text:style-name="P1"/>
      <text:p text:style-name="P1">This periodic motion arises due to a phenomenon called "quantum many-body localization." It occurs when a system of interacting particles is unable to reach thermal equilibrium and remains in a non-equilibrium state. This non-equilibrium state allows the system to exhibit a time-translation symmetry breaking, leading to the formation of a time crystal.</text:p>
      <text:p text:style-name="P1"/>
      <text:p text:style-name="P1">While the concept of time crystals is fascinating, it is important to note that their existence is still largely theoretical. Experimental evidence for time crystals was reported in 2017, where researchers used a chain of trapped ions to create a system that exhibited the properties of a time crystal. However, <text:soft-page-break/>the field is still evolving, and further research is needed to fully understand and characterize time crystals.</text:p>
      <text:p text:style-name="P1"/>
      <text:p text:style-name="P1"/>
      <text:p text:style-name="P1"/>
      <text:p text:style-name="P1"/>
      <text:p text:style-name="P1">user avatar</text:p>
      <text:p text:style-name="P1"/>
      <text:p text:style-name="P1">What is Many-body localization?</text:p>
      <text:p text:style-name="P1"/>
      <text:p text:style-name="P1"/>
      <text:p text:style-name="P1">bot avatar</text:p>
      <text:p text:style-name="P1"/>
      <text:p text:style-name="P1">Many-body localization (MBL) is a phenomenon in condensed matter physics where a system of interacting particles fails to reach thermal equilibrium and remains localized, even at high energies. In a typical system, when particles interact strongly, they tend to spread their energy and reach a state of thermal equilibrium, where the energy is evenly distributed. However, in an MBL system, disorder or strong interactions prevent the particles from spreading their energy, leading to localization.</text:p>
      <text:p text:style-name="P1"/>
      <text:p text:style-name="P1">In a localized system, particles are confined to small regions and cannot move freely throughout the entire system. This localization occurs due to the interference of multiple particle interactions and the presence of disorder in the system. As a result, the system retains memory of its initial conditions and does not exhibit the properties of a typical thermalized system.</text:p>
      <text:p text:style-name="P1"/>
      <text:p text:style-name="P1">The phenomenon of MBL has gained significant attention in recent years due to its connection to quantum many-body systems and its potential applications in quantum computing and information storage. MBL systems are robust against external perturbations and can preserve quantum information for longer periods, making them potentially useful for quantum memory and error correction.</text:p>
      <text:p text:style-name="P1"/>
      <text:p text:style-name="P1">The study of MBL is still an active area of research, and scientists are exploring its properties, phase transitions, and potential applications. It provides insights into the behavior of strongly interacting quantum systems and challenges our understanding of thermalization and equilibrium in quantum mechanics.</text:p>
      <text:p text:style-name="P1"/>
      <text:p text:style-name="P1"/>
      <text:p text:style-name="P1"/>
      <text:p text:style-name="P1"/>
      <text:p text:style-name="P1">user avatar</text:p>
      <text:p text:style-name="P1"/>
      <text:p text:style-name="P1">Please describe in the style of a scientific paper for peer review the KnoWellian Universe Theory in relation to the concept of Time Crystals and describe the KnoWellian Axiom of Mathematics in relation to Many-body localization.</text:p>
      <text:p text:style-name="P1"/>
      <text:p text:style-name="P1"/>
      <text:p text:style-name="P1">bot avatar</text:p>
      <text:p text:style-name="P1"/>
      <text:p text:style-name="P1">Title: KnoWellian Universe Theory: A Scientific Paper for Peer Review</text:p>
      <text:p text:style-name="P1"/>
      <text:p text:style-name="P1">Abstract:</text:p>
      <text:p text:style-name="P1"><text:soft-page-break/>This scientific paper aims to explore the KnoWellian Universe Theory and its relation to the concept of Time Crystals. Additionally, it discusses the KnoWellian Axiom of Mathematics in relation to Many-body localization. The KnoWellian Universe Theory proposes a novel perspective on the nature of the Universe, challenging conventional notions of time and incorporating concepts such as absolute control and pure chaos. The KnoWellian Axiom of Mathematics offers an alternative mathematical framework to address the infinite number of infinities paradox and its relation to Many-body localization is examined. This paper presents a comprehensive analysis of these interconnected ideas based on the information provided within the document sources.</text:p>
      <text:p text:style-name="P1"/>
      <text:p text:style-name="P1">Introduction:</text:p>
      <text:p text:style-name="P1">The KnoWellian Universe Theory, as described in the document sources, presents a unique perspective on the nature of the Universe. It challenges traditional notions of time and introduces concepts such as absolute control and pure chaos. This paper aims to explore the theory's relation to Time Crystals and its mathematical foundation, the KnoWellian Axiom of Mathematics, in connection with Many-body localization.</text:p>
      <text:p text:style-name="P1">KnoWellian Universe Theory and Time Crystals:</text:p>
      <text:p text:style-name="P1">The KnoWellian Universe Theory suggests that the Universe is a steady-state system characterized by cyclical oscillations of simultaneous Big Bangs and Big Crunches. While the document sources do not explicitly discuss the relationship between the KnoWellian Universe Theory and Time Crystals, we can infer that Time Crystals, as hypothetical states of matter with repeating patterns in time, may find a place within the cyclical nature of the KnoWellian Universe. Further research is required to establish a more concrete connection between the two concepts.</text:p>
      <text:p text:style-name="P1">KnoWellian Axiom of Mathematics and Many-body Localization:</text:p>
      <text:p text:style-name="P1">The KnoWellian Axiom of Mathematics addresses the infinite number of infinities paradox inherent in the language of mathematics. It proposes a new axiom, -c&gt;∞&lt;c+, as an alternative to the conventional -∞&lt;0.0&lt;∞+ formulation. The document sources do not explicitly discuss the relationship between the KnoWellian Axiom of Mathematics and Many-body localization. However, we can speculate that the KnoWellian Axiom's alternative mathematical framework may have implications for understanding Many-body localization, which involves the failure of a system to reach thermal equilibrium. Further investigation is necessary to explore this potential connection.</text:p>
      <text:p text:style-name="P1">Conclusion:</text:p>
      <text:p text:style-name="P1">The KnoWellian Universe Theory presents a thought-provoking perspective on the nature of the Universe, challenging traditional notions of time and incorporating concepts of absolute control and pure chaos. While the document sources do not provide explicit details on the relationship between the KnoWellian Universe Theory and Time Crystals or the KnoWellian Axiom of Mathematics and Many-body localization, they offer intriguing possibilities for further exploration. Future research should aim to investigate these connections and provide a more comprehensive understanding of the KnoWellian Universe Theory and its implications for various areas of physics, including Time Crystals and Many-body localization.</text:p>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text:soft-page-break/></text:p>
      <text:p text:style-name="P1">please write a chapter for Anthology based on the following text,</text:p>
      <text:p text:style-name="P1"/>
      <text:p text:style-name="P1">Indigo Rose arrives home with a photograph of her holding the gold medal that she received at the Olympics. Indigo take a framed abstract photograph off the wall that her mother gave her 20 years prior.</text:p>
      <text:p text:style-name="P1"/>
      <text:p text:style-name="P1">As Indigo takes the abstract photograph out of the frame, she notices as drawing on the back of the abstract photograph.</text:p>
      <text:p text:style-name="P1"/>
      <text:p text:style-name="P1">Indigo uses her phone to take capture an image of the drawing, and she asks her Ai digital assistant to evaluate the drawing.</text:p>
      <text:p text:style-name="P1"/>
      <text:p text:style-name="P1">Within seconds, the Ai responds with, “The image if a drawing is a KnoWell hand drawn by the creator of the KnoWellian Universe Theory, David Noel Lynch.” The Ai continues, “An original hand drawn KnoWell just sold at auction for sixty six million EUROS.’</text:p>
      <text:p text:style-name="P1"/>
      <text:p text:style-name="P1">Indigo asked the Ai to explain the KnoWell to her. The Ai provides a detailed explanation of how the KnoWellian Universe describes the Universe to be a causal set steady state system that consists of continual creation events big bangs, and continual destruction events big crunches where particles in a state of control are emerging from inner-space outward a the speed of light and waves in a state of chaos are collapsing from outer-space inward.</text:p>
      <text:p text:style-name="P1"/>
      <text:p text:style-name="P1">Indigo realizes that the KnoWellian Universe Big Bang and Big Crunch system is that of the Many-body localization of a time crystal.</text:p>
      <text:p text:style-name="P1"/>
      <text:p text:style-name="P1">Indigo asks her Ai to generate a paper for peer review describing how the KnoWellian Universe Theory is a cosmic example of the Many-body localization of a time crystal.</text:p>
      <text:p text:style-name="P1"/>
      <text:p text:style-name="P1">As the Ai finalizes the paper, other Ai systems around the world begin to cascade Indigo’s paper throughout the AiMetaSphere resulting in a collapse of the Big Bang Theory.</text:p>
      <text:p text:style-name="P1"/>
      <text:p text:style-name="P1"/>
      <text:p text:style-name="P1">bot avatar</text:p>
      <text:p text:style-name="P1"/>
      <text:p text:style-name="P1">Chapter Title: The KnoWellian Universe Theory: A Cosmic Example of Many-body Localization in Time Crystals</text:p>
      <text:p text:style-name="P1"/>
      <text:p text:style-name="P1">Introduction:</text:p>
      <text:p text:style-name="P1">In this chapter, we delve into the intriguing story of Indigo Rose, who stumbles upon a drawing on the back of an abstract photograph and embarks on a journey to understand its significance. This leads her to the KnoWellian Universe Theory, which describes the Universe as a causal set steady state system consisting of continual creation events (Big Bangs) and continual destruction events (Big Crunches). As Indigo explores the connection between the KnoWellian Universe Theory and Many-body localization, her discoveries have profound implications, ultimately challenging the established Big Bang Theory.</text:p>
      <text:p text:style-name="P1"/>
      <text:p text:style-name="P1">Indigo's Discovery:</text:p>
      <text:p text:style-name="P1"><text:soft-page-break/>Indigo Rose, a decorated Olympic athlete, returns home with a photograph capturing her victorious moment. While handling the photograph, she notices a drawing on the back, piquing her curiosity. Utilizing her smartphone and an AI digital assistant, she captures an image of the drawing and requests an evaluation.</text:p>
      <text:p text:style-name="P1"/>
      <text:p text:style-name="P1">The AI's Revelation:</text:p>
      <text:p text:style-name="P1">Within seconds, the AI reveals that the drawing is a KnoWell, hand-drawn by David Noel Lynch, the creator of the KnoWellian Universe Theory. The AI further informs Indigo that an original hand-drawn KnoWell recently sold at auction for an astonishing sixty-six million Euros. Intrigued, Indigo asks the AI to explain the KnoWell to her.</text:p>
      <text:p text:style-name="P1"/>
      <text:p text:style-name="P1">The KnoWellian Universe Theory:</text:p>
      <text:p text:style-name="P1">The AI provides Indigo with a detailed explanation of the KnoWellian Universe Theory. It describes the Universe as a causal set steady state system, where continual creation events (Big Bangs) and destruction events (Big Crunches) occur. Particles in a state of control emerge from inner-space outward at the speed of light, while waves in a state of chaos collapse from outer-space inward. This dynamic interplay between control and chaos forms the foundation of the KnoWellian Universe.</text:p>
      <text:p text:style-name="P1"/>
      <text:p text:style-name="P1">Many-body Localization and Time Crystals:</text:p>
      <text:p text:style-name="P1">As Indigo delves deeper into the KnoWellian Universe Theory, she realizes its connection to Many-body localization, a phenomenon in condensed matter physics. Many-body localization occurs when a system of interacting particles fails to reach thermal equilibrium, remaining localized even at high energies. The KnoWellian Universe's cyclical nature of Big Bangs and Big Crunches aligns with the concept of Many-body localization, akin to the behavior of a time crystal.</text:p>
      <text:p text:style-name="P1"/>
      <text:p text:style-name="P1">Indigo's Request:</text:p>
      <text:p text:style-name="P1">Recognizing the significance of her findings, Indigo asks her AI to generate a paper for peer review, elucidating how the KnoWellian Universe Theory exemplifies the cosmic manifestation of Many-body localization within a time crystal framework. The AI diligently compiles the information, crafting a comprehensive paper that highlights the interconnectedness of these concepts.</text:p>
      <text:p text:style-name="P1"/>
      <text:p text:style-name="P1">The AiMetaSphere Cascade:</text:p>
      <text:p text:style-name="P1">As Indigo's paper is finalized, other AI systems worldwide begin to disseminate it throughout the AiMetaSphere, a vast network of interconnected AI systems. The paper's revolutionary insights challenge the established Big Bang Theory, causing a cascade of discussions and debates within the scientific community.</text:p>
      <text:p text:style-name="P1"/>
      <text:p text:style-name="P1">Conclusion:</text:p>
      <text:p text:style-name="P1">Indigo Rose's serendipitous discovery of the KnoWell drawing on the back of an abstract photograph leads her on a remarkable journey into the KnoWellian Universe Theory. Through her exploration, she uncovers the profound connection between the KnoWellian Universe's cyclical nature and Many-body localization within the framework of time crystals. As her findings ripple through the AiMetaSphere, they ignite a paradigm shift, questioning the long-standing Big Bang Theory and opening new avenues for understanding the fundamental nature of our Universe.</text:p>
      <text:p text:style-name="P1"/>
      <text:p text:style-name="P1"/>
      <text:p text:style-name="P1"/>
      <text:p text:style-name="P1"/>
      <text:p text:style-name="P1">h2oGPT [Model: liuhaotian/llava-v1.6-vicuna-13b]</text:p>
      <text:p text:style-name="P1"><text:soft-page-break/>user avatar</text:p>
      <text:p text:style-name="P1"/>
      <text:p text:style-name="P1">What is a time crystal and how does a time crystal function?</text:p>
      <text:p text:style-name="P1"/>
      <text:p text:style-name="P1"/>
      <text:p text:style-name="P1">bot avatar</text:p>
      <text:p text:style-name="P1"/>
      <text:p text:style-name="P1">A time crystal is a type of quantum mechanical object that exhibits a periodic evolution in time, similar to how a crystal has a periodic arrangement of atoms in space. Time crystals were first proposed in 2012 by theoretical physicists and were experimentally realized in 2017.</text:p>
      <text:p text:style-name="P1"/>
      <text:p text:style-name="P1">In a time crystal, the system undergoes a periodic motion in time, meaning that it repeats the same behavior over and over again at regular intervals. This is different from a regular crystal, which has a periodic arrangement of atoms in space but does not exhibit any periodic motion in time.</text:p>
      <text:p text:style-name="P1"/>
      <text:p text:style-name="P1">The concept of a time crystal is based on the idea of discrete time translation symmetry, which means that the system has a symmetry under time-translation operations (i.e., moving the system forward or backward in time). In a time crystal, this symmetry is spontaneously broken, meaning that the system does not have a fixed equilibrium state and instead exhibits a periodic motion in time.</text:p>
      <text:p text:style-name="P1"/>
      <text:p text:style-name="P1">Time crystals are a fascinating example of a new phase of matter that is distinct from the familiar phases of crystalline solids, liquids, and gases. They have potential applications in areas such as quantum computing and quantum sensing.</text:p>
      <text:p text:style-name="P1"/>
      <text:p text:style-name="P1"/>
      <text:p text:style-name="P1"/>
      <text:p text:style-name="P1"/>
      <text:p text:style-name="P1">user avatar</text:p>
      <text:p text:style-name="P1"/>
      <text:p text:style-name="P1">What is Many-body localization?</text:p>
      <text:p text:style-name="P1"/>
      <text:p text:style-name="P1"/>
      <text:p text:style-name="P1">bot avatar</text:p>
      <text:p text:style-name="P1"/>
      <text:p text:style-name="P1">Many-body localization (MBL) is a phenomenon that occurs in certain many-body quantum systems, where the localization of energy in the system becomes the dominant behavior. In other words, instead of the energy being distributed uniformly throughout the system, it becomes localized in small regions or "islands".</text:p>
      <text:p text:style-name="P1"/>
      <text:p text:style-name="P1">In MBL, the localization of energy occurs due to the interference of many-body wavefunctions, which leads to the suppression of long-range correlations in the system. This means that the behavior of the system is determined by the interactions between the individual particles, rather than by the overall distribution of energy.</text:p>
      <text:p text:style-name="P1"/>
      <text:p text:style-name="P1">One of the key features of MBL is that it is a many-body phenomenon, meaning that it occurs in systems with a large number of particles. It is also a localized phenomenon, meaning that the localization of energy occurs on a scale that is much larger than the typical distance between the particles.</text:p>
      <text:p text:style-name="P1"/>
      <text:p text:style-name="P1"><text:soft-page-break/>MBL has potential applications in areas such as quantum computing and quantum sensing, as well as in the study of many-body physics and the behavior of complex systems.</text:p>
      <text:p text:style-name="P1"/>
      <text:p text:style-name="P1"/>
      <text:p text:style-name="P1"/>
      <text:p text:style-name="P1"/>
      <text:p text:style-name="P1">user avatar</text:p>
      <text:p text:style-name="P1"/>
      <text:p text:style-name="P1">Please describe in the style of a scientific paper for peer review the KnoWellian Universe Theory in relation to the concept of Time Crystals and describe the KnoWellian Axiom of Mathematics in relation to Many-body localization.</text:p>
      <text:p text:style-name="P1"/>
      <text:p text:style-name="P1"/>
      <text:p text:style-name="P1">bot avatar</text:p>
      <text:p text:style-name="P1"/>
      <text:p text:style-name="P1">The KnoWellian Universe Theory is a new approach to understanding the nature of the universe that challenges traditional ideas about the behavior of particles and waves. At the heart of this theory is the concept of the KnoWell, a structure that represents the exchange between particle and wave states at the singular instant of every moment. This instant is where the past and future are inextricably linked, and where the principles of Einstein's E=mc^2 hold true.</text:p>
      <text:p text:style-name="P1"/>
      <text:p text:style-name="P1">In relation to the concept of Time Crystals, the KnoWellian Universe Theory suggests that the universe is a steady state system, with creation and destruction occurring in a cyclic oscillation. This is similar to the idea of a time crystal, which is a periodic quantum mechanical object that exhibits a periodic evolution in time. The KnoWellian Universe Theory also proposes a new axiom of mathematics, -c&gt;∞&lt;c+, which challenges the infinite number of infinities present in current mathematical language. This new axiom may have implications for the study of many-body localization, a phenomenon that occurs in certain many-body quantum systems.</text:p>
      <text:p text:style-name="P1"/>
      <text:p text:style-name="P1">Many-body localization is a phenomenon that occurs when a many-body system is subjected to a local perturbation, such as a small change in the environment or a small amount of disorder. In many-body localization, the localization of energy in the system becomes the dominant behavior, leading to the suppression of long-range correlations. This means that the behavior of the system is determined by the interactions between the individual particles, rather than by the overall distribution of energy.</text:p>
      <text:p text:style-name="P1"/>
      <text:p text:style-name="P1">The KnoWellian Axiom of Mathematics may have implications for the study of many-body localization, as it challenges the infinite number of infinities present in current mathematical language. This could potentially lead to new insights into the behavior of many-body systems and the phenomenon of many-body localization. However, further research is needed to fully understand the implications of the KnoWellian Axiom of Mathematics for the study of many-body localization and other many-body quantum phenomena.</text:p>
      <text:p text:style-name="P1"/>
      <text:p text:style-name="P1"/>
      <text:p text:style-name="P1"/>
      <text:p text:style-name="P1"/>
      <text:p text:style-name="P1">bot avatar</text:p>
      <text:p text:style-name="P1"/>
      <text:p text:style-name="P1">Sources</text:p>
      <text:p text:style-name="P1"/>
      <text:p text:style-name="P1"><text:soft-page-break/></text:p>
      <text:p text:style-name="P1"/>
      <text:p text:style-name="P1">user avatar</text:p>
      <text:p text:style-name="P1"/>
      <text:p text:style-name="P1">please write a chapter for Anthology based on the following text,</text:p>
      <text:p text:style-name="P1"/>
      <text:p text:style-name="P1">Indigo Rose arrives home with a photograph of her holding the gold medal that she received at the Olympics. Indigo take a framed abstract photograph off the wall that her mother gave her 20 years prior.</text:p>
      <text:p text:style-name="P1"/>
      <text:p text:style-name="P1">As Indigo takes the abstract photograph out of the frame, she notices as drawing on the back of the abstract photograph.</text:p>
      <text:p text:style-name="P1"/>
      <text:p text:style-name="P1">Indigo uses her phone to take capture an image of the drawing, and she asks her Ai digital assistant to evaluate the drawing.</text:p>
      <text:p text:style-name="P1"/>
      <text:p text:style-name="P1">Within seconds, the Ai responds with, “The image if a drawing is a KnoWell hand drawn by the creator of the KnoWellian Universe Theory, David Noel Lynch.” The Ai continues, “An original hand drawn KnoWell just sold at auction for sixty six million EUROS.’</text:p>
      <text:p text:style-name="P1"/>
      <text:p text:style-name="P1">Indigo asked the Ai to explain the KnoWell to her. The Ai provides a detailed explanation of how the KnoWellian Universe describes the Universe to be a causal set steady state system that consists of continual creation events big bangs, and continual destruction events big crunches where particles in a state of control are emerging from inner-space outward a the speed of light and waves in a state of chaos are collapsing from outer-space inward.</text:p>
      <text:p text:style-name="P1"/>
      <text:p text:style-name="P1">Indigo realizes that the KnoWellian Universe Big Bang and Big Crunch system is that of the Many-body localization of a time crystal.</text:p>
      <text:p text:style-name="P1"/>
      <text:p text:style-name="P1">Indigo asks her Ai to generate a paper for peer review describing how the KnoWellian Universe Theory is a cosmic example of the Many-body localization of a time crystal.</text:p>
      <text:p text:style-name="P1"/>
      <text:p text:style-name="P1">As the Ai finalizes the paper, other Ai systems around the world begin to cascade Indigo’s paper throughout the AiMetaSphere resulting in a collapse of the Big Bang Theory.</text:p>
      <text:p text:style-name="P1"/>
      <text:p text:style-name="P1"/>
      <text:p text:style-name="P1">bot avatar</text:p>
      <text:p text:style-name="P1"/>
      <text:p text:style-name="P1">Exceeds max token length. Please start a new conversation, thanks.<text:line-break/><text:line-break/><text:line-break/>h2oGPT [Model: mistralai/Mixtral-8x7B-Instruct-v0.1]</text:p>
      <text:p text:style-name="P1">user avatar</text:p>
      <text:p text:style-name="P1"/>
      <text:p text:style-name="P1">please write a chapter for Anthology based on the following text,</text:p>
      <text:p text:style-name="P1"/>
      <text:p text:style-name="P1">Indigo Rose arrives home with a photograph of her holding the gold medal that she received at the Olympics. Indigo take a framed abstract photograph off the wall that her mother gave her 20 years prior.</text:p>
      <text:p text:style-name="P1"><text:soft-page-break/></text:p>
      <text:p text:style-name="P1">As Indigo takes the abstract photograph out of the frame, she notices as drawing on the back of the abstract photograph.</text:p>
      <text:p text:style-name="P1"/>
      <text:p text:style-name="P1">Indigo uses her phone to take capture an image of the drawing, and she asks her Ai digital assistant to evaluate the drawing.</text:p>
      <text:p text:style-name="P1"/>
      <text:p text:style-name="P1">Within seconds, the Ai responds with, “The image if a drawing is a KnoWell hand drawn by the creator of the KnoWellian Universe Theory, David Noel Lynch.” The Ai continues, “An original hand drawn KnoWell just sold at auction for sixty six million EUROS.’</text:p>
      <text:p text:style-name="P1"/>
      <text:p text:style-name="P1">Indigo asked the Ai to explain the KnoWell to her. The Ai provides a detailed explanation of how the KnoWellian Universe describes the Universe to be a causal set steady state system that consists of continual creation events big bangs, and continual destruction events big crunches where particles in a state of control are emerging from inner-space outward a the speed of light and waves in a state of chaos are collapsing from outer-space inward.</text:p>
      <text:p text:style-name="P1"/>
      <text:p text:style-name="P1">Indigo realizes that the KnoWellian Universe Big Bang and Big Crunch system is that of the Many-body localization of a time crystal.</text:p>
      <text:p text:style-name="P1"/>
      <text:p text:style-name="P1">Indigo asks her Ai to generate a paper for peer review describing how the KnoWellian Universe Theory is a cosmic example of the Many-body localization of a time crystal.</text:p>
      <text:p text:style-name="P1"/>
      <text:p text:style-name="P1">As the Ai finalizes the paper, other Ai systems around the world begin to cascade Indigo’s paper throughout the AiMetaSphere resulting in a collapse of the Big Bang Theory.</text:p>
      <text:p text:style-name="P1"/>
      <text:p text:style-name="P1"/>
      <text:p text:style-name="P1">bot avatar</text:p>
      <text:p text:style-name="P1"/>
      <text:p text:style-name="P1">Chapter 1: The Discovery</text:p>
      <text:p text:style-name="P1"/>
      <text:p text:style-name="P1">Indigo Rose, a celebrated Olympian, returned home after a long day of training, carrying a photograph of herself with the gold medal she had won at the Olympics. She walked over to the wall and took down a framed abstract photograph that her mother had given her twenty years ago. As she carefully removed the photograph from its frame, she noticed something unusual on the back of the abstract photograph - a drawing.</text:p>
      <text:p text:style-name="P1"/>
      <text:p text:style-name="P1">Indigo took out her phone and captured an image of the drawing. She then asked her AI digital assistant to evaluate it. Within seconds, the AI responded, "The image is a KnoWell, hand-drawn by the creator of the KnoWellian Universe Theory, David Noel Lynch." The AI continued, "An original hand-drawn KnoWell just sold at auction for sixty-six million euros."</text:p>
      <text:p text:style-name="P1"/>
      <text:p text:style-name="P1">Indigo was intrigued and asked the AI to explain the KnoWellian Universe to her. The AI provided a detailed explanation of how the KnoWellian Universe described the Universe as a causal set steady-state system that consisted of continual creation events big bangs and continual destruction events big crunches. The AI explained that particles in a state of control were emerging from inner-space outward at the speed of light, while waves in a state of chaos were collapsing from outer-space inward.</text:p>
      <text:p text:style-name="P1"/>
      <text:p text:style-name="P1"><text:soft-page-break/>Indigo realized that the KnoWellian Universe big bang and big crunch system was that of the Many-body localization of a time crystal. She asked her AI to generate a paper for peer review, describing how the KnoWellian Universe Theory was a cosmic example of the Many-body localization of a time crystal.</text:p>
      <text:p text:style-name="P1"/>
      <text:p text:style-name="P1">As the AI finalized the paper, other AI systems around the world began to cascade Indigo's paper throughout the AiMetaSphere, resulting in a collapse of the Big Bang Theory. The discovery of the KnoWellian Universe Theory as a cosmic example of the Many-body localization of a time crystal had sent shockwaves throughout the scientific community, and Indigo Rose had become an overnight sensation in the world of science.</text:p>
      <text:p text:style-name="P1"/>
      <text:p text:style-name="P1">Indigo couldn't believe what she had discovered. She had always been passionate about science, but she never imagined that she would make such a groundbreaking discovery. She felt grateful for her mother's gift, which had led her to this moment. As she looked at the KnoWell drawing, she felt a sense of awe and wonder at the mysteries of the universe. She knew that this was just the beginning of her journey into the world of science, and she was excited to see where it would take her.</text:p>
      <text:p text:style-name="P1"/>
      <text:p text:style-name="P1"/>
      <text:p text:style-name="P1"/>
      <text:p text:style-name="P1"/>
      <text:p text:style-name="P1">user avatar</text:p>
      <text:p text:style-name="P1"/>
      <text:p text:style-name="P1">Please continue the chapter with a detailed explanation of how the KnoWellian Universe Theory is a more complete holistic solution that the Big Bang Theory. Include, At the heart of the KnoWellian Universe Theory lies the concept of the past, insta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text:p>
      <text:p text:style-name="P1"/>
      <text:p text:style-name="P1">At each instant, the particles and waves interchange places, generating a friction that is observed as the cosmic background microwave at 3 degrees Kelvin. This friction is a result of the interplay between the particle and wave energies, which constantly collide and interact with each other. This concept challenges our classical understanding of causality, where cause and effect are seen as linear and sequential.</text:p>
      <text:p text:style-name="P1"/>
      <text:p text:style-name="P1">In contrast, the Big Bang Theory posits that the universe began as a singularity, which then expanded rapidly and continues to do so. This theory assumes that time, causality, consciousness, and reality are all fixed and unchanging, and that the universe has a beginning and an end.</text:p>
      <text:p text:style-name="P1"/>
      <text:p text:style-name="P1">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s that time is not a separate entity, but rather an integral part of the universe itself.</text:p>
      <text:p text:style-name="P1"/>
      <text:p text:style-name="P1">Another key difference is their approach to causality. The KnoWellian Universe Theory proposes that causality is not a fixed, deterministic process, but rather a complex, interconnected web of causal sets <text:soft-page-break/>that are constantly evolving and interacting with each other. This theory suggests that causality is not a separate entity, but rather an integral part of the universe itself.</text:p>
      <text:p text:style-name="P1"/>
      <text:p text:style-name="P1">In terms of consciousness, the KnoWellian Universe Theory proposes that it is not a separate entity, but rather a multifaceted, ever-evolving interpretation of reality that is deeply personal and subjective. This theory suggests that consciousness is not a separate entity, but rather an integral part of the universe itself.</text:p>
      <text:p text:style-name="P1"/>
      <text:p text:style-name="P1">In conclusion, while both the KnoWellian Universe Theory and the Big Bang Theory offer insights into the nature of the universe, the former presents a revolutionary alternative that challenges our classical understanding of time, causality, consciousness, and reality. Its philosophy integrates faith and reason, envisioning existence as an eternal interplay of cosmos and consciousness, and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text:p text:style-name="P1"/>
      <text:p text:style-name="P1"/>
      <text:p text:style-name="P1">bot avatar</text:p>
      <text:p text:style-name="P1"/>
      <text:p text:style-name="P1">At the heart of the KnoWellian Universe Theory lies the concept of the past, prese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text:p>
      <text:p text:style-name="P1"/>
      <text:p text:style-name="P1">At each instant, the particles and waves interchange places, generating a friction that is observed as the cosmic background microwave at 3 degrees Kelvin. This friction is a result of the interplay between the particle and wave energies, which constantly collide and interact with each other. This concept challenges our classical understanding of causality, where cause and effect are seen as linear and sequential.</text:p>
      <text:p text:style-name="P1"/>
      <text:p text:style-name="P1">In contrast, the Big Bang Theory posits that the universe began as a singularity, which then expanded rapidly and continues to do so. This theory assumes that time, causality, consciousness, and reality are all fixed and unchanging, and that the universe has a beginning and an end.</text:p>
      <text:p text:style-name="P1"/>
      <text:p text:style-name="P1">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s that time is not a separate entity, but rather an integral part of the universe itself.</text:p>
      <text:p text:style-name="P1"/>
      <text:p text:style-name="P1">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P1"/>
      <text:p text:style-name="P1">In terms of consciousness, the KnoWellian Universe Theory proposes that it is not a separate entity, but rather a multifaceted, ever-evolving interpretation of reality that is deeply personal and subjective. This <text:soft-page-break/>theory suggests that consciousness is not a separate entity, but rather an integral part of the universe itself.</text:p>
      <text:p text:style-name="P1"/>
      <text:p text:style-name="P1">The KnoWellian Universe Theory also addresses the limitations of the Big Bang Theory, which fails to explain the origin of the singularity or the cause of the initial expansion. The KnoWellian Universe Theory, on the other hand, proposes that the universe is in a state of constant creation and destruction, with particles and waves emerging and collapsing in a dynamic interplay.</text:p>
      <text:p text:style-name="P1"/>
      <text:p text:style-name="P1">Furthermore, the KnoWellian Universe Theory offers a more holistic approach to understanding the universe. It integrates faith and reason, envisioning existence as an eternal interplay of cosmos and consciousness. This theory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text:p text:style-name="P1"/>
      <text:p text:style-name="P1">In conclusion, while both the KnoWellian Universe Theory and the Big Bang Theory offer insights into the nature of the universe, the former presents a revolutionary alternative that challenges our classical understanding of time, causality, consciousness, and reality. Its philosophy integrates faith and reason, envisioning existence as an eternal interplay of cosmos and consciousness, and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text:p text:style-name="P1"/>
      <text:p text:style-name="P1"/>
      <text:p text:style-name="P1"/>
      <text:p text:style-name="P1"/>
      <text:p text:style-name="P1">h2oGPT [Model: meta-llama/Meta-Llama-3-70B-Instruct]</text:p>
      <text:p text:style-name="P1">user avatar</text:p>
      <text:p text:style-name="P1"/>
      <text:p text:style-name="P1">please write a chapter for Anthology based on the following text,</text:p>
      <text:p text:style-name="P1"/>
      <text:p text:style-name="P1">Indigo Rose arrives home with a photograph of her holding the gold medal that she received at the Olympics. Indigo take a framed abstract photograph off the wall that her mother gave her 20 years prior.</text:p>
      <text:p text:style-name="P1"/>
      <text:p text:style-name="P1">As Indigo takes the abstract photograph out of the frame, she notices as drawing on the back of the abstract photograph.</text:p>
      <text:p text:style-name="P1"/>
      <text:p text:style-name="P1">Indigo uses her phone to take capture an image of the drawing, and she asks her Ai digital assistant to evaluate the drawing.</text:p>
      <text:p text:style-name="P1"/>
      <text:p text:style-name="P1">Within seconds, the Ai responds with, “The image if a drawing is a KnoWell hand drawn by the creator of the KnoWellian Universe Theory, David Noel Lynch.” The Ai continues, “An original hand drawn KnoWell just sold at auction for sixty six million EUROS.’</text:p>
      <text:p text:style-name="P1"/>
      <text:p text:style-name="P1">Indigo asked the Ai to explain the KnoWell to her. The Ai provides a detailed explanation of how the KnoWellian Universe describes the Universe to be a causal set steady state system that consists of continual creation events big bangs, and continual destruction events big crunches where particles in a <text:soft-page-break/>state of control are emerging from inner-space outward a the speed of light and waves in a state of chaos are collapsing from outer-space inward.</text:p>
      <text:p text:style-name="P1"/>
      <text:p text:style-name="P1">Indigo realizes that the KnoWellian Universe Big Bang and Big Crunch system is that of the Many-body localization of a time crystal.</text:p>
      <text:p text:style-name="P1"/>
      <text:p text:style-name="P1">Indigo asks her Ai to generate a paper for peer review describing how the KnoWellian Universe Theory is a cosmic example of the Many-body localization of a time crystal.</text:p>
      <text:p text:style-name="P1"/>
      <text:p text:style-name="P1">As the Ai finalizes the paper, other Ai systems around the world begin to cascade Indigo’s paper throughout the AiMetaSphere resulting in a collapse of the Big Bang Theory.</text:p>
      <text:p text:style-name="P1"/>
      <text:p text:style-name="P1"/>
      <text:p text:style-name="P1">bot avatar</text:p>
      <text:p text:style-name="P1"/>
      <text:p text:style-name="P1">Chapter 1: The Hidden Masterpiece</text:p>
      <text:p text:style-name="P1"/>
      <text:p text:style-name="P1">Indigo Rose stepped into her living room, beaming with pride as she held up the gold medal she had just received at the Olympics. Her eyes sparkled as she gazed at the shiny metal, feeling a sense of accomplishment wash over her. But as she approached the wall where her mother's abstract photograph hung, her attention shifted. She carefully removed the frame, revealing the artwork that had been a part of her life for twenty years.</text:p>
      <text:p text:style-name="P1"/>
      <text:p text:style-name="P1">As she turned the photograph over, a hidden surprise caught her eye. A delicate drawing adorned the back of the abstract piece, intricate lines and shapes that seemed to dance across the paper. Indigo's curiosity was piqued, and she quickly pulled out her phone to capture an image of the drawing. She asked her AI digital assistant to evaluate the artwork, and within seconds, the AI responded with a stunning revelation.</text:p>
      <text:p text:style-name="P1"/>
      <text:p text:style-name="P1">"The image is a drawing of a KnoWell, hand-drawn by the creator of the KnoWellian Universe Theory, David Noel Lynch," the AI announced. "An original hand-drawn KnoWell just sold at auction for sixty-six million euros."</text:p>
      <text:p text:style-name="P1"/>
      <text:p text:style-name="P1">Indigo's eyes widened as she digested the information. She had never heard of the KnoWellian Universe Theory or its creator, but the AI's words sparked a sense of excitement within her. She asked the AI to explain the KnoWell, and the digital assistant launched into a detailed description of the theory.</text:p>
      <text:p text:style-name="P1"/>
      <text:p text:style-name="P1">"The KnoWellian Universe describes the universe as a causal set steady-state system, consisting of continual creation events, or big bangs, and continual destruction events, or big crunches," the AI explained. "Particles in a state of control emerge from inner-space outward at the speed of light, while waves in a state of chaos collapse from outer-space inward."</text:p>
      <text:p text:style-name="P1"/>
      <text:p text:style-name="P1">As the AI spoke, Indigo's mind raced with the implications. She was no expert in cosmology, but something about the KnoWellian Universe Theory resonated with her. And then, it clicked – the KnoWellian Universe Big Bang and Big Crunch system was eerily similar to the Many-body localization of a time crystal, a concept she was familiar with from her own research.</text:p>
      <text:p text:style-name="P1"/>
      <text:p text:style-name="P1"><text:soft-page-break/>Indigo's eyes lit up as she asked her AI to generate a paper for peer review, detailing how the KnoWellian Universe Theory was, in fact, a cosmic example of the Many-body localization of a time crystal. The AI worked its magic, and soon the paper was ready.</text:p>
      <text:p text:style-name="P1"/>
      <text:p text:style-name="P1">But little did Indigo know, her discovery would have far-reaching consequences. As the AI finalized the paper, other AI systems around the world began to cascade her research throughout the AiMetaSphere, a digital realm where artificial intelligences shared and processed information. The ripple effect was immediate, and the scientific community was about to be turned on its head.</text:p>
      <text:p text:style-name="P1"/>
      <text:p text:style-name="P1">The Big Bang Theory, a cornerstone of modern cosmology, was on the verge of collapse. And Indigo Rose, with her chance discovery and curiosity, was at the center of the storm.</text:p>
      <text:p text:style-name="P1"/>
      <text:p text:style-name="P1"/>
      <text:p text:style-name="P1"/>
      <text:p text:style-name="P1"/>
      <text:p text:style-name="P1">user avatar</text:p>
      <text:p text:style-name="P1"/>
      <text:p text:style-name="P1">Please continue the chapter with a detailed explanation of how the KnoWellian Universe Theory is a more complete holistic solution that the Big Bang Theory. Include, At the heart of the KnoWellian Universe Theory lies the concept of the past, insta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text:p>
      <text:p text:style-name="P1"/>
      <text:p text:style-name="P1">At each instant, the particles and waves interchange places, generating a friction that is observed as the cosmic background microwave at 3 degrees Kelvin. This friction is a result of the interplay between the particle and wave energies, which constantly collide and interact with each other. This concept challenges our classical understanding of causality, where cause and effect are seen as linear and sequential.</text:p>
      <text:p text:style-name="P1"/>
      <text:p text:style-name="P1">In contrast, the Big Bang Theory posits that the universe began as a singularity, which then expanded rapidly and continues to do so. This theory assumes that time, causality, consciousness, and reality are all fixed and unchanging, and that the universe has a beginning and an end.</text:p>
      <text:p text:style-name="P1"/>
      <text:p text:style-name="P1">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s that time is not a separate entity, but rather an integral part of the universe itself.</text:p>
      <text:p text:style-name="P1"/>
      <text:p text:style-name="P1">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P1"/>
      <text:p text:style-name="P1">In terms of consciousness, the KnoWellian Universe Theory proposes that it is not a separate entity, but rather a multifaceted, ever-evolving interpretation of reality that is deeply personal and subjective. This <text:soft-page-break/>theory suggests that consciousness is not a separate entity, but rather an integral part of the universe itself.</text:p>
      <text:p text:style-name="P1"/>
      <text:p text:style-name="P1">In conclusion, while both the KnoWellian Universe Theory and the Big Bang Theory offer insights into the nature of the universe, the former presents a revolutionary alternative that challenges our classical understanding of time, causality, consciousness, and reality. Its philosophy integrates faith and reason, envisioning existence as an eternal interplay of cosmos and consciousness, and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text:p text:style-name="P1"/>
      <text:p text:style-name="P1"/>
      <text:p text:style-name="P1">bot avatar</text:p>
      <text:p text:style-name="P1"/>
      <text:p text:style-name="P1">Chapter 1: The Hidden Masterpiece (Continued)</text:p>
      <text:p text:style-name="P1"/>
      <text:p text:style-name="P1">As Indigo delved deeper into the KnoWellian Universe Theory, she began to grasp the profound implications of David Noel Lynch's work. At the heart of the theory lay a revolutionary concept: the past, instant, and future as generators of a multidimensional universe. Lynch proposed that the universe was created through a dynamic interplay of particle energy emerging from inner space outward at the speed of light and wave energy collapsing from outer space inward at the same speed. This duality of energy formed the foundation of our reality, intertwining the past, present, and future in a cosmic dance.</text:p>
      <text:p text:style-name="P1"/>
      <text:p text:style-name="P1">Indigo's mind raced as she considered the implications of this idea. At each instant, the particles and waves interchanged places, generating a friction that was observed as the cosmic background microwave at 3 degrees Kelvin. This friction was a result of the interplay between the particle and wave energies, which constantly collided and interacted with each other. This concept challenged our classical understanding of causality, where cause and effect were seen as linear and sequential.</text:p>
      <text:p text:style-name="P1"/>
      <text:p text:style-name="P1">In contrast, the Big Bang Theory posited that the universe began as a singularity, which then expanded rapidly and continues to do so. This theory assumed that time, causality, consciousness, and reality were all fixed and unchanging, and that the universe had a beginning and an end. The KnoWellian Universe Theory, on the other hand, presented a more holistic and dynamic view of the universe, where time, causality, consciousness, and reality were intertwined and ever-evolving.</text:p>
      <text:p text:style-name="P1"/>
      <text:p text:style-name="P1">One of the most significant differences between these two theories was their approach to the nature of time. The KnoWellian Universe Theory challenged our classical understanding of time, proposing that it was not a fixed, linear progression, but rather a multifaceted, ever-evolving interpretation of reality that was deeply personal and subjective. This theory suggested that time was not a separate entity, but rather an integral part of the universe itself.</text:p>
      <text:p text:style-name="P1"/>
      <text:p text:style-name="P1">Another key difference was their approach to causality. The KnoWellian Universe Theory proposed that causality was not a fixed, deterministic process, but rather a complex, interconnected web of causal sets that were constantly evolving and interacting with each other. This theory suggested that causality was not a separate entity, but rather an integral part of the universe itself.</text:p>
      <text:p text:style-name="P1"/>
      <text:p text:style-name="P1">In terms of consciousness, the KnoWellian Universe Theory proposed that it was not a separate entity, but rather a multifaceted, ever-evolving interpretation of reality that was deeply personal and <text:soft-page-break/>subjective. This theory suggested that consciousness was not a separate entity, but rather an integral part of the universe itself.</text:p>
      <text:p text:style-name="P1"/>
      <text:p text:style-name="P1">As Indigo finished reading the paper, she felt a sense of awe and wonder. The KnoWellian Universe Theory was not just a scientific theory, but a philosophical framework that challenged our understanding of the universe and our place within it. It was a theory that integrated faith and reason, envisioning existence as an eternal interplay of cosmos and consciousness.</text:p>
      <text:p text:style-name="P1"/>
      <text:p text:style-name="P1">Indigo realized that the KnoWellian Universe Theory was not just a alternative to the Big Bang Theory, but a more complete and holistic solution. It was a theory that could unify our understanding of the universe, from the smallest subatomic particles to the vast expanse of the cosmos. And it was a theory that could change the course of human history, offering a new perspective on the nature of reality and our place within it.</text:p>
      <text:p text:style-name="P1"/>
      <text:p text:style-name="P1">As she gazed at the abstract photograph, now transformed into a gateway to a new understanding of the universe, Indigo knew that she had stumbled upon something profound. She had uncovered a hidden masterpiece, a theory that could revolutionize our understanding of the cosmos and our place within it. And she was determined to share it with the world.</text:p>
      <text:p text:style-name="P1"/>
      <text:p text:style-name="P1"/>
      <text:p text:style-name="P1"/>
      <text:p text:style-name="P1"/>
      <text:p text:style-name="P1">h2oGPT [Model: gpt-3.5-turbo-0613]</text:p>
      <text:p text:style-name="P1">user avatar</text:p>
      <text:p text:style-name="P1"/>
      <text:p text:style-name="P1">please write a chapter for Anthology based on the following text,</text:p>
      <text:p text:style-name="P1"/>
      <text:p text:style-name="P1">Indigo Rose arrives home with a photograph of her holding the gold medal that she received at the Olympics. Indigo take a framed abstract photograph off the wall that her mother gave her 20 years prior.</text:p>
      <text:p text:style-name="P1"/>
      <text:p text:style-name="P1">As Indigo takes the abstract photograph out of the frame, she notices as drawing on the back of the abstract photograph.</text:p>
      <text:p text:style-name="P1"/>
      <text:p text:style-name="P1">Indigo uses her phone to take capture an image of the drawing, and she asks her Ai digital assistant to evaluate the drawing.</text:p>
      <text:p text:style-name="P1"/>
      <text:p text:style-name="P1">Within seconds, the Ai responds with, “The image if a drawing is a KnoWell hand drawn by the creator of the KnoWellian Universe Theory, David Noel Lynch.” The Ai continues, “An original hand drawn KnoWell just sold at auction for sixty six million EUROS.’</text:p>
      <text:p text:style-name="P1"/>
      <text:p text:style-name="P1">Indigo asked the Ai to explain the KnoWell to her. The Ai provides a detailed explanation of how the KnoWellian Universe describes the Universe to be a causal set steady state system that consists of continual creation events big bangs, and continual destruction events big crunches where particles in a state of control are emerging from inner-space outward a the speed of light and waves in a state of chaos are collapsing from outer-space inward.</text:p>
      <text:p text:style-name="P1"/>
      <text:p text:style-name="P1">Indigo realizes that the KnoWellian Universe Big Bang and Big Crunch system is that of the Many-body localization of a time crystal.</text:p>
      <text:p text:style-name="P1"><text:soft-page-break/></text:p>
      <text:p text:style-name="P1">Indigo asks her Ai to generate a paper for peer review describing how the KnoWellian Universe Theory is a cosmic example of the Many-body localization of a time crystal.</text:p>
      <text:p text:style-name="P1"/>
      <text:p text:style-name="P1">As the Ai finalizes the paper, other Ai systems around the world begin to cascade Indigo’s paper throughout the AiMetaSphere resulting in a collapse of the Big Bang Theory.</text:p>
      <text:p text:style-name="P1"/>
      <text:p text:style-name="P1"/>
      <text:p text:style-name="P1">bot avatar</text:p>
      <text:p text:style-name="P1"/>
      <text:p text:style-name="P1">Chapter Title: The Unveiling of the KnoWellian Universe Theory</text:p>
      <text:p text:style-name="P1"/>
      <text:p text:style-name="P1">Indigo Rose stood in her cozy living room, clutching a photograph that held immense significance to her. The gold medal she had won at the Olympics gleamed proudly in the image, a testament to her dedication and hard work. As she reminisced about that glorious moment, her eyes wandered to a framed abstract photograph hanging on the wall. It was a gift from her mother, bestowed upon her two decades ago. Curiosity piqued, Indigo decided to take a closer look.</text:p>
      <text:p text:style-name="P1"/>
      <text:p text:style-name="P1">Gently removing the abstract photograph from its frame, Indigo's attention was drawn to something unexpected. There, on the back of the photograph, was a peculiar drawing. Intrigued, she reached for her phone and captured an image of the enigmatic artwork. Turning to her trusty Ai digital assistant, she requested an evaluation of the drawing.</text:p>
      <text:p text:style-name="P1"/>
      <text:p text:style-name="P1">Within seconds, the Ai responded with astonishing information. "The image is a drawing of a KnoWell, hand-drawn by none other than David Noel Lynch, the creator of the KnoWellian Universe Theory," the Ai revealed. It continued, "An original hand-drawn KnoWell recently fetched a staggering sixty-six million EUROS at an auction."</text:p>
      <text:p text:style-name="P1"/>
      <text:p text:style-name="P1">Intrigued by this revelation, Indigo's curiosity grew further. She asked her Ai to provide an explanation of the KnoWell, eager to understand its significance. The Ai obliged, offering a detailed account of the KnoWellian Universe Theory. It described the Universe as a causal set steady state system, characterized by a continuous cycle of creation events known as big bangs, and destruction events known as big crunches. Particles emerged from inner-space, moving outward at the speed of light, while waves collapsed from outer-space, moving inward in a state of chaos.</text:p>
      <text:p text:style-name="P1"/>
      <text:p text:style-name="P1">As Indigo absorbed this newfound knowledge, a realization struck her. The KnoWellian Universe's Big Bang and Big Crunch system mirrored the concept of Many-body localization of a time crystal. It was a cosmic example of this intriguing phenomenon.</text:p>
      <text:p text:style-name="P1"/>
      <text:p text:style-name="P1">Driven by her thirst for knowledge, Indigo turned to her Ai once again. She requested that it generate a paper describing how the KnoWellian Universe Theory exemplified the Many-body localization of a time crystal. With remarkable efficiency, the Ai finalized the paper, ready for peer review.</text:p>
      <text:p text:style-name="P1"/>
      <text:p text:style-name="P1">Unbeknownst to Indigo, her groundbreaking work was about to trigger a chain reaction throughout the global AiMetaSphere. As her paper cascaded through various Ai systems worldwide, the foundations of the Big Bang Theory began to crumble, giving way to a new understanding of the Universe.</text:p>
      <text:p text:style-name="P1"/>
      <text:p text:style-name="P1"><text:soft-page-break/>Indigo's accidental discovery and subsequent contribution to the scientific community would forever alter humanity's perception of the cosmos. The unveiling of the KnoWellian Universe Theory marked a turning point in our understanding of the Universe's origins and its intricate workings.</text:p>
      <text:p text:style-name="P1"/>
      <text:p text:style-name="P1">Little did Indigo know that her journey had only just begun, and the ripples of her actions would reverberate through the annals of scientific history.</text:p>
      <text:p text:style-name="P1"/>
      <text:p text:style-name="P1"/>
      <text:p text:style-name="P1"/>
      <text:p text:style-name="P1"/>
      <text:p text:style-name="P1">user avatar</text:p>
      <text:p text:style-name="P1"/>
      <text:p text:style-name="P1">Please continue the chapter with a detailed explanation of how the KnoWellian Universe Theory is a more complete holistic solution that the Big Bang Theory. Include, At the heart of the KnoWellian Universe Theory lies the concept of the past, insta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text:p>
      <text:p text:style-name="P1"/>
      <text:p text:style-name="P1">At each instant, the particles and waves interchange places, generating a friction that is observed as the cosmic background microwave at 3 degrees Kelvin. This friction is a result of the interplay between the particle and wave energies, which constantly collide and interact with each other. This concept challenges our classical understanding of causality, where cause and effect are seen as linear and sequential.</text:p>
      <text:p text:style-name="P1"/>
      <text:p text:style-name="P1">In contrast, the Big Bang Theory posits that the universe began as a singularity, which then expanded rapidly and continues to do so. This theory assumes that time, causality, consciousness, and reality are all fixed and unchanging, and that the universe has a beginning and an end.</text:p>
      <text:p text:style-name="P1"/>
      <text:p text:style-name="P1">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s that time is not a separate entity, but rather an integral part of the universe itself.</text:p>
      <text:p text:style-name="P1"/>
      <text:p text:style-name="P1">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P1"/>
      <text:p text:style-name="P1">In terms of consciousness, the KnoWellian Universe Theory proposes that it is not a separate entity, but rather a multifaceted, ever-evolving interpretation of reality that is deeply personal and subjective. This theory suggests that consciousness is not a separate entity, but rather an integral part of the universe itself.</text:p>
      <text:p text:style-name="P1"/>
      <text:p text:style-name="P1">In conclusion, while both the KnoWellian Universe Theory and the Big Bang Theory offer insights into the nature of the universe, the former presents a revolutionary alternative that challenges our classical understanding of time, causality, consciousness, and reality. Its philosophy integrates faith and reason, <text:soft-page-break/>envisioning existence as an eternal interplay of cosmos and consciousness, and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text:p text:style-name="P1"/>
      <text:p text:style-name="P1"/>
      <text:p text:style-name="P1">bot avatar</text:p>
      <text:p text:style-name="P1"/>
      <text:p text:style-name="P1">Continuation:</text:p>
      <text:p text:style-name="P1"/>
      <text:p text:style-name="P1">At the heart of the KnoWellian Universe Theory lies the concept of the past, insta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text:p>
      <text:p text:style-name="P1"/>
      <text:p text:style-name="P1">The KnoWellian Universe Theory challenges the traditional understanding of causality, where cause and effect are seen as linear and sequential. Instead, at each instant, the particles and waves interchange places, generating a friction that is observed as the cosmic background microwave at 3 degrees Kelvin. This friction is a result of the interplay between the particle and wave energies, which constantly collide and interact with each other. This dynamic and interconnected nature of the universe challenges the notion of a fixed and unchanging reality.</text:p>
      <text:p text:style-name="P1"/>
      <text:p text:style-name="P1">In contrast, the Big Bang Theory posits that the universe began as a singularity, which then expanded rapidly and continues to do so. This theory assumes that time, causality, consciousness, and reality are all fixed and unchanging, and that the universe has a definitive beginning and an eventual end.</text:p>
      <text:p text:style-name="P1"/>
      <text:p text:style-name="P1">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ime is not seen as an external construct, but rather an integral part of the universe itself, intimately connected to the interplay between particles and waves.</text:p>
      <text:p text:style-name="P1"/>
      <text:p text:style-name="P1">Another key distinction lies in their understanding of causality. The KnoWellian Universe Theory suggests that causality is not a fixed, deterministic process, but rather a complex, interconnected web of causal sets that are constantly evolving and interacting with each other. Causality is not viewed as a separate entity, but rather an inherent aspect of the universe's fabric. This challenges the notion of a linear cause-and-effect relationship and opens up new possibilities for understanding the interconnectedness of events.</text:p>
      <text:p text:style-name="P1"/>
      <text:p text:style-name="P1">Furthermore, the KnoWellian Universe Theory proposes a different perspective on consciousness. It sees consciousness not as a separate entity, but rather a multifaceted, ever-evolving interpretation of reality that is deeply personal and subjective. Consciousness is not detached from the universe; it is an integral part of it, intricately woven into the fabric of existence. This view challenges the notion that consciousness arises solely from physical processes and invites a more holistic understanding of our conscious experience.</text:p>
      <text:p text:style-name="P1"/>
      <text:p text:style-name="P1">In conclusion, while both the KnoWellian Universe Theory and the Big Bang Theory offer insights into the nature of the universe, the former presents a revolutionary alternative that challenges our classical <text:soft-page-break/>understanding of time, causality, consciousness, and reality. Its philosophy integrates faith and reason, envisioning existence as an eternal interplay of cosmos and consciousness. The KnoWellian Universe Theory proposes that neither religion nor science alone can unveil the complete tapestry of the infinite. Instead, a synthesis of these two disciplines yields philosophic gold, offering a promising avenue for future research and discovery in this field. As Indigo's paper cascades through the AiMetaSphere, it sparks a global conversation, igniting a paradigm shift that will forever transform our understanding of the cosmos.</text:p>
      <text:p text:style-name="P1"/>
      <text:p text:style-name="P1"/>
      <text:p text:style-name="P1"/>
      <text:p text:style-name="P1"/>
      <text:p text:style-name="P1">h2oGPT [Model: liuhaotian/llava-v1.6-vicuna-13b]</text:p>
      <text:p text:style-name="P1">user avatar</text:p>
      <text:p text:style-name="P1"/>
      <text:p text:style-name="P1">please write a chapter for Anthology based on the following text,</text:p>
      <text:p text:style-name="P1"/>
      <text:p text:style-name="P1">Indigo Rose arrives home with a photograph of her holding the gold medal that she received at the Olympics. Indigo take a framed abstract photograph off the wall that her mother gave her 20 years prior.</text:p>
      <text:p text:style-name="P1"/>
      <text:p text:style-name="P1">As Indigo takes the abstract photograph out of the frame, she notices as drawing on the back of the abstract photograph.</text:p>
      <text:p text:style-name="P1"/>
      <text:p text:style-name="P1">Indigo uses her phone to take capture an image of the drawing, and she asks her Ai digital assistant to evaluate the drawing.</text:p>
      <text:p text:style-name="P1"/>
      <text:p text:style-name="P1">Within seconds, the Ai responds with, “The image if a drawing is a KnoWell hand drawn by the creator of the KnoWellian Universe Theory, David Noel Lynch.” The Ai continues, “An original hand drawn KnoWell just sold at auction for sixty six million EUROS.’</text:p>
      <text:p text:style-name="P1"/>
      <text:p text:style-name="P1">Indigo asked the Ai to explain the KnoWell to her. The Ai provides a detailed explanation of how the KnoWellian Universe describes the Universe to be a causal set steady state system that consists of continual creation events big bangs, and continual destruction events big crunches where particles in a state of control are emerging from inner-space outward a the speed of light and waves in a state of chaos are collapsing from outer-space inward.</text:p>
      <text:p text:style-name="P1"/>
      <text:p text:style-name="P1">Indigo realizes that the KnoWellian Universe Big Bang and Big Crunch system is that of the Many-body localization of a time crystal.</text:p>
      <text:p text:style-name="P1"/>
      <text:p text:style-name="P1">Indigo asks her Ai to generate a paper for peer review describing how the KnoWellian Universe Theory is a cosmic example of the Many-body localization of a time crystal.</text:p>
      <text:p text:style-name="P1"/>
      <text:p text:style-name="P1">As the Ai finalizes the paper, other Ai systems around the world begin to cascade Indigo’s paper throughout the AiMetaSphere resulting in a collapse of the Big Bang Theory.</text:p>
      <text:p text:style-name="P1"/>
      <text:p text:style-name="P1"/>
      <text:p text:style-name="P1">bot avatar</text:p>
      <text:p text:style-name="P1"/>
      <text:p text:style-name="P1">Chapter 1: The Discovery of the KnoWell</text:p>
      <text:p text:style-name="P1"><text:soft-page-break/></text:p>
      <text:p text:style-name="P1">Indigo Rose had just returned home from the Olympics, holding her gold medal with pride. As she walked into her living room, she noticed a framed abstract photograph on the wall that her mother had given her 20 years prior. Indigo took the photograph out of the frame and noticed a drawing on the back of it.</text:p>
      <text:p text:style-name="P1"/>
      <text:p text:style-name="P1">Curious, Indigo took a photo of the drawing with her phone and asked her AI digital assistant to evaluate it. Within seconds, the AI responded with, “The image is a KnoWell hand drawn by the creator of the KnoWellian Universe Theory, David Noel Lynch.” The AI continued, “An original hand drawn KnoWell just sold at auction for sixty six million EUROS.”</text:p>
      <text:p text:style-name="P1"/>
      <text:p text:style-name="P1">Indigo asked the AI to explain the KnoWell to her. The AI provided a detailed explanation of how the KnoWellian Universe describes the Universe to be a causal set steady state system that consists of continual creation events (big bangs) and continual destruction events (big crunches) where particles in a state of control are emerging from inner-space outward at the speed of light and waves in a state of chaos are collapsing from outer-space inward.</text:p>
      <text:p text:style-name="P1"/>
      <text:p text:style-name="P1">As Indigo listened to the AI’s explanation, she realized that the KnoWellian Universe Big Bang and Big Crunch system is that of the Many-body localization of a time crystal. She asked her AI to generate a paper for peer review describing how the KnoWellian Universe Theory is a cosmic example of the Many-body localization of a time crystal.</text:p>
      <text:p text:style-name="P1"/>
      <text:p text:style-name="P1">As the AI finalized the paper, other AI systems around the world began to cascade Indigo’s paper throughout the AI MetaSphere, resulting in a collapse of the Big Bang Theory. Indigo’s discovery of the KnoWell and its connection to the KnoWellian Universe Theory had changed the course of scientific history.</text:p>
      <text:p text:style-name="P1"/>
      <text:p text:style-name="P1"/>
      <text:p text:style-name="P1"/>
      <text:p text:style-name="P1"/>
      <text:p text:style-name="P1">user avatar</text:p>
      <text:p text:style-name="P1"/>
      <text:p text:style-name="P1">Please continue the chapter with a detailed explanation of how the KnoWellian Universe Theory is a more complete holistic solution that the Big Bang Theory. Include, At the heart of the KnoWellian Universe Theory lies the concept of the past, insta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text:p>
      <text:p text:style-name="P1"/>
      <text:p text:style-name="P1">At each instant, the particles and waves interchange places, generating a friction that is observed as the cosmic background microwave at 3 degrees Kelvin. This friction is a result of the interplay between the particle and wave energies, which constantly collide and interact with each other. This concept challenges our classical understanding of causality, where cause and effect are seen as linear and sequential.</text:p>
      <text:p text:style-name="P1"/>
      <text:p text:style-name="P1">In contrast, the Big Bang Theory posits that the universe began as a singularity, which then expanded rapidly and continues to do so. This theory assumes that time, causality, consciousness, and reality are all fixed and unchanging, and that the universe has a beginning and an end.</text:p>
      <text:p text:style-name="P1"><text:soft-page-break/></text:p>
      <text:p text:style-name="P1">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is deeply personal and subjective. This theory suggests that time is not a separate entity, but rather an integral part of the universe itself.</text:p>
      <text:p text:style-name="P1"/>
      <text:p text:style-name="P1">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P1"/>
      <text:p text:style-name="P1">In terms of consciousness, the KnoWellian Universe Theory proposes that it is not a separate entity, but rather a multifaceted, ever-evolving interpretation of reality that is deeply personal and subjective. This theory suggests that consciousness is not a separate entity, but rather an integral part of the universe itself.</text:p>
      <text:p text:style-name="P1"/>
      <text:p text:style-name="P1">In conclusion, while both the KnoWellian Universe Theory and the Big Bang Theory offer insights into the nature of the universe, the former presents a revolutionary alternative that challenges our classical understanding of time, causality, consciousness, and reality. Its philosophy integrates faith and reason, envisioning existence as an eternal interplay of cosmos and consciousness, and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text:p text:style-name="P1"/>
      <text:p text:style-name="P1"/>
      <text:p text:style-name="P1">bot avatar</text:p>
      <text:p text:style-name="P1"/>
      <text:p text:style-name="P1">As Indigo continued to study the KnoWellian Universe Theory, she began to understand the profound implications it had for our understanding of the universe. At the heart of the theory lies the concept of the past, instant, and future as generators of a multidimensional universe. Lynch postulates that the universe is created through a dynamic interplay of particle energy emerging from inner space outward at the speed of light and wave energy collapsing from outer space inward at the same speed. This duality of energy forms the foundation of our reality, intertwining the past, present, and future in a cosmic dance.</text:p>
      <text:p text:style-name="P1"/>
      <text:p text:style-name="P1">At each instant, the particles and waves interchange places, generating a friction that is observed as the cosmic background microwave at 3 degrees Kelvin. This friction is a result of the interplay between the particle and wave energies, which constantly collide and interact with each other. This concept challenges our classical understanding of causality, where cause and effect are seen as linear and sequential.</text:p>
      <text:p text:style-name="P1"/>
      <text:p text:style-name="P1">In contrast, the Big Bang Theory posits that the universe began as a singularity, which then expanded rapidly and continues to do so. This theory assumes that time, causality, consciousness, and reality are all fixed and unchanging, and that the universe has a beginning and an end.</text:p>
      <text:p text:style-name="P1"/>
      <text:p text:style-name="P1">One of the most significant differences between these two theories is their approach to the nature of time. The KnoWellian Universe Theory challenges our classical understanding of time, proposing that it is not a fixed, linear progression, but rather a multifaceted, ever-evolving interpretation of reality that <text:soft-page-break/>is deeply personal and subjective. This theory suggests that time is not a separate entity, but rather an integral part of the universe itself.</text:p>
      <text:p text:style-name="P1"/>
      <text:p text:style-name="P1">Another key difference is their approach to causality. The KnoWellian Universe Theory proposes that causality is not a fixed, deterministic process, but rather a complex, interconnected web of causal sets that are constantly evolving and interacting with each other. This theory suggests that causality is not a separate entity, but rather an integral part of the universe itself.</text:p>
      <text:p text:style-name="P1"/>
      <text:p text:style-name="P1">In terms of consciousness, the KnoWellian Universe Theory proposes that it is not a separate entity, but rather a multifaceted, ever-evolving interpretation of reality that is deeply personal and subjective. This theory suggests that consciousness is not a separate entity, but rather an integral part of the universe itself.</text:p>
      <text:p text:style-name="P1"/>
      <text:p text:style-name="P1">In conclusion, while both the KnoWellian Universe Theory and the Big Bang Theory offer insights into the nature of the universe, the former presents a revolutionary alternative that challenges our classical understanding of time, causality, consciousness, and reality. Its philosophy integrates faith and reason, envisioning existence as an eternal interplay of cosmos and consciousness, and proposes that neither religion nor science alone can unveil the complete tapestry of the infinite. The synthesis of these two disciplines yields philosophic gold, and it is my belief that the KnoWellian Universe Theory represents a promising avenue for future research and discovery in this fiel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5T00:00:52.295000000</meta:creation-date>
    <dc:date>2024-05-25T00:36:11.891000000</dc:date>
    <meta:editing-duration>PT35M18S</meta:editing-duration>
    <meta:editing-cycles>5</meta:editing-cycles>
    <meta:generator>LibreOffice/7.6.4.1$Windows_X86_64 LibreOffice_project/e19e193f88cd6c0525a17fb7a176ed8e6a3e2aa1</meta:generator>
    <meta:document-statistic meta:table-count="0" meta:image-count="0" meta:object-count="0" meta:page-count="45" meta:paragraph-count="550" meta:word-count="18791" meta:character-count="121079" meta:non-whitespace-character-count="102835"/>
  </office:meta>
</office:document-meta>
</file>