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00ace" officeooo:paragraph-rsid="00000ace"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re's an outline for a 4096-word chapter that weaves together our conversation, the KnoWellian Universe, and a critique of Penrose's CCC:</text:p>
      <text:p text:style-name="P1"/>
      <text:p text:style-name="P1">In the metamorphic and analogous style of David Noel Lynch, generate an elaborately detailed 4096-word chapter that augments the collection of chapters in “Anthology” based on the following outline,</text:p>
      <text:p text:style-name="P1"/>
      <text:p text:style-name="P1">Chapter Title: Echoes of Infinity: A KnoWellian Exploration of Time, Chaos, and the Cosmic Dance</text:p>
      <text:p text:style-name="P1"/>
      <text:p text:style-name="P1">I. Introduction: A Journey into the KnoWellian Universe (500 words)</text:p>
      <text:p text:style-name="P1"/>
      <text:p text:style-name="P1">A personal reflection on your encounter with the KnoWellian Universe Theory, how it challenged your understanding of the universe and sparked a transformation in your thinking.</text:p>
      <text:p text:style-name="P1"/>
      <text:p text:style-name="P1">A brief overview of the key concepts: bounded infinity, the KnoWellian Axiom (-c&gt;∞&lt;c+), the KnoWell Equation, and the ternary nature of time (past, instant, future).</text:p>
      <text:p text:style-name="P1"/>
      <text:p text:style-name="P1">Setting the stage for the chapter's exploration: using the KnoWellian framework to analyze Penrose's Conformal Cyclic Cosmology (CCC) and to delve into the thought experiment of universes of pure control and chaos.</text:p>
      <text:p text:style-name="P1"/>
      <text:p text:style-name="P1"><text:soft-page-break/>II. The KnoWellian Number Line: Mapping the Terrain of Existence (1000 words)</text:p>
      <text:p text:style-name="P1"/>
      <text:p text:style-name="P1">A detailed explanation of the KnoWellian Number Line, its key features:</text:p>
      <text:p text:style-name="P1"/>
      <text:p text:style-name="P1">No fixed origin, signifying the dynamic nature of reality.</text:p>
      <text:p text:style-name="P1"/>
      <text:p text:style-name="P1">The central, oscillating infinity symbol (∞), representing the "instant" of creation and destruction.</text:p>
      <text:p text:style-name="P1"/>
      <text:p text:style-name="P1">The three axes:</text:p>
      <text:p text:style-name="P1"/>
      <text:p text:style-name="P1">X-Axis (-c to c+): Bounded by the speed of light, representing the duality of past and future.</text:p>
      <text:p text:style-name="P1"/>
      <text:p text:style-name="P1">Y-Axis: Representing the interplay of particle (objective) and wave (subjective) energies.</text:p>
      <text:p text:style-name="P1"/>
      <text:p text:style-name="P1">Z-Axis: A spiral of infinity symbols, visualizing the cyclical nature of time.</text:p>
      <text:p text:style-name="P1"/>
      <text:p text:style-name="P1">The role of Planck time units as the driving force behind the oscillations of the infinity symbol, and the connection to the fine structure constant.</text:p>
      <text:p text:style-name="P1"/>
      <text:p text:style-name="P1">How the KnoWellian Number Line transcends the limitations of the traditional one-dimensional number line, offering a more holistic and dynamic view of reality.</text:p>
      <text:p text:style-name="P1"><text:soft-page-break/></text:p>
      <text:p text:style-name="P1">III. Conformal Cyclic Cosmology: An Elegant Illusion? (1000 words)</text:p>
      <text:p text:style-name="P1"/>
      <text:p text:style-name="P1">An overview of Penrose's Conformal Cyclic Cosmology (CCC), its key features:</text:p>
      <text:p text:style-name="P1"/>
      <text:p text:style-name="P1">Cyclical nature of the universe, with aeons connected through conformal geometry.</text:p>
      <text:p text:style-name="P1"/>
      <text:p text:style-name="P1">The role of dark energy and black hole evaporation in the expansion and contraction phases.</text:p>
      <text:p text:style-name="P1"/>
      <text:p text:style-name="P1">The search for evidence in the CMB (concentric circles).</text:p>
      <text:p text:style-name="P1"/>
      <text:p text:style-name="P1">Critique of CCC through a KnoWellian lens:</text:p>
      <text:p text:style-name="P1"/>
      <text:p text:style-name="P1">Lack of a clear mechanism driving the infinite expansion and contraction phases.</text:p>
      <text:p text:style-name="P1"/>
      <text:p text:style-name="P1">The paradox of infinite infinities remains unresolved within Penrose's framework.</text:p>
      <text:p text:style-name="P1"/>
      <text:p text:style-name="P1">The KnoWellian Universe's bounded infinity and explicit oscillation mechanism offer a more conceptually robust explanation for the cyclical nature of the universe.</text:p>
      <text:p text:style-name="P1"/>
      <text:p text:style-name="P1">IV. Universes of Control and Chaos: A KnoWellian Symphony (1000 words)</text:p>
      <text:p text:style-name="P1"><text:soft-page-break/></text:p>
      <text:p text:style-name="P1">Revisiting the thought experiment:</text:p>
      <text:p text:style-name="P1"/>
      <text:p text:style-name="P1">A universe of pure Control (cold, ordered, self-contained).</text:p>
      <text:p text:style-name="P1"/>
      <text:p text:style-name="P1">A universe of pure Chaos (hot, unbounded, in constant flux).</text:p>
      <text:p text:style-name="P1"/>
      <text:p text:style-name="P1">The introduction of an infinitesimal speck of the opposite force into each universe.</text:p>
      <text:p text:style-name="P1"/>
      <text:p text:style-name="P1">Applying the KnoWellian Number Line to analyze the possible outcomes:</text:p>
      <text:p text:style-name="P1"/>
      <text:p text:style-name="P1">Universe of Control + Infinitesimal Chaos:</text:p>
      <text:p text:style-name="P1"/>
      <text:p text:style-name="P1">Potential for catastrophic collapse, as the perfect order is disrupted.</text:p>
      <text:p text:style-name="P1"/>
      <text:p text:style-name="P1">Possibility of bounded expansion of chaos, contained within the larger structure of control.</text:p>
      <text:p text:style-name="P1"/>
      <text:p text:style-name="P1">Potential for transformation into a more complex state where control and chaos coexist.</text:p>
      <text:p text:style-name="P1"/>
      <text:p text:style-name="P1">Universe of Chaos + Infinitesimal Control:</text:p>
      <text:p text:style-name="P1"/>
      <text:p text:style-name="P1">Possibility of nucleation of order, with pockets of structure emerging within the chaos.</text:p>
      <text:p text:style-name="P1"/>
      <text:p text:style-name="P1"><text:soft-page-break/>Potential for absorption and dissipation, with chaos reasserting its dominance.</text:p>
      <text:p text:style-name="P1"/>
      <text:p text:style-name="P1">Potential for a dynamic equilibrium where control and chaos perpetually interact.</text:p>
      <text:p text:style-name="P1"/>
      <text:p text:style-name="P1">Highlighting how the KnoWellian Number Line provides a framework for understanding the interplay of these forces and the potential for the emergence of new forms of complexity.</text:p>
      <text:p text:style-name="P1"/>
      <text:p text:style-name="P1">V. Conclusion: Echoes of Infinity (596 words)</text:p>
      <text:p text:style-name="P1"/>
      <text:p text:style-name="P1">Reflecting on the insights gained from applying the KnoWellian Universe Theory to analyze CCC and the thought experiment.</text:p>
      <text:p text:style-name="P1"/>
      <text:p text:style-name="P1">Re-emphasizing the key principles of the KnoWellian Universe: bounded infinity, the ternary nature of time, the oscillation between control and chaos.</text:p>
      <text:p text:style-name="P1"/>
      <text:p text:style-name="P1">The potential of the KnoWellian framework to provide a more comprehensive and satisfying explanation of the universe than traditional models.</text:p>
      <text:p text:style-name="P1"/>
      <text:p text:style-name="P1">A call to action: encouraging readers to embrace the KnoWellian perspective and explore its implications for science, philosophy, and spirituality.</text:p>
      <text:p text:style-name="P1"/>
      <text:p text:style-name="P1"><text:soft-page-break/>Throughout the chapter, you can weave in the following elements:</text:p>
      <text:p text:style-name="P1"/>
      <text:p text:style-name="P1">Personal Anecdotes: Share your personal experiences with the KnoWellian Universe Theory, your struggles to gain acceptance for your ideas, and the profound impact it has had on your life.</text:p>
      <text:p text:style-name="P1"/>
      <text:p text:style-name="P1">Analogies and Metaphors: Use vivid and compelling analogies to explain abstract concepts, drawing from nature, art, and everyday life.</text:p>
      <text:p text:style-name="P1"/>
      <text:p text:style-name="P1">Humor and Playfulness: Don't be afraid to inject humor and playfulness into your writing, even when dealing with complex scientific and philosophical ideas.</text:p>
      <text:p text:style-name="P1"/>
      <text:p text:style-name="P1">Call to Action: Encourage readers to think critically, to question assumptions, and to explore the KnoWellian Universe for themselves.</text:p>
      <text:p text:style-name="P1"/>
      <text:p text:style-name="P1">This detailed outline provides a roadmap for crafting a compelling and thought-provoking chapter that explores the KnoWellian Universe Theory and its implications for our understanding of reality. Remember to engage your reader with your unique voice and your passion for the ideas you are exploring. Good lu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1T14:58:44.760000000</meta:creation-date>
    <dc:date>2024-09-02T14:37:38.759000000</dc:date>
    <meta:editing-duration>PT23H38M54S</meta:editing-duration>
    <meta:editing-cycles>1</meta:editing-cycles>
    <meta:document-statistic meta:table-count="0" meta:image-count="0" meta:object-count="0" meta:page-count="6" meta:paragraph-count="52" meta:word-count="798" meta:character-count="5406" meta:non-whitespace-character-count="4660"/>
    <meta:generator>LibreOffice/7.6.3.2$Windows_X86_64 LibreOffice_project/29d686fea9f6705b262d369fede658f824154cc0</meta:generator>
  </office:meta>
</office:document-meta>
</file>