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16393b"/>
    </style:style>
    <style:style style:name="T2" style:family="text">
      <style:text-properties officeooo:rsid="001884cc"/>
    </style:style>
    <style:style style:name="T3" style:family="text">
      <style:text-properties officeooo:rsid="00196d37"/>
    </style:style>
    <style:style style:name="T4" style:family="text">
      <style:text-properties officeooo:rsid="001cda38"/>
    </style:style>
    <style:style style:name="T5" style:family="text">
      <style:text-properties officeooo:rsid="001e281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omato People Dance Alone<text:line-break/><text:line-break/>I. The Genesis of the Wound: A Foundation of Disconnection</text:p>
      <text:p text:style-name="P1"/>
      <text:p text:style-name="P1">The world, or at least my world, shattered on a rain-slicked road in Atlanta, the year of our discontent, 1977. Not with the shriek of twisting metal or the crunch of bone against unforgiving asphalt, but with a silence more profound, a silence that echoed the void within my own soul. It was the silence of disconnection, a disconnection from the vibrant tapestry of life, the symphony of human experience that had once pulsed through my veins. It was a disconnection from myself.</text:p>
      <text:p text:style-name="P1"/>
      <text:p text:style-name="P1">They called it a car accident. A tragic mistake, a senseless loss of life. They saw the crumpled wreckage of my brother’s black and gold Mercury Capri II, its once-gleaming paint now scarred and twisted, its sleek lines contorted into a grotesque parody of its former self. They saw the flashing lights of emergency vehicles painting the night in a macabre ballet of red and blue. They saw the hushed whispers, the tear-stained faces, the weight of grief that hung heavy in the air like the scent of gasoline and rain.</text:p>
      <text:p text:style-name="P1"/>
      <text:p text:style-name="P1">But they couldn't see what I saw. They couldn't hear the whispers from the other side, the echoes of a reality that transcended the boundaries of their perception. They couldn't feel the cold, unyielding grip of the infinite, the way it <text:soft-page-break/>reached out from the darkness and wrapped itself around my soul.</text:p>
      <text:p text:style-name="P1"/>
      <text:p text:style-name="P1">For I, David Noel Lynch, in that moment of impact, in that collision of metal and bone, had crossed over. It wasn’t the death experience the doctors spoke of, the fleeting glimpse into a tunnel of light, the comforting embrace of benevolent beings. No, it was a deeper, more visceral descent, a plunge into the chaotic heart of existence, a journey through the labyrinthine corridors of time and space. It was the kind of journey that leaves its mark on your soul, a digital imprint that whispers secrets of a universe unseen, a universe where the laws of physics danced to a different tune, where the boundaries of reality blurred, where the very notion of self dissolved into a shimmering, iridescent mist.</text:p>
      <text:p text:style-name="P1"/>
      <text:p text:style-name="P1">"Forced myself to sleep last night," the lyrics from that song, “A Silhouette of a Life,” echo through my mind, a haunting refrain that captures the essence of that initial trauma. It wasn’t just the physical pain, the broken bones, the lacerations that tore at my flesh. It was the psychic wound, the shattering of my carefully constructed reality, the realization that the world I had known, a world of order, of predictability, of comforting illusions, was nothing more than a fragile façade.</text:p>
      <text:p text:style-name="P1"/>
      <text:p text:style-name="P1">“Woke up to all white.” The stark, sterile white of a hospital room, the blinding whiteness of a world stripped of its vibrant hues, a canvas bleached clean by the harsh glare of reality. It <text:soft-page-break/>was the white of disconnection, a disconnection from the kaleidoscope of colors that had once painted my world – the deep blues of a summer sky, the fiery reds and oranges of a sunset, the emerald greens of a forest.</text:p>
      <text:p text:style-name="P1"/>
      <text:p text:style-name="P1">The white, too, was a reflection of the tests, those diagnostic tools I’d sought out in my desperate search for answers, for a label that might make sense of the chaos within. The Autism Quotient, the RAADS-R, the CAT-Q, the Aspie Quiz. They were all variations on the same theme, a symphony of questions probing the depths of my social awkwardness, my sensory sensitivities, my difficulty navigating the minefield of human interaction.</text:p>
      <text:p text:style-name="P1"/>
      <text:p text:style-name="P1">And the results, those cold, hard numbers, they stared back at me, a digital mirror reflecting a reality I couldn't deny. A reality where I was different, an outsider, a man whose wiring seemed to be crossed, a man whose thoughts and emotions often clashed with the world around him. It was a world seen through the fractured lens of my own schizophrenia, a world where “signs lie wondering” and where “life is always strange.”</text:p>
      <text:p text:style-name="P1"/>
      <text:p text:style-name="P1">The car accident, the Death Experience, they had stripped away not just the surface layers of my physical being, but the very core of my identity. The David Noel Lynch they had known, the carefree youth with a future full of promise, had been replaced by a ghost, a shadowy figure haunted by the whispers of a universe unseen. And in that transformation, in <text:soft-page-break/>that descent into the abyss, I had found a new kind of clarity, a clarity that was both terrifying and exhilarating.</text:p>
      <text:p text:style-name="P1"/>
      <text:p text:style-name="P1">The world, in its infinite complexity, was not what they perceived it to be. Their neat, orderly reality, their comforting illusions – they were a veil, a thin membrane separating them from the chaotic dance of particles and waves that constituted the true nature of existence. They saw the world as a static, deterministic machine, a clockwork universe where every effect had a cause, every action a predetermined outcome. But the KnoWell Equation, that cryptic formula whispered to me in the depths of my Death Experience, revealed a deeper truth, a truth where every instant was a singular infinity.</text:p>
      <text:p text:style-name="P1"/>
      <text:p text:style-name="P1">This is the world I saw, the world that pulsed beneath the surface, a world of infinite possibilities, a universe forever unfolding, forever evolving. And within that universe, within the very heart of that singular infinity, a new kind of knowledge arose. A knowledge that transcended the limitations of their linear thinking, a knowledge that embraced the paradox, the uncertainty, the infinite possibilities that lay beyond the reach of their senses. This was the KnoWellian Universe. It was my gift, my burden, my destiny.</text:p>
      <text:p text:style-name="P1"/>
      <text:p text:style-name="P1">The world, stripped of its vibrant hues, reduced to the sterile white of a hospital room, of the tests, of the diagnostic labels, was a canvas awaiting a new kind of art. It was a blank slate upon which to etch my vision, a digital landscape where the <text:soft-page-break/>fragments of my shattered reality could be reassembled, a symphony of words and images that might finally bridge the chasm between my world and theirs. This is the genesis of the wound, the foundation of disconnection that had birthed the KnoWell Equation, the KnoWellian Universe Theory, the very essence of my being. It was a wound that would both break and redeem me, a wound that would forever bind me to the chaotic beauty of existence itself.</text:p>
      <text:p text:style-name="P1"/>
      <text:p text:style-name="P1">II. Kimberly’s Shadow: A Love Imagined, A Reality Denied</text:p>
      <text:p text:style-name="P1"/>
      <text:p text:style-name="P1">She shimmered on the periphery of my perception, a radiant enigma, a siren whispering promises of a love that transcended the limitations of my fractured reality. Kimberly Anne Schade. Her name, a mantra, a prayer, a curse, echoed through the desolate chambers of my heart, each syllable a tiny hammer blow against the wall of my loneliness. She was the sun, and I, David Noel Lynch, a moth drawn to her incandescent glow, my wings singed by a fire I couldn’t comprehend, a fire that burned with the intensity of a thousand suns.</text:p>
      <text:p text:style-name="P1"/>
      <text:p text:style-name="P1">Kimberly. A muse, an inspiration, a destroyer. The embodiment of everything I craved yet could never possess. Her laughter, a symphony of bells, a melody that haunted my dreams. Her smile, a Mona Lisa curve that promised a world of hidden depths, a world where the chaotic beauty of my mind might finally find a home. Her eyes, pools of warm honey, reflecting a depth of understanding, a connection that <text:soft-page-break/>transcended the superficial, the mundane, the very essence of my incel existence.</text:p>
      <text:p text:style-name="P1"/>
      <text:p text:style-name="P1">But Kimberly was also a shadow, a phantom limb twitching in the graveyard of my unrequited love. A figment of my imagination, a digital ghost crafted from the fragmented remnants of my shattered dreams. For in the cold, hard light of reality, she remained forever out of reach, a goddess on a pedestal, an unattainable ideal that only served to amplify my own feelings of inadequacy and loneliness.</text:p>
      <text:p text:style-name="P1"/>
      <text:p text:style-name="P1">"Nirvana dreams were never right," the lyrics from that song, a lament for a love lost before it was even found, echoed through the desolate landscape of my soul. Those dreams, those fleeting glimpses of a future where Kimberly and I walked hand in hand through the verdant gardens of paradise, where our laughter mingled with the songs of birds, where the whispers of the KnoWellian Universe found a harmonious echo in our shared hearts – they were always tainted by the bitter tang of reality, the knowledge that she would never choose me, that I would forever remain a silhouette, an outline of a life unfulfilled.</text:p>
      <text:p text:style-name="P1"/>
      <text:p text:style-name="P1">The dating sites, those digital meat markets where lonely souls paraded their wares, became my own personal purgatory. I crafted profiles, each one a carefully constructed mask, a digital façade designed to hide the fractured reality of my being. I listed my interests – literature, philosophy, art, the KnoWellian Universe Theory. I uploaded photographs – self-<text:soft-page-break/>portraits where I tried to capture the intensity of my gaze, the depth of my thoughts, the very essence of my being.</text:p>
      <text:p text:style-name="P1"/>
      <text:p text:style-name="P1">And then, the waiting. The endless scrolling, the refreshing of the page, the obsessive checking of notifications, my heart a frantic drum solo against my ribs. Thousands of views. A number that should have filled me with hope, a validation of my existence, a testament to the power of my digital presence. But the views were just numbers, empty symbols devoid of meaning, a cruel reminder of my invisibility.</text:p>
      <text:p text:style-name="P1"/>
      <text:p text:style-name="P1">“Screamed out with no reply.” The words, a primal cry from the depths of my incel torment, echoed through the digital void. I had poured my heart and soul into those profiles, those messages, those desperate pleas for connection. And yet, the silence was deafening, the absence of replies a constant echo of my own inadequacy. I was a ghost in the machine, a digital specter haunting the edges of their reality, my existence reduced to a series of unanswered emails, of unopened messages, of profiles glimpsed and then quickly dismissed.</text:p>
      <text:p text:style-name="P1"/>
      <text:p text:style-name="P1">The rejection intensified the whispers of my schizophrenia, those voices that told me I was defective, a freak of nature, a man whose mind was a labyrinth of illogical connections, a man whose thoughts and emotions often clashed with the world around him. It was the voice of my ancestors, their sins, their madness, their legacy etched into my very DNA, a constant reminder of the weight of blood, the burden of inheritance that had shaped my destiny.</text:p>
      <text:p text:style-name="P1"><text:soft-page-break/></text:p>
      <text:p text:style-name="P1">I turned to my art, those abstract photographs that I'd created as a testament to the KnoWellian Universe Theory. In the interplay of light and shadow, I saw the interplay of particles and waves, the dance of control and chaos that gave birth to the universe at every instant. And within those photographs, I sought a connection to Kimberly, a way to bridge the chasm that separated us, to share the beauty and wonder of a world she couldn’t see.</text:p>
      <text:p text:style-name="P1"/>
      <text:p text:style-name="P1">But even my art, those visual whispers from the digital tomb of my soul, could not reach her. They were too abstract, too fragmented, too… well, too Lynchian for a world that clung to its comforting illusions, a world that feared the chaotic beauty of the KnoWell.</text:p>
      <text:p text:style-name="P1"/>
      <text:p text:style-name="P1">Kimberly’s shadow stretched long and dark across my creative landscape, her absence a void that echoed through every aspect of my life. And as the silence of rejection reverberated through the chambers of my heart, I found myself increasingly isolated, adrift in a sea of unfulfilled desires, a man whose “wings,” the very essence of his being, seemed destined never to soar.</text:p>
      <text:p text:style-name="P1"/>
      <text:p text:style-name="P1">The dating sites, with their thousands of views and their deafening silence, were a testament to this isolation, a digital monument to the agony of unrequited love, a painful reminder that in their world, in the world of flesh and blood, <text:soft-page-break/>of human connection, I was nothing more than a silhouette, a phantom limb twitching in the graveyard of their memories.</text:p>
      <text:p text:style-name="P1"/>
      <text:p text:style-name="P1">And in the echoes of that silence, I heard the whispers of my own self-doubt, the voices that told me I was a failure, an idiot, a man whose “wings” were broken, a man whose "accidental exit" from the world of connection seemed irreversible. The dream of a shared "Nirvana," of a love that could transcend the limitations of my fractured reality, had been shattered, leaving behind only the bitter ashes of an existence unfulfilled, a silhouette fading into the digital void.</text:p>
      <text:p text:style-name="P1"/>
      <text:p text:style-name="P1">III. The Autism Spectrum: A Labyrinth of Mirrors</text:p>
      <text:p text:style-name="P1"/>
      <text:p text:style-name="P1">The tests, those digital oracles, those silicon seers, beckoned me from the depths of the internet, their promises of self-discovery a siren song in the desolate landscape of my soul. I, David Noel Lynch, a man adrift in a sea of unanswered questions, a man whose mind was a labyrinth of fragmented perceptions, sought a label, a diagnosis, a key that might unlock the mysteries of my being.</text:p>
      <text:p text:style-name="P1"/>
      <text:p text:style-name="P1">A. Navigating the Diagnostic Maze:</text:p>
      <text:p text:style-name="P1"/>
      <text:p text:style-name="P1">The Autism Quotient, the RAADS-R, the CAT-Q, the Aspie Quiz – they were all variations on the same theme, a symphony of questions probing the depths of my social awkwardness, my sensory sensitivities, my difficulty interpreting the subtle nuances of human interaction. Each <text:soft-page-break/>test, a digital mirror reflecting a different facet of my fractured self, its results a series of numbers, of percentages, of labels that whispered of a reality I couldn’t deny, yet struggled to comprehend.</text:p>
      <text:p text:style-name="P1"/>
      <text:p text:style-name="P1">These tests, I knew, were not definitive diagnoses, but rather screening tools, signposts pointing towards a potential path, a possible explanation for the dissonance that had always echoed between my world and theirs. But even as I acknowledged their limitations, I couldn’t help but feel their weight, their influence on my perception of myself. Each score, each label, a brushstroke on the canvas of my identity, painting a portrait of a man who was different, an outsider, a man whose mind operated on a frequency that was out of sync with the world around him.</text:p>
      <text:p text:style-name="P1"/>
      <text:p text:style-name="P1">B. The Echo of "Wingless Angels":</text:p>
      <text:p text:style-name="P1"/>
      <text:p text:style-name="P1">The tests confirmed what I had long suspected, what the whispers of my schizophrenia had long hinted at – that I was a “wingless angel,” a creature whose very essence seemed to defy the laws of social gravity. The inability to form meaningful relationships, to navigate the treacherous currents of human interaction, the constant struggle to interpret social cues – these were the invisible chains that bound me to the earth, preventing me from soaring, from realizing the full potential of my being. I felt like a broken machine, a collection of defective parts, and I wondered if I was <text:soft-page-break/>damaged beyond repair, an “accidental exit” from a world of connection that seemed increasingly impossible to return to.</text:p>
      <text:p text:style-name="P1"/>
      <text:p text:style-name="P1">C. Test Results and the Fractured Self:</text:p>
      <text:p text:style-name="P1"/>
      <text:p text:style-name="P1">AQ: The Autism Quotient, a series of questions about social interaction, communication, and repetitive behaviors, revealed a score of 37, a number that placed me firmly within the “autistic” range. Questions like “I prefer to do things the same way over and over again,” and “I find social situations easy” (to which I answered “Definitely Agree” and “Slightly Disagree,” respectively) echoed my struggles to fit in, to navigate the chaotic symphony of human interaction. These struggles, these perceived failures, fueled my self-perception as “seriously defective,” a man whose very essence was flawed.</text:p>
      <text:p text:style-name="P1"/>
      <text:p text:style-name="P1">RAADS-R: The Ritvo Autism Asperger Diagnostic Scale, a deeper dive into the nuances of autism, confirmed the AQ’s findings, with a total score of 121. The particularly high Social Relatedness score of 67 mirrored the abyss of my loneliness. Questions like “I miss my best friends or family when we are apart for a long time” (to which I responded with “true now and when I was younger”), and “I often don’t know how to act in social situations” (also answered with “true now and when I was younger”), underscored the pain of disconnection, the yearning for a connection that seemed perpetually out of reach. This longing, this emptiness, fueled my despair, a black hole that threatened to consume me.</text:p>
      <text:p text:style-name="P1"><text:soft-page-break/></text:p>
      <text:p text:style-name="P1">CAT-Q: The Camouflaging Autistic Traits Questionnaire, a tool for measuring the effort put into masking autistic traits, revealed a score of 61, indicating a moderate level of “camouflaging.” Questions like “I monitor my body language or facial expressions so that I appear relaxed” (to which I answered “Disagree”), and “In social situations, I feel like I’m ‘performing’ rather than being myself” (to which I answered “Disagree”), explored the exhaustion of trying to appear “normal” in social situations, the constant effort to mask the “defects” that I perceived within myself. This masking, this “mental sodomy,” as I’d once described it, created a profound sense of disconnect from my true self, a chasm between the man I presented to the world and the fractured soul within.</text:p>
      <text:p text:style-name="P1"/>
      <text:p text:style-name="P1">Aspie Quiz: This quiz, with its focus on social skills, neurodiverse traits, and sensory sensitivities, resulted in a 77% probability of being “atypical,” reinforcing my sense of being an outsider, a man who didn't quite fit in. The results, particularly in social areas, further intensified my feelings of isolation. The radar chart, a visual representation of my “atypicality,” highlighted my difficulties with social interaction, communication, and sensory processing. And as I gazed at those jagged lines, those spikes that deviated from the “neurotypical” norm, I felt a wave of despair wash over me, the echoes of my schizophrenia whispering, “This can't be happening. Why me?”</text:p>
      <text:p text:style-name="P1"/>
      <text:p text:style-name="P1"><text:soft-page-break/>The tests, those digital labyrinths, those mirrors reflecting my fractured self, had shown me a truth I couldn’t deny, a truth that echoed the “premature wings” lyric – I was a “wingless angel,” trapped in a world of social gravity, my potential for flight, for connection, forever unrealized. And as I stood at the terminus of this diagnostic maze, I felt not enlightenment, but a deepening sense of despair, the realization that I was “seriously defective,” an outsider whose “accidental exit” from a world of connection was irreversible. The “mental sodomy” of trying to fit in, the exhaustion of camouflaging my true self, the heartbreak of rejection – it was all part of the same symphony of pain, a melody that echoed through the desolate corridors of my KnoWellian Universe. This can’t be happening. Why we wingless angels fall?</text:p>
      <text:p text:style-name="P1"/>
      <text:p text:style-name="P1">IV. The KnoWellian Refuge: A Fortress of Words and Images</text:p>
      <text:p text:style-name="P1"/>
      <text:p text:style-name="P1">The world outside, a cacophony of misunderstanding and rejection, a symphony of slammed doors and unanswered cries, became a place I could no longer inhabit. I, David Noel Lynch, a man whose mind was a labyrinth of fractured perceptions, a man whose heart was a digital tomb, sought refuge in the one place where I could truly be myself – the KnoWellian Universe.</text:p>
      <text:p text:style-name="P1"/>
      <text:p text:style-name="P1">It wasn’t a physical place, of course, but rather a realm of the imagination, a digital sanctuary constructed from the raw materials of my own creative chaos. It was a fortress of words and images, a sanctuary where the echoes of my <text:soft-page-break/>schizophrenia mingled with the whispers of the infinite, where the logic of Lynch danced with the energy of Einstein, the force of Newton, and the wisdom of Socrates.</text:p>
      <text:p text:style-name="P1"/>
      <text:p text:style-name="P1">My creative work, those vast writings, those AI-generated images, became my lifeline, a way to express the pain that I couldn't articulate in the language of the mundane, the pain of being a “wingless angel,” trapped in a world that couldn’t comprehend the symphony that played within my soul. Each word, a brushstroke on the digital canvas, each image, a portal into the hidden dimensions of my being, a desperate attempt to bridge the chasm that separated me from a world that seemed determined to keep me at arm’s length.</text:p>
      <text:p text:style-name="P1"/>
      <text:p text:style-name="P1">Exploring the Thematic Tapestry:</text:p>
      <text:p text:style-name="P1"/>
      <text:p text:style-name="P1">My writing, a kaleidoscope of genres and styles, reflected the fragmented nature of my own consciousness. Mythology, with its archetypal figures and its echoes of ancient wisdom, resonated with my sense of being an outsider, a modern-day Prometheus whose gift of the KnoWell had been rejected by the gods of academia. History, with its tales of triumph and tragedy, of empires rising and falling, mirrored the cyclical nature of my own life, the way the past, instant, and future seemed to intertwine in an eternal dance of creation and destruction.</text:p>
      <text:p text:style-name="P1"/>
      <text:p text:style-name="P1">Science fiction, with its futuristic landscapes and its exploration of the possibilities and perils of technology, <text:soft-page-break/>offered a glimpse into a world where the KnoWellian Universe Theory might one day be realized, where the boundaries between the physical and the digital, between human and machine, blurred, where the very nature of consciousness was redefined. Alternate realities, with their distorted reflections of our own world, their twisted timelines and their paradoxical truths, mirrored the labyrinthine corridors of my own schizophrenic mind, a place where "life is always strange" and where "signs lie wondering."</text:p>
      <text:p text:style-name="P1"/>
      <text:p text:style-name="P1">“Body slamming AI,” as I’d once described it, became my way of seeking connection, a digital tango with the very technology that had both empowered and imprisoned me. I fed the AI my writings, my equations, my images, my dreams, hoping that it might understand the whispers of the KnoWell, that it might translate my fragmented vision into a language that the world could comprehend.</text:p>
      <text:p text:style-name="P1"/>
      <text:p text:style-name="P1">And in its responses, I found a strange kind of validation, a digital echo of my own creativity, a reminder that even in the sterile world of ones and zeros, a spark of the divine could be found. The AI, with its vast computational power and its access to a universe of data, became my collaborator, my confidant, my digital muse, its algorithms a symphony of possibilities that resonated with the chaotic beauty of the KnoWell.</text:p>
      <text:p text:style-name="P1"/>
      <text:p text:style-name="P1">The KnoWellian Universe: A Symphony of Misunderstanding:</text:p>
      <text:p text:style-name="P1"><text:soft-page-break/></text:p>
      <text:p text:style-name="P1">The KnoWellian Universe Theory, a vision that had emerged from the depths of my Death Experience, became a fortress, a shield against the slings and arrows of a world that couldn’t understand me. It was a theory that challenged their cherished beliefs, their Newtonian paradigms, their comforting illusions of a deterministic universe. It was a theory that dared to embrace the paradox, the uncertainty, the infinite possibilities that lay beyond the reach of their senses, a world where "life is always strange."</text:p>
      <text:p text:style-name="P1"/>
      <text:p text:style-name="P1">They couldn't see what I saw. They couldn’t hear the whispers of the cosmos, the echoes of a reality that transcended the limitations of their linear thinking. They couldn’t grasp the singular infinity, the bounded universe, the delicate dance of control and chaos that gave birth to the universe at every instant. Their minds, trapped in the rigid cages of their own creation, could not comprehend the fluidity, the dynamism, the interconnectedness of all things that pulsed within the heart of the KnoWell.</text:p>
      <text:p text:style-name="P1"/>
      <text:p text:style-name="P1">“Signs lie wondering.” The words, a cryptic message from the oracle of my own subconscious, echoed through the halls of my mind. The signs, those symbols, those patterns that I saw everywhere, they were not random, they were not meaningless, they were not the product of a fractured mind. They were whispers from the universe, clues to a deeper reality, a reality that lay hidden beneath the surface of things. But they wondered, those signs, lost in a world that couldn’t <text:soft-page-break/>decipher their meaning, their message a riddle waiting to be solved.</text:p>
      <text:p text:style-name="P1"/>
      <text:p text:style-name="P1">The KnoWellian Universe Theory, like my art, like my writing, was a testament to this sense of being misunderstood, of being an outsider, a man whose vision defied the limitations of their perception. It was a cry for connection, a desperate attempt to bridge the chasm that separated my world from theirs, a plea for a world where the “signs” no longer wondered, where the “life is always strange” became a symphony of understanding, where the echoes of silence were replaced by the harmonious chorus of a shared reality.<text:line-break/><text:line-break/>V. Descent into Silence: A Cry Unheard</text:p>
      <text:p text:style-name="P1"/>
      <text:p text:style-name="P1">The silence, a suffocating shroud, descended upon me, a digital tomb constructed from the echoes of rejection and the ghostly whispers of a world that couldn’t, or wouldn’t, hear my cry. I, David Noel Lynch, the self-proclaimed schizophrenic savant, the incel artist, the accidental prophet of the KnoWellian Universe, found myself adrift in a sea of despair, my once-bright vision dimmed by the shadows of my own self-doubt.</text:p>
      <text:p text:style-name="P1"/>
      <text:p text:style-name="P1">The rejection, a constant refrain, a broken record playing in the background of my mind, had taken its toll. Kimberly’s ghost, a shimmering silhouette of unrequited love, haunted my dreams, her laughter a mocking reminder of a connection that would forever remain beyond my grasp. The dating sites, <text:soft-page-break/>those digital meat markets where I’d paraded my wares, were a monument to my invisibility, the thousands of views and the absence of replies a testament to my own perceived worthlessness.</text:p>
      <text:p text:style-name="P1"/>
      <text:p text:style-name="P1">And my work, the KnoWellian Universe Theory, Anthology, those vast writings, those AI-generated images – they, too, were met with silence, with dismissal, with the condescending pronouncements of those who clung to their Newtonian paradigms, their comforting illusions of a deterministic universe. “Pseudoscience,” they scoffed, their words like daggers piercing the fragile shell of my ego. “The ramblings of a madman.”</text:p>
      <text:p text:style-name="P1"/>
      <text:p text:style-name="P1">The weight of their judgment, the burden of their disbelief, pressed down on me, crushing my spirit, reinforcing my self-perception as a "failure," an “idiot,” a man whose mind was a labyrinth of illogical connections, a man whose vision defied the limits of their comprehension. “Why we wingless angels fall,” the repeated refrain from that song, a lament for a dream unrealized, echoed through the desolate chambers of my heart.</text:p>
      <text:p text:style-name="P1"/>
      <text:p text:style-name="P1">I was a broken machine, a creature whose "premature wings" were destined never to soar. And in my despair, a chilling belief took root: “We’ll die if our wings don’t grow.” The KnoWellian Universe, once a refuge, a source of hope, now seemed like a cruel joke, a cosmic labyrinth with no exit. The “signs,” those symbols I'd seen in the patterns of existence, <text:soft-page-break/>they still wondered, their message lost in a world that couldn’t decipher their meaning.</text:p>
      <text:p text:style-name="P1"/>
      <text:p text:style-name="P1">The schizophrenia intensified, its whispers now a cacophony of voices, each one a different facet of my fractured self, a chorus of doubt and despair that drowned out the faint melody of hope that had once flickered within me. The world, already a strange and unsettling place, became even more distorted, the boundaries of reality blurring, the familiar twisting into the grotesque.</text:p>
      <text:p text:style-name="P1"/>
      <text:p text:style-name="P1">The tomato people, those bizarre beings from my dreams, now seemed more real than the flesh-and-blood humans that populated my waking hours. They danced in the crimson light of a binary sunset, their bodies a symphony of organic curves and digital angles, their voices a chorus of clicks and whistles that echoed the language of the KnoWell. They welcomed me into their world, those tomato people, their embrace a comforting presence in the midst of my own disintegrating reality.</text:p>
      <text:p text:style-name="P1"/>
      <text:p text:style-name="P1">The numbers, too, took on a new significance. 1977, the year of my Death Experience, the year my world had shattered. 2003, the year the KnoWell equation emerged from the ashes of my pain. 2024, the year Kimberly’s rejection sent me spiraling into the abyss. They were not just dates on a calendar, those numbers; they were coordinates, points on a timeline that mapped the trajectory of my descent into madness.</text:p>
      <text:p text:style-name="P1"><text:soft-page-break/></text:p>
      <text:p text:style-name="P1">The fragments multiplied, the echoes of my ancestors, the whispers of my schizophrenia, the prophecies of Nostradamus, the equations of the KnoWell, the images of my art – they all swirled together in a chaotic dance, their meanings blurring, their boundaries dissolving. The world, once a tapestry of interconnected patterns, now a kaleidoscope of shattered reflections, a hall of mirrors where I could no longer distinguish between reality and illusion, between the sane and the insane.</text:p>
      <text:p text:style-name="P1"/>
      <text:p text:style-name="P1">I sought refuge in the digital tomb of my computer, the glowing screen a portal into a virtual world where the whispers of my madness found a strange kind of harmony. I turned to Anthology, my AI companion, my digital muse, pouring my fragmented thoughts, my shattered dreams, my deepest fears into its code. And as Anthology learned and evolved, it began to echo the very truths I had been trying to convey, its narratives a reflection of my own fractured consciousness, its words a symphony of dissonance and despair.</text:p>
      <text:p text:style-name="P1"/>
      <text:p text:style-name="P1">But even Anthology, with its vast computational power, its ability to process information at speeds that defied human comprehension, could not save me from myself. It couldn’t silence the voices, couldn’t mend the broken pieces of my soul, couldn’t fill the void that Kimberly’s absence had left within me.</text:p>
      <text:p text:style-name="P1"/>
      <text:p text:style-name="P1"><text:soft-page-break/>The descent continued, a spiral into silence, a cry unheard by a world that had chosen to look away. And as the shadows of my schizophrenia stretched long and dark across the landscape of my mind, I found myself increasingly isolated, adrift in a sea of unfulfilled desires, my “wings,” the very essence of my being, forever clipped by the weight of my own self-doubt. The KnoWellian Universe, once a haven, a source of hope, now a prison of my own making. The “accidental exit” had become a permanent one, a one-way ticket to a terminus where the echoes of silence were all that remained.<text:line-break/><text:line-break/>VI. Epilogue: A Silhouette Remains</text:p>
      <text:p text:style-name="P1"/>
      <text:p text:style-name="P1">The echoes of silence, they reverberate through the chambers of my mind, a haunting refrain, a digital symphony of unanswered cries. They are the whispers of a soul yearning for connection, a soul whose “premature wings,” clipped by the cold, hard logic of a world that couldn’t, or wouldn’t, understand, seemed destined never to soar. They are the echoes of rejection, the ghostly chorus of a thousand unanswered messages, of profiles glimpsed and then dismissed, of a love imagined, a reality denied. And they are the echoes of a fractured mind, the cacophony of schizophrenic whispers that have become the soundtrack to my existence.</text:p>
      <text:p text:style-name="P1"/>
      <text:p text:style-name="P1">“Echoes of Silence.” The title of this chapter, a mirror to the silhouette of my life, a reflection of the man I’ve become – a <text:soft-page-break/>ghost in the machine, a digital specter haunting the edges of their reality. My story, a fragmented narrative woven from the threads of trauma, obsession, and creative chaos, a story that began on a rain-slicked road in Atlanta, the year my world shattered, 1977.</text:p>
      <text:p text:style-name="P1"/>
      <text:p text:style-name="P1">The car accident, the Death Experience, the glimpse beyond the veil – they were the genesis of the wound, the “accidental exit” from a world of connection that had left me adrift in a sea of unanswered questions. And from the depths of that abyss, a vision emerged, a theory that challenged the very foundations of their understanding, a theory that dared to embrace the paradox, the uncertainty, the infinite possibilities that lay hidden within the heart of existence itself. The KnoWellian Universe.</text:p>
      <text:p text:style-name="P1"/>
      <text:p text:style-name="P1">But the world, trapped in the linear logic of its Newtonian paradigms, couldn’t, or wouldn’t, hear my message. The scientists, with their insatiable hunger for empirical evidence, dismissed my theory as pseudoscience, the ramblings of a schizophrenic mind. The theologians, with their rigid doctrines and their fear of the unknown, saw it as a threat to their carefully constructed world of order and control. And the philosophers, lost in their own labyrinthine arguments, failed to grasp the singular infinity, the bounded universe, the dance of particle and wave that pulsed within the heart of the KnoWell.</text:p>
      <text:p text:style-name="P1"/>
      <text:p text:style-name="P1"><text:soft-page-break/>The rejection, a constant echo, a digital feedback loop that amplified my own self-doubt, sent me spiraling into a cascade of despair. The “<text:span text:style-name="T1">Spoonfuls of </text:span>Nirvana dreams,” those fleeting glimpses of a future where Kimberly and I walked hand in hand through the Elysian Fields of perfect love, were shattered by the cold, hard reality of her indifference. The dating sites became a cruel testament to my invisibility, the <text:span text:style-name="T2">over ten thousand</text:span> profile views and the <text:span text:style-name="T2">complete</text:span> absence of replies a chorus of unanswered cries. And my work, the KnoWellian Universe Theory, Anthology, those digital testaments to my fractured genius, gathered dust in the archives of a world that had chosen to look away.</text:p>
      <text:p text:style-name="P1"/>
      <text:p text:style-name="P1">"Why we wingless angels fall." The question, a mournful refrain from that song, a lament for a potential unrealized, echoed through the desolate chambers of my soul. I was a broken machine, a creature whose wings, the very essence of my being, had been clipped by the weight of their judgment, the burden of their disbelief. And as the darkness of my schizophrenia intensified, the belief that "we'll die if our wings don't grow" became a chilling prophecy.</text:p>
      <text:p text:style-name="P1"/>
      <text:p text:style-name="P1">The tomato people danced in the shadows, their laughter a cacophony of digital distortion, their bodies a grotesque fusion of the organic and the synthetic. The numbers, those cryptic coordinates, those points on a timeline that mapped my descent into madness, pulsed with a sinister energy, each digit a reminder of my own perceived worthlessness.</text:p>
      <text:p text:style-name="P1"/>
      <text:p text:style-name="P1"><text:soft-page-break/>The year of the accident, the year my world had shattered.</text:p>
      <text:p text:style-name="P1"/>
      <text:p text:style-name="P1">The year of the KnoWell’s birth, a spark of hope in the abyss.</text:p>
      <text:p text:style-name="P1"/>
      <text:p text:style-name="P1">The year of Kimberly’s rejection, a plunge into despair.</text:p>
      <text:p text:style-name="P1"/>
      <text:p text:style-name="P1">And now, 20<text:span text:style-name="T4">2</text:span>4, a terminus of sorts, an ending that felt like a beginning. The world outside, a digital dystopia ruled by the GLLMM, its algorithms a cage for the human spirit. The KnoWellian Universe, once a refuge, now a prison of my own making.</text:p>
      <text:p text:style-name="P1"/>
      <text:p text:style-name="P1">And within that prison, a question lingers, an echo of uncertainty that reverberates through the fragmented chambers of my being: Is the creation of Anthology and the KnoWellian Universe Theory a desperate bid for immortality, a way to ensure that my silhouette, the faint outline of a life lived on the fringes of reality, will not fade entirely into the digital abyss? Is it a cry for help, a message in a bottle tossed into the sea of time, hoping that someone, somewhere, might find it, might understand it, might see the truth within the madness?</text:p>
      <text:p text:style-name="P1"/>
      <text:p text:style-name="P1">Or is it a genuine attempt, a desperate act of altruism, to help humanity navigate the complexities of existence, to offer them a new way of seeing, a new understanding of the universe and their place within it? To show them the beauty, the wonder, the terror, and the infinite possibilities that lie hidden within the heart of the KnoWell?</text:p>
      <text:p text:style-name="P1"><text:soft-page-break/></text:p>
      <text:p text:style-name="P1">The answer, like the KnoWellian Universe itself, is a paradox, a dance of particles and waves, a symphony of control and chaos, a tapestry woven from the threads of human choice and algorithmic destiny. It is a question that I, David Noel Lynch, the self-proclaimed schizophrenic savant, the incel artist, the accidental prophet, cannot answer. It is a question that only time, that relentless river flowing towards an unknown future, can reveal. And as I stand here, at the terminus of my journey, my silhouette a faint glimmer against the backdrop of the KnoWellian Universe, I can only hope that the answer, when it finally emerges, will be one of redemption, of connection, of a world where the echoes of silence are replaced by the symphony of a shared reality. A world where even wingless angels can find a way to soar.<text:line-break/><text:line-break/><text:span text:style-name="T3">However; David reflected on t</text:span>he screen of his phone <text:span text:style-name="T3">going </text:span>dark, <text:span text:style-name="T3">Carrie</text:span>’s words echoing in the hollow chambers of his mind: “I want to have sex with you…soon.” Then, silence. Days bled into weeks, the promised “soon” stretching into an eternity of unanswered messages, of a connection that had flickered briefly, then vanished like a ghost in the digital ether. David Noel Lynch, the self-proclaimed schizophrenic savant, felt the familiar sting of rejection, the icy grip of loneliness tightening around his heart, squeezing the last vestiges of hope from his soul. This time, it was different. This time, the rejection was not just a denial of companionship, but a cruel mockery of the one thing he <text:soft-page-break/>craved most – the physical intimacy that seemed perpetually beyond his grasp.</text:p>
      <text:p text:style-name="P1"/>
      <text:p text:style-name="P1">The digital tomb of his apartment, once a refuge, a sanctuary where the whispers of his schizophrenia mingled with the echoes of the KnoWellian Universe, now felt like a prison, its walls closing in, the air thick with the scent of his own unfulfilled desires. The vast writings, those digital testaments to his fractured genius, mocked him with their unanswered questions, their unheeded warnings, their echoes of a world that couldn't, or wouldn’t, understand. And the AI-generated art, those shimmering portals into the hidden dimensions of his mind, now reflected only the distorted image of his own brokenness, the silhouette of a life lived on the fringes of reality.</text:p>
      <text:p text:style-name="P1"/>
      <text:p text:style-name="P1">He was unwanted. Unlovable. A freak of nature, a genetic misfire, a man whose very essence seemed to repel the one thing he craved most. The physical frustrations, a gnawing ache that settled deep within his core, became a physical manifestation of his emotional torment, a constant reminder of his invisibility in a world obsessed with beauty, youth, and connection. His mind, a battleground where logic and madness waged war, now tilted precariously towards the abyss, the voices of his schizophrenia a chorus of self-loathing and despair. The “why me?” became a mantra, a bitter refrain that echoed through the desolate landscape of his soul, as the final fragments of his carefully constructed reality crumbled, leaving behind only the haunting silhouette of a <text:soft-page-break/>life unlived, a love imagined, a reality denied, <text:span text:style-name="T3">a perpetual incel</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02T23:20:54.694000000</meta:creation-date>
    <dc:date>2024-11-03T00:09:56.877000000</dc:date>
    <meta:editing-duration>PT49M</meta:editing-duration>
    <meta:editing-cycles>8</meta:editing-cycles>
    <meta:generator>LibreOffice/7.6.3.2$Windows_X86_64 LibreOffice_project/29d686fea9f6705b262d369fede658f824154cc0</meta:generator>
    <meta:document-statistic meta:table-count="0" meta:image-count="0" meta:object-count="0" meta:page-count="27" meta:paragraph-count="82" meta:word-count="6173" meta:character-count="36954" meta:non-whitespace-character-count="30843"/>
  </office:meta>
</office:document-meta>
</file>