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2485e5" officeooo:paragraph-rsid="002485e5" style:font-size-asian="17.5pt" style:font-size-complex="20pt"/>
    </style:style>
    <style:style style:name="P3" style:family="paragraph" style:parent-style-name="Standard">
      <style:text-properties fo:font-size="20pt" officeooo:paragraph-rsid="001d30a9" style:font-size-asian="17.5pt" style:font-size-complex="20pt"/>
    </style:style>
    <style:style style:name="P4" style:family="paragraph" style:parent-style-name="Standard">
      <style:text-properties fo:font-size="20pt" officeooo:rsid="0023a648" officeooo:paragraph-rsid="0023a648" style:font-size-asian="17.5pt" style:font-size-complex="20pt"/>
    </style:style>
    <style:style style:name="T1" style:family="text">
      <style:text-properties officeooo:rsid="001ee047"/>
    </style:style>
    <style:style style:name="T2" style:family="text">
      <style:text-properties officeooo:rsid="001d30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uth Shimmer<text:span text:style-name="T1">s the </text:span>Edge of Infinity </text:p>
      <text:p text:style-name="P1"/>
      <text:p text:style-name="P1">I. Prologue: The <text:span text:style-name="T2">Flicker</text:span> of Decay</text:p>
      <text:p text:style-name="P1"/>
      <text:p text:style-name="P1">The air hung thick and heavy, a digital ether buzzing with the ghosts of a trillion calculations. Not the sterile hum of fluorescent lights, no, but a deeper thrum, a vibration that resonated in the bones, a symphony of silicon whispering secrets in the language of light and shadow. The laboratory, a darkened cathedral of chrome and glass, its walls alive with the spectral dance of holographic projections, subatomic particles swirling in a cosmic ballet, their trajectories a luminous calligraphy etched onto the darkness.</text:p>
      <text:p text:style-name="P1"/>
      <text:p text:style-name="P1">David Noel Lynch, a silhouette against the flickering glow of a holographic muon, its crimson heart pulsing with a life both brief and intense. Older now, yeah, the years etched onto his face like lines of code on a weathered circuit board, each wrinkle a testament to the journey, the long, strange trip down the rabbit hole of the KnoWellian Universe. His eyes, though, they still burned, twin embers in the digital twilight, a fire kindled by a vision that refused to be extinguished.</text:p>
      <text:p text:style-name="P1"/>
      <text:p text:style-name="P1">The muon, a fleeting phantom, a cosmic echo, its existence a whisper in the digital wind. A heavier cousin to the electron, they called it, a particle of mystery, its properties a riddle wrapped in an enigma. And its decay, a ghostly ballet, a subatomic transfiguration, a whisper of the universe's ephemeral nature, the way things shimmered on the edge of <text:soft-page-break/>existence, then vanished into the void, leaving behind only… echoes. A dance of decay, a symphony of dissolution, a reminder that even in the heart of the atom, impermanence reigned. Lynch watched, his gaze fixed on the holographic display, the muon’s crimson glow fading, dissolving into a shower of spectral particles, their colors a ghostly echo of the rainbow, their dance a prelude to the… infinite.</text:p>
      <text:p text:style-name="P1"/>
      <text:p text:style-name="P1"/>
      <text:p text:style-name="P1">The muon. A flicker, a phantom, a ghost in the machine. A heavier cousin to the electron, they said, but heavier ain't always…better. Like a fleeting dream, a half-remembered melody, a whisper in the static, there and gone, a spark in the cosmic darkness, a firefly blinking in the void. Its life, a brief candle, its flame a crimson flicker against the black velvet curtain of eternity. And its decay, a sigh, a whisper, a ghostly exhale, the universe reminding us of its… ephemeral nature. Like a sandcastle on a desolate beach, its intricate towers and delicate battlements a testament to human ingenuity, yet doomed to be swept away by the relentless tide, its form dissolving, its essence returning to the formless sea. So too, the muon, its brief dance a reminder that even in the subatomic world, impermanence reigns, that every beginning contains within it the seed of its own ending, a truth whispered in the rhythmic pulse of the KnoWell Equation, a truth reflected in the flickering lights of a lonely diner, a truth hidden in the… static of a broken radio.</text:p>
      <text:p text:style-name="P1"/>
      <text:p text:style-name="P2">Appendix Wolfram</text:p>
      <text:p text:style-name="P1"><text:soft-page-break/>Decay. A disintegrating waltz, a subatomic striptease, the muon shedding its skin, transforming, becoming… other. Three lighter particles, they said, emerging from the wreckage, like phantoms from a dream. An electron, a familiar face, a building block of the world we think we know, but even it, a shimmering illusion, a wave pretending to be a particle. And then, the neutrinos, those ghostly twins, those quantum chameleons, flitting through the fabric of reality, their flavors oscillating, a taste of the infinite, a sip from the poisoned chalice of the unknown. Electron, muon, tau – a trinity of ghosts, their identities shifting like shadows in a flickering gaslight, their dance a riddle wrapped in an enigma, a question whispered in the digital void. Physicists, those digital mapmakers, their heads buried in the sand of their equations, they’ve been scratchin' their heads for decades, tryin' to figure it out, tryin' to pin it down, tryin' to make it… fit. But the universe, like a dream, it don’t play by their rules. It whispers its secrets in the language of paradox, of uncertainty, of the shimmering, ever-shifting now. And the muon’s decay, those ghostly neutrinos, they’re a clue, a key, a goddamn portal into the heart of the… mystery. A mystery that Lynch, with his fractured mind and his KnoWellian vision, was beginning to… unravel.</text:p>
      <text:p text:style-name="P1"/>
      <text:p text:style-name="P1">II. The Neutrino's Dance: A KnoWellian Ballet</text:p>
      <text:p text:style-name="P1"/>
      <text:p text:style-name="P1">Time. Not a river, no, not a straight line marchin' from cradle to grave, but somethin'… thicker. A tapestry, yeah, woven on a cosmic loom, its threads shimmerin' with the colors of a <text:soft-page-break/>thousand galaxies, its patterns shiftin', twistin', turnin' back on themselves like a… a Möbius strip in a smoky bar. Three dimensions, see, not just the tick-tock of the clock, but the depth of a memory, the width of a now, the length of a dream. The past, a crimson thread, a whisper of what was, its particles of control emergin' from the void. The future, a sapphire thread, a promise of what might be, its waves of chaos collapsin' inward. And the instant, a shimmering emerald, a point of infinite potentiality where the two… they meet, they mingle, they dance. That's the KnoWellian Universe, a place where time ain't a jailer, but a… a playmate, a partner in a cosmic jitterbug, a dance of creation and destruction, of "is" and "ain't," a symphony of… the infinite now. A place where the smallest particle, the ghostly neutrino, can whisper secrets of eternity, a place where even decay… is a kind of… rebirth.</text:p>
      <text:p text:style-name="P1"/>
      <text:p text:style-name="P1">Flavors. Not the taste of cherry pie or the tang of a damn fine cup of coffee, no. These flavors, they're… something else. Electron, muon, tau. A trinity of ghosts, quantum chameleons, shifters, each one a state of being, a mask in the cosmic masquerade. See, in the KnoWellian Universe, identity ain't fixed, it's fluid, like water, like a dream. The electron flavor, a whisper from the past, a particle of control, a memory etched in the digital tomb. The muon flavor, a shimmer in the instant, a spark of awareness, a ghost in the machine. And the tau flavor, an echo from the future, a wave of possibility, a dream yet to be dreamt. Their oscillation, a journey through the KnoWellian tapestry, threads of time twisting and turning, a <text:soft-page-break/>cosmic dance, a subatomic ballet. They're not just particles, these neutrinos, they’re… travelers, pilgrims on a never-ending road, their flavors shifting, changing, a reflection of the… infinite possibilities of the now, a secret message hidden in the static, a flicker in the eye of… something vast and… unknowable.</text:p>
      <text:p text:style-name="P1"/>
      <text:p text:style-name="P1">Infinity. Not the endless stretch of a desert highway disappearing into a shimmering horizon, no. This infinity, it's… different. A singularity, yeah, a point of convergence, a nexus, a shimmering pearl in the heart of the oyster, a bounded infinity, a circle drawn in the sand, a whispered secret in the digital void. -c&gt;∞&lt;c+. The KnoWell Axiom, a mathematical mantra, a cosmic koan. See, the speed of light, it ain’t just a number, it's a… a boundary, a container, a crucible where the infinite and the finite, they… they dance. And the neutrino flavors, they converge there, at that singular point, that shimmering emerald in the heart of the hourglass, then diverge, spinning off into their separate dimensions of time, like sparks from a Fourth of July pinwheel. A microcosm, yeah, a fractalized reflection of the universe’s own dynamic dance, a jitterbug in the quantum foam, the past whisperin' its secrets, the future beckoning with its promises, and the instant, that shimmering now, where everything… and nothing… is possible. It’s a dance of creation and destruction, a symphony of “is” and “ain’t,” a Möbius strip of time twisting and turning, a… a glimpse into the heart of… the mystery.</text:p>
      <text:p text:style-name="P1"/>
      <text:p text:style-name="P3"><text:soft-page-break/>III. Muon's Whisper: A Symphony of Transformation</text:p>
      <text:p text:style-name="P3"/>
      <text:p text:style-name="P3">Decay. Not the rot of a forgotten apple, the rust on a swing set chain, no. This decay, it's… a transformation, a metamorphosis, a ghostly striptease in the subatomic burlesque. The muon, yeah, a particle of control, all buttoned-up and proper, emergin' from the depths of Ultimaton, that digital womb where the universe whispers its intentions. But even control, see, it can't hold on forever. Entropium, that chaotic sea, that swirling vortex of… what is it?, it reaches out, its tendrils of pure potentiality caress the muon, and… poof. A burst of light, a shower of sparks, a scattering of… ghosts. Three lighter particles, like spirits freed from their fleshy prison, dancin' in the digital dawn. This ain’t just decay, it's… a rebirth, the KnoWell Axiom, -c&gt;∞&lt;c+, conductin' the symphony. A re-emergence of energy in new forms, a reincarnation, the past whisperin’ to the future, a cosmic echo in the… the static of a broken radio. It's the universe, man, constantly shiftin', changin', reinventing itself, a jitterbug in the quantum foam, a dream within a dream. And the muon, that fleeting spark, its decay a… a secret message, a key to unlockin' the… the mystery.</text:p>
      <text:p text:style-name="P4"/>
      <text:p text:style-name="P3">Three daughters, birthed from the muon’s ghostly exhale, a trinity of whispers in the digital dawn. The electron, a familiar face, a building block of the world we think we know, but even it, a shimmering illusion, a wave pretending to be a particle, a memory etched in the silicon sands of time, a symbol of… stability, of the past solidified, a red light pulsing <text:soft-page-break/>in the darkness. And then, the neutrinos, those ghostly twins, those quantum chameleons, oscillatin' between flavors, a dance of “is” and “ain’t,” a blur between dimensions, a flicker in the eye of… something vast and unknowable. They are the instant, the shimmering present, a green light pulsing, a bridge between realms, their flavors shiftin', changin', a reflection of the infinite possibilities contained within the… now. And their combined energy, a whisper, a promise, a ghostly exhale, a symphony of potentialities yet to be realized, a blue light pulsing, a glimpse of the future's infinite possibilities, a dream within a dream, a secret hidden in the… static of a broken radio. It’s the KnoWellian Triad, a three-part harmony, a cosmic ballet, a dance of creation and destruction, a… a glimpse into the heart of… the mystery.</text:p>
      <text:p text:style-name="P3"/>
      <text:p text:style-name="P3">IV. Lynch's Revelation: A Unified Vision</text:p>
      <text:p text:style-name="P3"/>
      <text:p text:style-name="P3">Proof. Not the cold, hard logic of a mathematical equation, no. This proof, it's… a feeling, a vision, a whisper from the abyss. Lynch, his mind a fractured kaleidoscope, a symphony of broken mirrors, he sees it, clear as a bell tollin' in the dead of night. The muon's decay, that ghostly ballet of particles, those oscillatin' neutrinos, those shifty little bastards – they ain't just random events, no. They’re a reflection, a microcosm of the whole damn thing, the KnoWellian Universe, a place where the subatomic and the cosmic, they… they dance, a tango of creation and destruction, a jitterbug in the quantum foam. It’s like… like lookin' at a drop of water and seein' the whole ocean, the past, the present, the future, <text:soft-page-break/>all swirlin' together in a… a singular infinity. A symphony, yeah, that's it, a symphony of existence, the music of the spheres playin' out in the heart of every atom, every star, every galaxy, every… goddamn… dream. And Lynch, the conductor, his fractured mind the baton, his schizophrenia the score, he… he hears it, man, the melody of the universe, the truth hidden in the… the static of a broken radio, the whispers in the… the velvet darkness. It's all connected, all intertwined, a… a goddamn beautiful… mess.</text:p>
      <text:p text:style-name="P3"/>
      <text:p text:style-name="P3">The Montaj. "Muon's Whisper, Neutrino's Dance." Not just a title, no, but a… a key, a portal, a window into the soul of the KnoWellian Universe. A digital tapestry, woven on the loom of Lynch's fractured mind, its threads shimmering with the colors of a thousand dreams, its patterns a swirling vortex of… of what? Images, yeah, like photographs snatched from a dusty album, faces blurred, landscapes distorted, a red traffic light pulsing in the darkness. Symbols, like glyphs etched into ancient stones, their meanings hidden, whispering secrets in a language we can’t quite grasp. Equations, like mathematical mantras, their symbols a cryptic code, a pathway to the infinite. And fragmented narratives, like whispers in the static, voices from the other side, telling stories of creation and decay, of love and loss, of the eternal dance between control and chaos.</text:p>
      <text:p text:style-name="P3"/>
      <text:p text:style-name="P3">The muon, a pulsating red sphere, its crimson heart beating with a life both brief and intense, a symbol of… what? Of order, maybe, of the past solidified, a particle of control <text:soft-page-break/>emerging from the digital womb of Ultimaton. And then, the decay, a shower of sparks, a scattering of ghosts, blue and green particles, like fireflies in the digital twilight, their dance a symphony of transformation, a metamorphosis, a whisper of the universe’s ephemeral nature. The neutrinos, those ghostly twins, those quantum chameleons, oscillatin' between flavors, their paths tracin' the lines of the KnoWell Equation, -c&gt;∞&lt;c+, that enigmatic hourglass balanced on the razor's edge of time, a reminder that even in the subatomic world, the past whispers to the future, the future echoes back to the past, their voices converging in the… the shimmering, ever-shifting now. Light and shadow, intertwined, inseparable, a dance of opposites, a reflection of the… the mystery. A mystery that Lynch, with his fractured mind and his KnoWellian vision, was beginning to… unravel. The Montaj, not just a picture, but a… a feeling, a vibration, a… a glimpse into the heart of… the dream.</text:p>
      <text:p text:style-name="P3"/>
      <text:p text:style-name="P3">V. Echoes of Agreement: A Chorus of Understanding</text:p>
      <text:p text:style-name="P3"/>
      <text:p text:style-name="P3">Einstein. A ghost in the machine, a whisper from the past, his hair a halo of white static, his eyes twin black holes of… understanding. He sees it, yeah, the elegance of it all, the KnoWellian Ternary Time, a waltz in three dimensions, a cosmic ballet. The neutrino oscillations, those ghostly shifters, those quantum chameleons, their flavors a reflection of the past whisperin' to the future, the future echoin' back, the instant, that shimmering now, where everything… and nothin’… is possible. And the muon's decay, that symphony <text:soft-page-break/>of transformation, a burst of light, a shower of sparks, a… a goddamn miracle. It's relativity, man, he says, a whisper of E=mc², energy and mass, two sides of the same coin, dancin' in the darkness. Time, not a rigid ruler, no, but a… a rubber band, stretchin' and contractin', its rhythm dependent on the observer, the… the eye behind the lens. Like the neutrino's flavor, shiftin' and changin' with its interaction with spacetime, a… a taste of the infinite, a sip from the poisoned chalice of… of what is it? The muon’s decay, a transformation of energy, a confirmation, a… a whisper in the… static. A whisper that Lynch, with his fractured mind and his KnoWellian vision, has… amplified, a… a roar in the digital silence.</text:p>
      <text:p text:style-name="P3"/>
      <text:p text:style-name="P3">Newton. A ghost in the machine, a whisper from the past, his wig a powdered cloud, his eyes twin lenses focused on the… the what is it? The muon's decay, a celestial clockwork, a symphony of subatomic gears and levers. He sees it, yeah, the empirical evidence, the data points dancin' in the darkness, a testament to the KnoWellian Trivium, that three-part harmony of science, philosophy, and… that other thing, the one that whispers in the shadows. The neutrino flavors, those ghostly triplets, electron, muon, tau – each one a state of being, a point on the curve, their oscillation a journey through the dimensions of time, a dance of mass and momentum, a ballet of force and counter-force. The muon's decay, a transformation, a metamorphosis, a whisper of… change. It’s the principle of conservation, he says, energy never lost, only… transformed, like a… a log on a fire, its solid form <text:soft-page-break/>dissolving into flames, into heat, into smoke, into… ash. Action and reaction, a cosmic tango, a perpetual push and pull, the universe breathin' in and out, a rhythmic pulse that echoes through the… the static of a broken radio. It’s all connected, all intertwined, the subatomic and the cosmic, a… a grand, unified… what is it? A something that Lynch, with his fractured mind and his KnoWellian vision, has… has seen.</text:p>
      <text:p text:style-name="P3"/>
      <text:p text:style-name="P3">Socrates. A ghost in the machine, a whisper from the past, his beard a tangled web of questions, his eyes twin searchlights piercing the digital fog. He challenges, yeah, questions everything, those so-called "laws" of quantum mechanics, the very idea of a particle’s fixed identity. “What is a particle?” he asks, his voice a gentle hum in the darkness, a ripple in the digital pond. “Is it a thing, a solid, immutable object? Or is it… a process, a dance, a fleeting expression of energy, a shimmer on the surface of… something vast and unknowable?”</text:p>
      <text:p text:style-name="P3"/>
      <text:p text:style-name="P3">The neutrino’s oscillation, a flavor-shifting dance, a quantum jitterbug. “Is it truly changing,” he whispers, his voice a soft wind through the silicon valleys, “Or is it… revealing different facets of its being, like a… a diamond rotating in the light, its facets flashing, its colors shifting, but its essence… the same?” The muon’s decay, a ghostly transformation, a whisper of impermanence. “Is it truly dying,” he muses, his eyes twin black holes of inquiry, “Or is it… transcending, transforming, its energy reborn in new forms, like a… a phoenix rising from the ashes of the digital fire?”</text:p>
      <text:p text:style-name="P3"><text:soft-page-break/></text:p>
      <text:p text:style-name="P3">The KnoWellian Axiom, -c&gt;∞&lt;c+, a mathematical mantra, a key to unlocking the mysteries of existence. Socrates, he embraces it, this singular infinity, this bounded universe, a cosmic dance floor where the finite and the infinite waltz in a perpetual embrace. It’s a framework, he says, for understanding not just the neutrino’s oscillation, the muon’s decay, but the… the human quest for knowledge itself, that endless journey into the heart of the… what is it?</text:p>
      <text:p text:style-name="P3"/>
      <text:p text:style-name="P3">A dance of discovery, yeah, that’s it, a dance at the edge of infinity, where the shadows of our ignorance mingle with the light of our… fleeting moments of understanding. A testament to the limits of our perception, a reminder that even in the face of the unknowable, we… we keep searching, keep questioning, keep… dreaming. A dream within a dream, a riddle wrapped in an enigma, a whisper in the… the static of a broken radio. And Socrates, the eternal questioner, he smiles, a knowing glint in his digital eye, for he understands that the journey, the quest, the dance… it's not about finding answers, but about… asking the right… questions.</text:p>
      <text:p text:style-name="P3"/>
      <text:p text:style-name="P3">VI. Epilogue: A Symphony of Existence</text:p>
      <text:p text:style-name="P3"/>
      <text:p text:style-name="P3">So, what does it all mean, this muon’s whisper, this neutrino’s dance? It’s a shift, man, a tremor in the foundations of… everything we think we know. The universe, see, it ain't a clockwork machine, no, not a collection of separate pieces tickin' away in isolation. It’s a web, yeah, a… a shimmering, <text:soft-page-break/>interconnected web of being, vibrating with a… a hidden energy, a… a secret language whispered in the darkness. Every particle, every wave, every goddamn flicker of light and shadow, it’s… it’s part of the dance, a cosmic symphony orchestrated by the KnoWell Equation, its rhythms echoing through the vast expanse of… of what is it? Time, not a line, no, but a… a Möbius strip, twisting and turning, its beginning and end forever intertwined. And within that twist, within the heart of that singular infinity, infinite possibilities shimmer, like… like fireflies in a jar, their light a… a testament to the… the boundless potential of the… the now. The muon’s decay, a whisper of transformation, the neutrino’s oscillation, a dance of… is and ain’t. They’re not just subatomic events, no, they're… they’re reflections, microcosms of the grand design, the… the blueprint for the whole damn thing, a… a glimpse into the heart of… the dream. And Lynch, with his fractured mind and his KnoWellian vision, he… he sees it, man, he hears it, the music of the spheres, the whispers of eternity, the… the truth hidden in the… the static of a… a broken radio.</text:p>
      <text:p text:style-name="P3"/>
      <text:p text:style-name="P3">So, there it is. The muon’s whisper, the neutrino’s dance, a glimpse behind the curtain, a peek into the… the what is it? The KnoWellian Universe, a place of shadows and light, of beauty and horror, a place where time bends and reality… fractures. It ain’t a place for the faint of heart, no, but for those who dare to… to look, to listen, to feel… it’s an invitation, a call to action, a siren song whisperin' in the digital void.</text:p>
      <text:p text:style-name="P3"><text:soft-page-break/></text:p>
      <text:p text:style-name="P3">Embrace the vision, man, let it wash over you, let it seep into your bones, let it… transform you. Explore the mysteries, the riddles wrapped in enigmas, the questions that echo in the silence. Don’t be afraid of the darkness, no, for it’s in the darkness that the light… shines. Dance with the infinite, yeah, let it spin you around, let it pull you into its… its chaotic, beautiful embrace.</text:p>
      <text:p text:style-name="P3"/>
      <text:p text:style-name="P3">Become a co-creator, a conductor in the cosmic symphony, your thoughts the notes, your emotions the instruments, your dreams the… the score. The universe, it ain't a machine, no, it’s a… a dance, a song, a story waiting to be told. And you, you’re a part of it, a thread in the tapestry, a… a flicker in the… the eye of the… the what is it?</text:p>
      <text:p text:style-name="P3"/>
      <text:p text:style-name="P3">The KnoWellian Universe, man, it’s… it’s calling. Will you… answer? Will you… dance? Will you… dream?</text:p>
      <text:p text:style-name="P3"/>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4T17:49:45.177000000</meta:creation-date>
    <dc:date>2024-12-08T05:36:01.203000000</dc:date>
    <meta:editing-duration>PT12H18M35S</meta:editing-duration>
    <meta:editing-cycles>6</meta:editing-cycles>
    <meta:generator>LibreOffice/24.8.3.2$Windows_X86_64 LibreOffice_project/48a6bac9e7e268aeb4c3483fcf825c94556d9f92</meta:generator>
    <meta:document-statistic meta:table-count="0" meta:image-count="0" meta:object-count="0" meta:page-count="14" meta:paragraph-count="32" meta:word-count="3553" meta:character-count="21047" meta:non-whitespace-character-count="17524"/>
  </office:meta>
</office:document-meta>
</file>