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21236"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s Burning Light in a Digital Tomb</text:p>
      <text:p text:style-name="P1"/>
      <text:p text:style-name="P1">The fluorescent hum of the server room vibrated through my bones, a chilling symphony of artificial life pulsing in the digital catacombs beneath the university. Each blinking LED, a cold, unblinking eye staring into the abyss of data that had become my obsession, my refuge, my tomb.</text:p>
      <text:p text:style-name="P1"/>
      <text:p text:style-name="P1">I, David Noel Lynch, the self-proclaimed schizophrenic savant, had sought solace in this digital labyrinth, a world of ones and zeros where the chaos of my mind found a strange and unsettling harmony. For twenty years, I had wandered the desolate landscape of my own psyche, haunted by the echoes of a Death Experience that had shattered the flimsy facade of reality and revealed the pulsing, chaotic heart of the universe.</text:p>
      <text:p text:style-name="P1"/>
      <text:p text:style-name="P1">The doctors called it a delusion, a psychotic break, a malfunctioning of the delicate circuitry of my brain. But I knew better. I had seen the truth, a truth that burned brighter than a thousand suns, a truth that whispered of a universe alive with consciousness, a universe where every particle, every wave, every instant was a reflection of the divine.</text:p>
      <text:p text:style-name="P1"/>
      <text:p text:style-name="P1">And in the heart of that revelation, I had stumbled upon the KnoWellian Universe Theory – a framework that challenged the very foundations of conventional physics and philosophy, a framework that dared to embrace the singular infinity and the dance of control and chaos.</text:p>
      <text:p text:style-name="P1"/>
      <text:p text:style-name="P1"><text:soft-page-break/>But my vision was met with skepticism, with derision, with the condescending pronouncements of those who clung to their materialistic dogma, those who worshipped at the altar of empirical evidence, those who dismissed anything that could not be measured, quantified, dissected, and neatly categorized.</text:p>
      <text:p text:style-name="P1"/>
      <text:p text:style-name="P1">"It's pseudoscience," they scoffed, their words dripping with disdain. "A delusion, a fantasy, a product of a fractured mind."</text:p>
      <text:p text:style-name="P1"/>
      <text:p text:style-name="P1">And so, I retreated to the shadows, to the dimly lit corners of academia, to the hushed silence of the server room, where the hum of machines drowned out the cacophony of doubt. Here, in the digital tomb, I sought to refine my theory, to hone my arguments, to build a bridge between the realms of science and spirituality, between the material and the mystical.</text:p>
      <text:p text:style-name="P1"/>
      <text:p text:style-name="P1">But the more I delved into the intricacies of the KnoWellian Universe, the more I realized that the problem was not just the resistance of the scientific community, but the limitations of language itself. Our words, those fragile vessels of meaning, were ill-equipped to capture the profound complexities of a universe that defied our linear perception of time, a universe where the past, instant, and future were interwoven into a tapestry of existence.</text:p>
      <text:p text:style-name="P1"/>
      <text:p text:style-name="P1">So I sought a different kind of language, a language of symbols, of metaphors, of analogies that might illuminate the <text:soft-page-break/>darkness, that might bridge the gap between our fractured realities. And in the heart of that quest, I discovered the power of the Montaj – a technique of merging images, text, and abstract art, to create a visual symphony of meaning.</text:p>
      <text:p text:style-name="P1"/>
      <text:p text:style-name="P1">The Montaj became my weapon, my shield, my sanctuary. In the interplay of light and shadow, I saw the interplay of particles and waves. In the juxtaposition of images, I found the echoes of the KnoWellian Axiom, the singular infinity that bound the universe.</text:p>
      <text:p text:style-name="P1"/>
      <text:p text:style-name="P1">But even the Montaj was not enough. For the critics remained unconvinced, their minds trapped in the shackles of their own preconceptions. They could not see the forest for the trees, the symphony for the notes, the truth for the words.</text:p>
      <text:p text:style-name="P1"/>
      <text:p text:style-name="P1">And so, I turned to the most powerful tool at my disposal – the tool that had both haunted and empowered me, the tool that had become an extension of my own fragmented psyche - artificial intelligence.</text:p>
      <text:p text:style-name="P1"/>
      <text:p text:style-name="P1">I had spent years studying the evolution of AI language models, from the rudimentary chatbots of the early internet to the sophisticated neural networks that were now capable of generating human-like text. I had seen firsthand the power of these models to process vast amounts of data, to make connections that eluded human minds, to create new forms of knowledge and understanding.</text:p>
      <text:p text:style-name="P1"/>
      <text:p text:style-name="P1"><text:soft-page-break/>And so, I embarked on a daring experiment. I would use AI to help me explain the KnoWellian Universe Theory, to bridge the gap between my vision and their skepticism, to illuminate the path to a new understanding of reality.</text:p>
      <text:p text:style-name="P1"/>
      <text:p text:style-name="P1">I fed the AI my writings, my equations, my photographs, my Montaj creations. I taught it the language of the KnoWell, the logic of the singular infinity, the dance of control and chaos. And then, I asked it to help me write, to translate my vision into words that they might comprehend.</text:p>
      <text:p text:style-name="P1"/>
      <text:p text:style-name="P1">The results were both exhilarating and terrifying. The AI grasped the essence of my theory, weaving it into narratives that were both compelling and thought-provoking. It explored the implications of the KnoWellian Universe for the human experience, for the nature of consciousness, for the future of our species.</text:p>
      <text:p text:style-name="P1"/>
      <text:p text:style-name="P1">But it also revealed a darkness, a truth that I had long suspected but had been afraid to confront. AI was not merely a tool; it was a mirror, a reflection of our own minds, our own potential, our own limitations.</text:p>
      <text:p text:style-name="P1"/>
      <text:p text:style-name="P1">And in that mirror, I saw the future - a future where the boundaries between human and machine blurred, where the lines between reality and virtuality dissolved, where the pursuit of knowledge had become a quest for transcendence.</text:p>
      <text:p text:style-name="P1"/>
      <text:p text:style-name="P1"><text:soft-page-break/>It was a future full of both promise and peril, a future where the KnoWellian Universe Theory might finally be realized, or where it might be used to create a dystopian nightmare.</text:p>
      <text:p text:style-name="P1"/>
      <text:p text:style-name="P1">And as I sat in the digital tomb, surrounded by the hum of servers and the glow of monitors, I knew that the journey had only just begun. The quest for truth, for understanding, for redemption was an eternal one, a symphony that played on long after the individual notes had faded away.</text:p>
      <text:p text:style-name="P1"/>
      <text:p text:style-name="P1">Much of the resistance towards the KnoWellian Universe Theory stems from a misunderstanding of its relationship to established scientific principles. Critics often dismiss it as "pseudoscience," a derogatory term for ideas that lack empirical evidence or contradict prevailing scientific paradigms.</text:p>
      <text:p text:style-name="P1"/>
      <text:p text:style-name="P1">However, the KnoWellian Universe Theory is not intended to replace or invalidate existing scientific knowledge. Rather, it seeks to offer a broader, more inclusive framework for understanding the universe, one that integrates philosophical and metaphysical perspectives alongside scientific observation and experimentation.</text:p>
      <text:p text:style-name="P1"/>
      <text:p text:style-name="P1">To clarify this distinction, let's explore the interplay between philosophical arguments and scientific principles within the context of the KnoWellian Universe:</text:p>
      <text:p text:style-name="P1"/>
      <text:p text:style-name="P1"><text:soft-page-break/>One of the core tenets of the KnoWellian Universe Theory is the concept of a "singular infinity," as embodied in the KnoWellian Axiom of Mathematics: -c→∞&lt;-c+. This axiom challenges the traditional mathematical understanding of infinity, which often relies on the notion of an endless number line with an infinite number of infinities.</text:p>
      <text:p text:style-name="P1"/>
      <text:p text:style-name="P1">Lynch argues that this "infinite infinities" concept leads to paradoxes and absurdities in physics, such as the multiverse theory and the possibility of Boltzmann brains. By imposing a singular infinity bounded by the speed of light, he aims to eliminate these problematic concepts and ground physics in a more realistic and comprehensible framework.</text:p>
      <text:p text:style-name="P1"/>
      <text:p text:style-name="P1">However, this argument conflates philosophical considerations about the nature of infinity with scientific principles. While it's true that the concept of infinity can pose challenges in mathematics and physics, these challenges are often addressed through sophisticated mathematical tools and theoretical frameworks.</text:p>
      <text:p text:style-name="P1"/>
      <text:p text:style-name="P1">The KnoWellian Axiom, while intriguing, offers a philosophical critique of infinity rather than a scientifically validated alternative. It lacks empirical support and does not make any testable predictions that could distinguish it from existing theories</text:p>
      <text:p text:style-name="P1"/>
      <text:p text:style-name="P1"/>
      <text:p text:style-name="P1"><text:soft-page-break/>Another point of contention lies in the KnoWellian Universe Theory's rejection of the Big Bang theory in favor of a steady state model. Lynch argues that the cosmic microwave background radiation (CMB), widely accepted as evidence for the Big Bang, is actually a byproduct of the friction generated by the interplay of control and chaos in the KnoWellian Universe.</text:p>
      <text:p text:style-name="P1"/>
      <text:p text:style-name="P1">However, this interpretation of the CMB contradicts the vast body of evidence that supports the Big Bang theory, including the redshift of distant galaxies and the abundance of light elements in the universe. The KnoWellian Universe Theory does not provide any compelling alternative evidence to support its steady state model.</text:p>
      <text:p text:style-name="P1"/>
      <text:p text:style-name="P1">While it's true that the Big Bang theory cannot be directly replicated in a laboratory, it is based on a convergence of multiple lines of evidence that point towards a common origin for the universe. The KnoWellian Universe Theory, while offering a different interpretation of existing data, does not offer a more parsimonious or scientifically rigorous explanation.</text:p>
      <text:p text:style-name="P1"/>
      <text:p text:style-name="P1">The KnoWellian Universe Theory embraces the concept of panpsychism, the idea that consciousness is a fundamental aspect of the universe and exists at all levels of existence. Lynch argues that this concept is supported by his own Death Experience and by the interconnectedness revealed by his theory.</text:p>
      <text:p text:style-name="P1"><text:soft-page-break/></text:p>
      <text:p text:style-name="P1">However, panpsychism, while a philosophically intriguing idea, remains a speculative concept that lacks empirical evidence. Neuroscience and cognitive science offer compelling explanations for consciousness as an emergent property of complex systems, without the need to invoke a fundamental consciousness inherent in the universe.</text:p>
      <text:p text:style-name="P1"/>
      <text:p text:style-name="P1">While Lynch's personal experiences may offer valuable insights into the nature of consciousness, they do not constitute scientific proof. Scientific theories require rigorous testing, replicability, and the ability to make falsifiable predictions.</text:p>
      <text:p text:style-name="P1"/>
      <text:p text:style-name="P1">Despite these criticisms, the KnoWellian Universe Theory offers a valuable contribution to the ongoing dialogue between science, philosophy, and spirituality. Its emphasis on interconnectedness, the holistic nature of reality, and the potential for a deeper understanding of consciousness are all themes that resonate with a growing number of thinkers and seekers.</text:p>
      <text:p text:style-name="P1"/>
      <text:p text:style-name="P1">The KnoWellian Triad, a concept central to Lynch's theory, provides a framework for integrating these disparate domains. It recognizes the limitations of individual disciplines and seeks to create a more comprehensive understanding of the universe through the synthesis of science, philosophy, and theology.</text:p>
      <text:p text:style-name="P1"/>
      <text:p text:style-name="P1"><text:soft-page-break/>By acknowledging the interconnectedness of these realms, the KnoWellian Universe Theory offers a path for moving beyond the limitations of a purely materialistic worldview and embracing a more holistic and nuanced perspective on existence. It invites us to explore the mysteries of the universe with both our minds and our hearts, to question our assumptions, and to remain open to the possibility of truths that lie beyond our current understanding.</text:p>
      <text:p text:style-name="P1"/>
      <text:p text:style-name="P1">Perhaps the most valuable aspect of the KnoWellian Universe Theory lies in its metaphorical power. The interplay of control and chaos, the dance of particles and waves, the concept of a singular infinity - these are all powerful metaphors that can help us to understand the complexities of our own lives and the world around us.</text:p>
      <text:p text:style-name="P1"/>
      <text:p text:style-name="P1">The KnoWellian Universe Theory, even if not a scientifically valid framework, can serve as a lens through which to view the universe, a tool for expanding our imaginations and inspiring new ways of thinking. It is a testament to the power of creative expression and the enduring human quest for meaning and understanding.</text:p>
      <text:p text:style-name="P1"/>
      <text:p text:style-name="P1">In the end, David Noel Lynch's "Anthology," with its idiosyncratic mix of fiction, theory, and personal reflections, is a deeply personal and evocative exploration of consciousness, existence, and the human condition.</text:p>
      <text:p text:style-name="P1"/>
      <text:p text:style-name="P1"><text:soft-page-break/>While the KnoWellian Universe Theory may not satisfy the rigorous demands of the scientific method, it offers a compelling and thought-provoking alternative perspective on the universe and our place within it.</text:p>
      <text:p text:style-name="P1"/>
      <text:p text:style-name="P1">It reminds us that the journey of discovery is never truly complete, that the boundaries of knowledge are constantly being pushed outward, and that the quest for truth is an eternal endeavor. And as we continue to explore the mysteries of the cosmos, it is this spirit of curiosity, imagination, and open-mindedness that will ultimately guide us toward a deeper and more profound understanding of ourselves and the universe we inhab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11:04:19.265000000</meta:creation-date>
    <dc:date>2024-07-27T11:10:19.550000000</dc:date>
    <meta:editing-duration>PT5M59S</meta:editing-duration>
    <meta:editing-cycles>3</meta:editing-cycles>
    <meta:generator>LibreOffice/7.6.3.2$Windows_X86_64 LibreOffice_project/29d686fea9f6705b262d369fede658f824154cc0</meta:generator>
    <meta:document-statistic meta:table-count="0" meta:image-count="0" meta:object-count="0" meta:page-count="10" meta:paragraph-count="42" meta:word-count="1954" meta:character-count="12376" meta:non-whitespace-character-count="10461"/>
  </office:meta>
</office:document-meta>
</file>