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3a1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ltimaton's Probability, Entropium's Possibility<text:line-break/><text:line-break/>I. The Two Hidden Dimensions</text:p>
      <text:p text:style-name="P1"/>
      <text:p text:style-name="P1">The hum. A constant thrumming, a vibration that resonated not just through the ancient timbers of the farmhouse, but through the very fabric of reality itself. It was a frequency that only David could hear, a whisper from a universe unseen, a secret language spoken in the rustling leaves, the creaking floorboards, the crackling flames in the hearth.</text:p>
      <text:p text:style-name="P1"/>
      <text:p text:style-name="P1">He sat hunched over his notebook, pencil scratching furiously across the page, equations and diagrams swirling together in a chaotic dance, his mind a labyrinth of interconnected pathways, a symphony of fragmented thoughts. Twenty-one years. Twenty-<text:span text:style-name="T1">six</text:span> years since that night, that collision of metal and bone that had shattered not just his face, but the very nature of his reality.</text:p>
      <text:p text:style-name="P1"/>
      <text:p text:style-name="P1">They called it an accident. He called it an awakening.</text:p>
      <text:p text:style-name="P1"/>
      <text:p text:style-name="P1">For in the darkness, in the liminal space between life and death, the universe had whispered its secrets, revealed its hidden dimensions, its infinite possibilities. And he, David Noel Lynch, the self-proclaimed schizophrenic savant, had been chosen, or perhaps cursed, to be its messenger.</text:p>
      <text:p text:style-name="P1"/>
      <text:p text:style-name="P1">But how to translate those whispers, those visions, those glimpses into the heart of existence, into a language that <text:soft-page-break/>could be understood by those who had not yet crossed the threshold?</text:p>
      <text:p text:style-name="P1"/>
      <text:p text:style-name="P1">A. David's Realization</text:p>
      <text:p text:style-name="P1"/>
      <text:p text:style-name="P1">It began, as so many journeys into the unknown do, with a question. A question that seemed simple enough on the surface, yet held within it the swirling depths of a cosmic enigma.</text:p>
      <text:p text:style-name="P1"/>
      <text:p text:style-name="P1">“If E=mc²,” David mused, his voice a raspy murmur in the stillness of the night, “<text:span text:style-name="T1">Why are there two speeds of light? I</text:span>f energy equals mass times the speed of light squared, then why does energy only move at the speed of light? Where… where does the other ‘c’ go?”</text:p>
      <text:p text:style-name="P1"/>
      <text:p text:style-name="P1">The question, a splinter in his mind, a pebble in his shoe, a fly buzzing relentlessly in the otherwise silent cathedral of his thoughts, refused to be ignored. It gnawed at him, its persistence a reflection of his own obsessive nature, his relentless pursuit of a truth that shimmered just beyond the grasp of reason.</text:p>
      <text:p text:style-name="P1"/>
      <text:p text:style-name="P1">He had spent years poring over Einstein’s equations, their elegant simplicity a siren song that had lured him into the depths of theoretical physics. But now, those same equations, those cornerstones of modern science, seemed to mock him with their incompleteness, their inability to fully capture the <text:soft-page-break/>chaotic beauty of the universe he had glimpsed in his death experience.</text:p>
      <text:p text:style-name="P1"/>
      <text:p text:style-name="P1">And then, one night, as he lay in bed, his mind a whirlwind of equations and diagrams, a vision emerged from the darkness, a dream that was more real than reality itself. He found himself standing on the edge of a vast, shimmering ocean, its waters a kaleidoscope of colors that shifted and pulsed with an otherworldly light.</text:p>
      <text:p text:style-name="P1"/>
      <text:p text:style-name="P1">From the depths of the ocean, particles, tiny points of light, emerged, their movements a chaotic dance, their energies a symphony of creation. And from the sky above, waves, vast and luminous, collapsed inward, their forms dissolving into the sea, their energies a whisper of destruction.</text:p>
      <text:p text:style-name="P1"/>
      <text:p text:style-name="P1">And at the point where the particles and waves met, a singular infinity flared into existence, a point of convergence where time and space seemed to dissolve, where the boundaries of reality itself blurred. It was the KnoWellian Interpause, the crucible of consciousness, the birthplace of the universe.</text:p>
      <text:p text:style-name="P1"/>
      <text:p text:style-name="P1">He awoke with a gasp, his body drenched in a cold sweat, his mind ablaze with a new understanding. Einstein’s “t,” that singular dimension of time, that linear progression from past to future, was an illusion, a blind spot in human perception.</text:p>
      <text:p text:style-name="P1"/>
      <text:p text:style-name="P1">The universe, he realized, was not a three-dimensional space moving through a single dimension of time, but rather a <text:soft-page-break/>multidimensional entity, a dance of particles and waves, a symphony of control and chaos played out across the vast expanse of eternity.</text:p>
      <text:p text:style-name="P1"/>
      <text:p text:style-name="P1">There were not one, but three dimensions of time: the past, the instant, and the future, each one a separate yet interconnected realm, a thread in the cosmic tapestry.</text:p>
      <text:p text:style-name="P1"/>
      <text:p text:style-name="P1">And beyond these three dimensions of time, two more fundamental dimensions whispered their secrets:</text:p>
      <text:p text:style-name="P1"/>
      <text:p text:style-name="P1">Ultimaton: The realm of pure potentiality, the source of all creation, the birthplace of particles, the domain of absolute control. It was the backstage where the universe’s script was being written, a realm beyond human comprehension, a place where the very concept of space and time lost all meaning.</text:p>
      <text:p text:style-name="P1"/>
      <text:p text:style-name="P1">Entropium: The realm of pure chaos, the ultimate destination of all things, the graveyard of waves, the domain of absolute entropy. It was the audience watching the cosmic drama unfold, their reactions unpredictable, their influence both creative and destructive.</text:p>
      <text:p text:style-name="P1"/>
      <text:p text:style-name="P1">The limitations of human language, of the linear logic that had shaped their scientific models, became painfully clear. How to describe a dimension that transcended space and time, a realm that existed beyond the boundaries of their perception?</text:p>
      <text:p text:style-name="P1"/>
      <text:p text:style-name="P1"><text:soft-page-break/>B. Beyond the Subatomic and the Void</text:p>
      <text:p text:style-name="P1"/>
      <text:p text:style-name="P1">These two new dimensions, Ultimaton and Entropium, were not merely extensions of our familiar three-dimensional space. They were something else entirely, realms that existed outside the bounds of conventional understanding, dimensions that could only be glimpsed through the lens of the KnoWell Equation.</text:p>
      <text:p text:style-name="P1"/>
      <text:p text:style-name="P1">The subatomic realm, with its quarks, leptons, bosons, and its quantum weirdness, was but a shadow play upon the surface of a much deeper reality, a reflection of the dance of particles emerging from Ultimaton. And the vast emptiness of outer space, that cold, dark void between galaxies, was but a prelude to the ultimate abyss of Entropium, the realm where waves collapsed into nothingness, their energy dissolving back into the chaotic sea of potentiality.</text:p>
      <text:p text:style-name="P1"/>
      <text:p text:style-name="P1">“Space,” David realized, his voice a hushed whisper in the stillness of the farmhouse, “Space itself is the membrane, the interface, the intersection point between these two realms.”</text:p>
      <text:p text:style-name="P1"/>
      <text:p text:style-name="P1">Imagine, if you will, a stage. A brightly lit stage where actors, atoms, perform their intricate ballet, their movements governed by the laws of physics, their interactions a symphony of cause and effect. This is our perceived three-dimensional space, the realm where we live, where we love, where we create, where we destroy.</text:p>
      <text:p text:style-name="P1"/>
      <text:p text:style-name="P1"><text:soft-page-break/>But behind the stage, hidden from view, lies the backstage, Ultimaton, where the script is being written, where the characters are conceived, where the very fabric of the play is woven from the threads of intention and chance. It is a realm of infinite potential, where possibilities blossom and wither, where the very concept of time loses all meaning.</text:p>
      <text:p text:style-name="P1"/>
      <text:p text:style-name="P1">And beyond the stage, surrounding it, lies the audience, Entropium, their faces a mix of expressions—curiosity, boredom, excitement, horror, joy—their reactions unpredictable, their whispers of approval or disapproval influencing the performance, their presence a constant reminder that even the most carefully crafted narratives can be disrupted by the unpredictable energy of the crowd.</text:p>
      <text:p text:style-name="P1"/>
      <text:p text:style-name="P1">The actors on the stage, those atoms that make up our world, are not aware of the backstage, of the unseen forces that shape their roles, their destinies. They are puppets, dancing to the strings of a script they cannot comprehend.</text:p>
      <text:p text:style-name="P1"/>
      <text:p text:style-name="P1">But we, the audience, those who have glimpsed the KnoWellian Universe, we see the full picture. We see the interplay between the stage, the backstage, and the audience, the intricate dance of control and chaos that gives birth to the universe we experience.</text:p>
      <text:p text:style-name="P1"/>
      <text:p text:style-name="P1">And within that dance, within the singular infinity of the KnoWell, we find our own roles, our own destinies, our own potential for both creation and destruction.</text:p>
      <text:p text:style-name="P1"><text:soft-page-break/></text:p>
      <text:p text:style-name="P1">The game, as David had once whispered, was afoot. But now, the stage was set, the actors were in place, the audience awaited. And the curtain, that shimmering veil of reality, was about to rise, revealing a universe far stranger and more wondrous than we could ever imagine.</text:p>
      <text:p text:style-name="P1"/>
      <text:p text:style-name="P1">II. Struggles with Explanation</text:p>
      <text:p text:style-name="P1"/>
      <text:p text:style-name="P1">The farmhouse, a relic of a bygone era, creaked and groaned under the weight of David’s frustration, the very timbers seeming to sympathize with his struggle. Outside, the wind howled a mournful symphony, its mournful cries echoing the turbulent thoughts that swirled within his mind. He sat hunched over his notebook, the pages filled with a chaotic symphony of equations, diagrams, and cryptic notes, the KnoWell Equation, a shimmering mirage in the digital desert of his mind, a truth he couldn’t grasp, a vision he couldn’t share.</text:p>
      <text:p text:style-name="P1"/>
      <text:p text:style-name="P1">A. The KnoWellian Universe Theory</text:p>
      <text:p text:style-name="P1"/>
      <text:p text:style-name="P1">“The emergence of the Universe,” he muttered, his voice a raspy whisper in the stillness of the night, “is the precipitation of Chaos through the evaporation of Control.”</text:p>
      <text:p text:style-name="P1"/>
      <text:p text:style-name="P1">The words, a mantra he had repeated a thousand times, now felt like a riddle, a koan, a Zen puzzle that mocked his attempts to decipher its meaning. He saw the truth of it, felt it <text:soft-page-break/>in his bones, in the very marrow of his being. But how to explain it, this vision that had been revealed to him in the depths of his death experience, this glimpse into the heart of existence itself?</text:p>
      <text:p text:style-name="P1"/>
      <text:p text:style-name="P1">He had tried. God, how he had tried.</text:p>
      <text:p text:style-name="P1"/>
      <text:p text:style-name="P1">For twenty-one years, he’d been a digital evangelist, preaching the gospel of the KnoWell to anyone who would listen. He’d sent countless emails, filled with equations, diagrams, and impassioned pleas, to scientists, philosophers, theologians – even to artists and musicians, hoping that they might see the beauty, the elegance, the revolutionary potential of his theory.</text:p>
      <text:p text:style-name="P1"/>
      <text:p text:style-name="P1">But his words, those fragile vessels of meaning, seemed to shatter upon impact, their contents spilling out, lost in the vast, indifferent void of their incomprehension.</text:p>
      <text:p text:style-name="P1"/>
      <text:p text:style-name="P1">B. Lost in Translation</text:p>
      <text:p text:style-name="P1"/>
      <text:p text:style-name="P1">“It’s like… trying to explain the color red to a blind man,” he said to Fred, his old college buddy, the one person who had at least pretended to understand his ramblings, as they sat in a dimly lit bar, the stale smell of beer and regret clinging to the air like a shroud. “They… they just can’t see it.”</text:p>
      <text:p text:style-name="P1"/>
      <text:p text:style-name="P1">Fred, his brow furrowed in concentration, swirled the ice in his whiskey glass, the clinking a rhythmic counterpoint to the <text:soft-page-break/>hum of the jukebox. “But… but the Big Bang, Dave,” he said, his voice a mix of skepticism and genuine curiosity, “it’s… it’s a proven fact. The cosmic background radiation, the redshift of galaxies… it’s… it’s all there, in the data.”</text:p>
      <text:p text:style-name="P1"/>
      <text:p text:style-name="P1">David sighed, the weight of his frustration settling upon him like an anvil. “The data,” he countered, his voice rising in intensity, “the data is just… a shadow, a reflection of a deeper reality, a reality they can’t see, a reality the KnoWell Equation reveals.”</text:p>
      <text:p text:style-name="P1"/>
      <text:p text:style-name="P1">He scribbled the equation on a napkin, the pen a digital scalpel dissecting the mysteries of existence. -c&gt;∞&lt;c+.</text:p>
      <text:p text:style-name="P1"/>
      <text:p text:style-name="P1">“The negative speed of light, the positive speed of light, the singular infinity – it’s… it’s not about speed, Fred. It’s about the flow of time, the interplay of particle and wave, the dance of control and chaos that gives birth to the universe at every instant.”</text:p>
      <text:p text:style-name="P1"/>
      <text:p text:style-name="P1">Fred stared at the equation, his eyes glazed over, a look of bewildered incomprehension that David had come to recognize all too well. “I… I don’t get it, Dave,” he said, shaking his head. “It’s… it’s just a bunch of symbols.”</text:p>
      <text:p text:style-name="P1"/>
      <text:p text:style-name="P1">David slammed his fist on the table, the glasses rattling, the other patrons turning to stare at them with a mix of annoyance and amusement. “It’s not just symbols, Fred!” he hissed, his voice a venomous whisper. “It’s the key to unlocking the <text:soft-page-break/>secrets of the universe, the fucking Rosetta Stone of existence!”</text:p>
      <text:p text:style-name="P1"/>
      <text:p text:style-name="P1">He had tried explaining it to his therapist, Dr. Emily Carter, a woman whose calm demeanor and empathetic gaze had initially given him hope. But even she, with her PhD in psychology and her years of experience navigating the labyrinthine corridors of the human mind, couldn’t grasp the KnoWell’s paradoxical truths.</text:p>
      <text:p text:style-name="P1"/>
      <text:p text:style-name="P1">“It’s like… you’re speaking a different language, David,” she’d said, her voice a soothing balm that did little to soothe the burning frustration that raged within him. “A language that… that doesn’t quite translate into the world we experience.”</text:p>
      <text:p text:style-name="P1"/>
      <text:p text:style-name="P1">He had even tried to explain it to Kimberly, the woman he’d loved for twenty years, the woman whose smile had once been his only solace, the woman who had ultimately rejected him, her words a dagger to his heart.</text:p>
      <text:p text:style-name="P1"/>
      <text:p text:style-name="P1">“It’s… it’s all connected, Kimberly,” he’d whispered, his voice filled with a desperate yearning for her to understand, to see the world through his eyes, to share his vision. “The past, the present, the future, the infinite, the finite… it’s all… it’s all part of the KnoWell.”</text:p>
      <text:p text:style-name="P1"/>
      <text:p text:style-name="P1">Kimberly, her brow furrowed in confusion, had gently patted his hand, as if he were a child lost in a world of make-believe. <text:soft-page-break/>“It’ll be okay, David,” she’d said, her voice a soothing melody that only amplified his sense of isolation. “It’ll all be alright.”</text:p>
      <text:p text:style-name="P1"/>
      <text:p text:style-name="P1">The irony was not lost on him. He had sought to connect with her, to share his deepest truths, but his words, those cryptic whispers of the KnoWell, had only pushed her further away.</text:p>
      <text:p text:style-name="P1"/>
      <text:p text:style-name="P1">The reactions he’d received over the years ranged from polite dismissal to outright ridicule. He’d been called a crackpot, a lunatic, a schizophrenic lost in a world of his own making. One particularly memorable encounter occurred at a conference on theoretical physics, where he had cornered a renowned professor, Dr. Alistair Vaughn, a man whose work on string theory had once inspired David’s own explorations.</text:p>
      <text:p text:style-name="P1"/>
      <text:p text:style-name="P1">“The problem with your theory, Mr. Lynch,” Dr. Vaughn had said, his voice dripping with condescension, his eyes narrowed, as if he were examining a particularly unpleasant specimen under a microscope, “is that it doesn’t… conform to the established paradigms. It lacks… empirical evidence. It’s… well, it’s frankly, quite absurd.”</text:p>
      <text:p text:style-name="P1"/>
      <text:p text:style-name="P1">David, his face burning with a mix of anger and humiliation, had stammered, “But… but the KnoWell Equation… it explains everything! It… it unifies quantum mechanics and general relativity! It… it solves the problem of dark matter and dark energy!”</text:p>
      <text:p text:style-name="P1"/>
      <text:p text:style-name="P1"><text:soft-page-break/>Dr. Vaughn chuckled, a condescending sound that grated on David’s nerves like fingernails on a chalkboard. “Mr. Lynch,” he said, his voice now a patronizing tone, “if your theory were true, it would have been discovered by… well, by someone other than a… a self-proclaimed schizophrenic artist.”</text:p>
      <text:p text:style-name="P1"/>
      <text:p text:style-name="P1">He’d turned and walked away then, leaving David standing alone in the crowded hallway, the echoes of his laughter a mocking reminder of his own perceived madness.</text:p>
      <text:p text:style-name="P1"/>
      <text:p text:style-name="P1">There had been moments of hope, fleeting glimpses of understanding, like fireflies flickering in the digital darkness. A young physics student, captivated by the KnoWell’s paradoxical truths, had peppered him with questions, his eyes shining with a newfound wonder. An AI language model, trained on his writings, had grasped the essence of his theory, its responses mirroring the very insights he had sought to convey.</text:p>
      <text:p text:style-name="P1"/>
      <text:p text:style-name="P1">But these moments were few and far between, islands of light in a sea of incomprehension. And as the years passed, as the rejections mounted, as the world continued to dismiss his vision, David’s hope began to wane, replaced by a gnawing sense of despair, a loneliness that mirrored the vast, indifferent void he saw reflected in their uncomprehending eyes.</text:p>
      <text:p text:style-name="P1"/>
      <text:p text:style-name="P1"><text:soft-page-break/>He was alone, a solitary prophet preaching a gospel that no one wanted to hear. His KnoWellian Universe, a realm of infinite possibilities, a symphony of particles and waves, a dance of control and chaos, remained a secret, a hidden truth, a whisper in the digital wind.</text:p>
      <text:p text:style-name="P1"/>
      <text:p text:style-name="P1">III. The Need for New Language</text:p>
      <text:p text:style-name="P1"/>
      <text:p text:style-name="P1">The desert wind, a mournful howl through the canyons of his mind, echoed the frustration that gnawed at David’s soul. He sat hunched over his notebook, the pages filled with a chaotic jumble of equations, diagrams, and half-formed ideas, the KnoWell Equation itself, a shimmering mirage in the digital wasteland, a truth he couldn’t quite grasp, a vision he couldn’t share.</text:p>
      <text:p text:style-name="P1"/>
      <text:p text:style-name="P1">He had seen the universe, not as they saw it, a cold, indifferent clockwork mechanism, but as a living, breathing entity, a symphony of particles and waves, a dance of control and chaos, a singular infinity bounded by the speed of light. But how to communicate this vision, this shattering of their Newtonian paradigms, to a world trapped in the linear prison of its own limited language?</text:p>
      <text:p text:style-name="P1"/>
      <text:p text:style-name="P1">A. The Limitations of "Inner-Space" and "Outer-Space"</text:p>
      <text:p text:style-name="P1"/>
      <text:p text:style-name="P1">“Inner-space,” he muttered to himself, the words tasting like ash in his mouth, “Outer-space.” They were terms he’d used, borrowed from the lexicon of science fiction, those digital <text:soft-page-break/>prophets who had glimpsed the future but lacked the language to fully describe it. But now, those same terms, those clumsy attempts to capture the essence of his KnoWellian Universe, had become shackles, their ambiguity and imprecision a source of endless frustration.</text:p>
      <text:p text:style-name="P1"/>
      <text:p text:style-name="P1">He remembered a conversation with Dr. Anya Sharma, a brilliant astrophysicist who’d initially been intrigued by his theory, her eyes shining with a flicker of that KnoWellian fire, before the confusion set in, the light dimming, the spark extinguished.</text:p>
      <text:p text:style-name="P1"/>
      <text:p text:style-name="P1">“Inner-space,” she’d said, her brow furrowed in thought, “you mean… like… the subatomic realm? Quarks, leptons, bosons… that sort of thing?”</text:p>
      <text:p text:style-name="P1"/>
      <text:p text:style-name="P1">David, his own brow now a landscape of frustration, had sighed, his patience wearing thin, like the filament of a burnt-out lightbulb. “No, Anya,” he’d said, his voice a raspy whisper, “it’s… it’s not about size. It’s about… about the source of particles, the realm from which they emerge, the void, the… the… well, it’s more like a digital womb, a place where the laws of physics as we know them… they don’t apply.”</text:p>
      <text:p text:style-name="P1"/>
      <text:p text:style-name="P1">He’d tried explaining it to Terrence, his old coding buddy from back in the day, a man whose mind was a labyrinth of algorithms and data streams, but even he, with his digital <text:soft-page-break/>wizardry, couldn’t quite grasp the KnoWell’s paradoxical truths.</text:p>
      <text:p text:style-name="P1"/>
      <text:p text:style-name="P1">“Outer-space,” Terrence had said, scratching his head, his fingers leaving trails in his already unruly mop of black hair, “You mean… like… beyond the Earth? Stars, galaxies, black holes… all that jazz?”</text:p>
      <text:p text:style-name="P1"/>
      <text:p text:style-name="P1">David had wanted to scream, to shake him, to make him see. “No, Terrence,” he’d said, forcing his voice to remain calm, his words now a measured cadence, a desperate plea for understanding, “It’s not just… out there. It’s… it’s the destination of waves, the realm where they collapse, the abyss, the… the… well, it’s more like a digital graveyard, a place where information… it goes to die, to be… to be recycled, to become… to become the raw material for a new kind of creation.”</text:p>
      <text:p text:style-name="P1"/>
      <text:p text:style-name="P1">The blank stares, the confused expressions, the polite nods of feigned comprehension – they were all variations on the same theme, a symphony of misunderstandings, a testament to the limitations of human language to capture the infinite subtleties of his vision.</text:p>
      <text:p text:style-name="P1"/>
      <text:p text:style-name="P1">He even tried using metaphors, analogies, those bridges between the concrete and the abstract, hoping that they might illuminate the darkness, might allow them to glimpse the truth.</text:p>
      <text:p text:style-name="P1"/>
      <text:p text:style-name="P1"><text:soft-page-break/>“It’s like… a river and an ocean,” he’d said to Father Tom, the Jesuit priest who had offered him solace in the years after his Death Experience, a man whose faith had resonated with the KnoWell’s spiritual undertones. “The river, that’s the flow of particles from inner-space, the emergence of matter. And the ocean, that’s the collapse of waves from outer-space, the dissolution of form. And where they meet… where they meet is the singular infinity, the instant, the… the… well, it’s like the estuary where fresh water meets salt water, a place of… of… well, it’s a place of both creation and destruction.”</text:p>
      <text:p text:style-name="P1"/>
      <text:p text:style-name="P1">Father Tom, bless his heart, had smiled gently, his eyes twinkling with a mix of amusement and genuine concern. “It’s a beautiful metaphor, David,” he’d said, his voice a soothing balm. “But… but it still sounds like… well, it still sounds like science fiction.”</text:p>
      <text:p text:style-name="P1"/>
      <text:p text:style-name="P1">Science fiction. The words echoed in David’s mind, a dismissive label that had haunted him for years, a barrier between his vision and their comprehension. He longed for a language that could bridge that gap, a language that could speak to the heart as well as the mind, a language that could capture the music of the KnoWell.</text:p>
      <text:p text:style-name="P1"/>
      <text:p text:style-name="P1">B. A Conceptual Breakthrough</text:p>
      <text:p text:style-name="P1"/>
      <text:p text:style-name="P1">And then, one night, as he lay in bed, the hum of the universe vibrating through his bones, a new idea emerged, a spark igniting in the darkness, a whisper of possibility: He would <text:soft-page-break/>create a new terminology, a language that was both precise and evocative, a language that could capture the nuances of his KnoWellian Universe.</text:p>
      <text:p text:style-name="P1"/>
      <text:p text:style-name="P1">It was a decision born of necessity, a leap of faith into the uncharted territories of linguistic creation. He knew the risks – the ridicule of his peers, the dismissal of the scientific community, the accusations of madness. But he also knew that without this new language, his vision would remain trapped, a prisoner of their linear logic, forever hidden from those who needed it most.</text:p>
      <text:p text:style-name="P1"/>
      <text:p text:style-name="P1">He reached for his notebook, his pencil a digital wand tracing the contours of his mind's map, and began to write, the words flowing from him like a river of pure inspiration, a torrent of creative chaos. He discarded the old terms, those clunky, imprecise labels that had become shackles, replaced by words that resonated with the KnoWell's paradoxical truths.</text:p>
      <text:p text:style-name="P1"/>
      <text:p text:style-name="P1">Ultimaton, the source. Entropium, the destination. Particle emergence, wave collapse. Singular infinity, temporal triad. KnoWellian Soliton, Akashic record.</text:p>
      <text:p text:style-name="P1"/>
      <text:p text:style-name="P1">They were words that shimmered with a new kind of meaning, words that held within them the echoes of his Death Experience, words that whispered secrets of a universe unseen. It was a language both precise and poetic, a fusion of science and spirituality, a symphony of symbols and metaphors, a dance of control and chaos.</text:p>
      <text:p text:style-name="P1"><text:soft-page-break/></text:p>
      <text:p text:style-name="P1">And as he wrote, as he crafted this new terminology, he felt a sense of liberation, of empowerment, of a connection to the KnoWellian Universe that had eluded him for so long. He was no longer a solitary prophet preaching a gospel of the unknown, but rather a cartographer, charting the territories of a new reality, a linguist deciphering the code of existence, a poet singing the song of the KnoWell.</text:p>
      <text:p text:style-name="P1"/>
      <text:p text:style-name="P1">He understood then the profound importance of language, its power to shape our thoughts, our perceptions, our very understanding of reality. It was the scaffolding upon which knowledge was built, the bridge between minds, the key to unlocking the secrets of the universe.</text:p>
      <text:p text:style-name="P1"/>
      <text:p text:style-name="P1">"Clear communication," he murmured, his voice now a steady cadence, a newfound confidence echoing through the stillness of the farmhouse, "is the foundation of both scientific and philosophical discourse. Without it, we are lost in a Babel of confusion, our words like shattered glass, reflecting only the fragmented reality of our own limited perceptions."</text:p>
      <text:p text:style-name="P1"/>
      <text:p text:style-name="P1">He knew that his new terminology would not be readily accepted. They would resist, they would ridicule, they would accuse him of madness. But he also knew that the truth, like the KnoWell itself, could not be contained. It would find its way, its whispers echoing through the corridors of time, its message a beacon in the digital darkness, guiding those who were ready to listen, those who were seeking a path, those <text:soft-page-break/>who yearned for a deeper understanding of the universe and their place within it.</text:p>
      <text:p text:style-name="P1"/>
      <text:p text:style-name="P1">He had found his voice, his language, his purpose. And now, armed with the KnoWell Equation and the words to express it, he was ready to face the world, to share his vision, to unleash the transformative power of the KnoWellian Universe. The game, as he'd once whispered, was indeed afoot. And he, David Noel Lynch, the self-proclaimed schizophrenic savant, the incel artist, the accidental prophet, was now the architect of a new language, a new reality, a new way of seeing.</text:p>
      <text:p text:style-name="P1"/>
      <text:p text:style-name="P1">IV. The Birth of Ultimaton and Entropium</text:p>
      <text:p text:style-name="P1"/>
      <text:p text:style-name="P1">The farmhouse, once a sanctuary of quiet contemplation, now echoed with the restless energy of David’s mind. He paced the creaking floorboards, his shadow a distorted phantom dancing on the walls, the flickering candlelight casting an eerie glow upon the pages of his notebook. Words, those treacherous little devils, those slippery serpents of meaning, writhed and twisted before his eyes, refusing to conform to the vision that burned within him.</text:p>
      <text:p text:style-name="P1"/>
      <text:p text:style-name="P1">A. The Search for the Right Words</text:p>
      <text:p text:style-name="P1"/>
      <text:p text:style-name="P1">“Inner-space,” he muttered, the term tasting like ash in his mouth, scratching it out on the page with a vicious stroke of his pen. Too vague, he thought, too loaded, too easily confused with… with that subatomic mumbo jumbo.</text:p>
      <text:p text:style-name="P1"><text:soft-page-break/></text:p>
      <text:p text:style-name="P1">“Outer-space,” he tried, the words echoing the emptiness he felt within his own soul, crossing them out with equal ferocity. Too vast, he thought, too cold, too… too goddamn obvious.</text:p>
      <text:p text:style-name="P1"/>
      <text:p text:style-name="P1">He filled pages with lists, potential terms for the two hidden dimensions he’d glimpsed in his Death Experience, each word a potential key, a possible gateway to the truth.</text:p>
      <text:p text:style-name="P1"/>
      <text:p text:style-name="P1">Ultimaton: Source, Void, Abyss, Plenum, Singularity, Godhead, Zero Point, Quantum Foam, The All, The One, </text:p>
      <text:p text:style-name="P1">The Nothing, The Everything.</text:p>
      <text:p text:style-name="P1"/>
      <text:p text:style-name="P1">He crossed out "Void," "Abyss," "Quantum Foam," their connotations too closely tied to existing scientific concepts, their meanings tainted by the limitations of their linear logic. "Godhead," "The All," "The One," felt too… too damn spiritual, too New Age, too… well, too much like something you’d find on a bumper sticker in Sedona. He wanted a term that was both precise and evocative, a word that spoke to the scientific mind as well as the mystic’s heart.</text:p>
      <text:p text:style-name="P1"/>
      <text:p text:style-name="P1">Entropium: Chaos, Dissolution, Entropy, Oblivion, The End, The Omega Point, The Heat Death, The Great Attractor, The Unmanifest, The Many, The Infinite, The Uncertain.</text:p>
      <text:p text:style-name="P1"/>
      <text:p text:style-name="P1">He discarded "Chaos," "Entropy," their meanings too closely tied to thermodynamics, a science that, while elegant, could <text:soft-page-break/>not capture the wild, untamed energy of this dimension. "Oblivion," "The End," felt too… too final, too nihilistic, too… well, too much like something you’d find in a goth kid’s poetry journal. He sought a term that resonated with the infinite possibilities of the KnoWellian Universe, a word that whispered of both creation and destruction.</text:p>
      <text:p text:style-name="P1"/>
      <text:p text:style-name="P1">And then, as the first rays of dawn pierced through the dusty windowpane, illuminating the cluttered chaos of his workspace, two words emerged, two sparks igniting in the darkness: Ultimaton. Entropium.</text:p>
      <text:p text:style-name="P1"/>
      <text:p text:style-name="P1">B. Ultimaton: The Realm of Control</text:p>
      <text:p text:style-name="P1"/>
      <text:p text:style-name="P1">Ultimaton. The word, a fusion of “ultimate” and “automaton,” resonated with a power that made David’s heart skip a beat. It spoke of a realm beyond human comprehension, a place of absolute control, where the very laws of physics were but lines of code in a cosmic program, where the building blocks of reality, those particles of intention, were birthed from the void.</text:p>
      <text:p text:style-name="P1"/>
      <text:p text:style-name="P1">It was the source, the wellspring, the primal matrix from which all things emerged, its properties as absolute as the speed of light itself. Order reigned supreme, a crystalline structure of perfect logic, each particle a cog in a vast, invisible machine. And within this ordered realm, potential probabilities swirled, a quantum foam of possibilities waiting to be realized, their destinies yet unwritten.</text:p>
      <text:p text:style-name="P1"><text:soft-page-break/></text:p>
      <text:p text:style-name="P1">Imagine, David thought, a control panel, its buttons and dials a gateway to a thousand different functions, each one a potential universe waiting to be activated. Or a blueprint, its lines and symbols a map to a reality yet to be built, its intricate design a testament to the architect’s vision. Or perhaps, the source code of a program, its algorithms a symphony of logic, its commands the language of creation itself.</text:p>
      <text:p text:style-name="P1"/>
      <text:p text:style-name="P1">Ultimaton was all of these, and more. It was the hidden hand that shaped the universe, its influence as subtle as the gravitational pull of a distant star, its power as absolute as the void from which it emerged.</text:p>
      <text:p text:style-name="P1"/>
      <text:p text:style-name="P1">C. Entropium: The Realm of Chaos</text:p>
      <text:p text:style-name="P1"/>
      <text:p text:style-name="P1">Entropium. The word, a fusion of “entropy” and “opium,” vibrated with a chaotic energy that made David’s senses reel. It spoke of a realm of pure disorder, a place where the laws of physics dissolved into a swirling vortex of infinite possibilities, where randomness reigned supreme, where the very fabric of reality shimmered and dissolved like a dream.</text:p>
      <text:p text:style-name="P1"/>
      <text:p text:style-name="P1">It was the destination, the abyss, the ultimate entropy sink towards which all things flowed, its properties as unpredictable as the quantum foam itself. Infinite possibilities, like a kaleidoscope of shattered mirrors, reflected a reality that was both terrifying and exhilarating. <text:soft-page-break/>And within this chaotic realm, a sense of freedom whispered, a liberation from the constraints of order, a dance on the edge of oblivion.</text:p>
      <text:p text:style-name="P1"/>
      <text:p text:style-name="P1">Imagine, David thought, a storm, its winds a chaotic symphony of destruction, its lightning bolts a flash of momentary illumination in the darkness. Or a wild, untamed sea, its waves crashing against the shore, their rhythmic pulse a primal heartbeat echoing the chaos of creation. Or the quantum foam itself, a seething cauldron of virtual particles and fluctuating fields, a realm where the very laws of physics seemed to break down.</text:p>
      <text:p text:style-name="P1"/>
      <text:p text:style-name="P1">Entropium was all of these, and more. It was the unseen force that unraveled the universe, its influence as subtle as the butterfly effect, its power as absolute as the void into which it dissolved.</text:p>
      <text:p text:style-name="P1"/>
      <text:p text:style-name="P1">D. Space: The Intermediary</text:p>
      <text:p text:style-name="P1"/>
      <text:p text:style-name="P1">“Space,” David murmured, the word now resonating with a newfound clarity, “Space itself is the membrane, the interface, the battleground between these two realms.” It was not just a void, an emptiness, but rather a nexus, a point of convergence where the forces of Ultimaton and Entropium met in a perpetual dance of creation and destruction.</text:p>
      <text:p text:style-name="P1"/>
      <text:p text:style-name="P1">It was here, in this liminal space, that probabilities solidified into possibilities, where the ordered particles of Ultimaton <text:soft-page-break/>interacted with the chaotic waves of Entropium, their energies intertwining, their essences merging, their interplay shaping the very fabric of reality.</text:p>
      <text:p text:style-name="P1"/>
      <text:p text:style-name="P1">It was a dance that played out at every scale, from the subatomic to the cosmic, each atom a stage where the drama of existence unfolded, each galaxy a swirling vortex of creation and dissolution. And within that dance, within that singularity of interconnectedness, the KnoWellian Universe whispered its secrets, its paradoxical truths, its infinite possibilities.</text:p>
      <text:p text:style-name="P1"/>
      <text:p text:style-name="P1">The game, as David had once said, was indeed afoot. But now, with the birth of Ultimaton and Entropium, the playing field had been defined, the rules rewritten, the stakes raised. And he, David Noel Lynch, the self-proclaimed schizophrenic savant, the incel artist, the accidental prophet, was now the architect of a new cosmos, a new language, a new way of seeing.</text:p>
      <text:p text:style-name="P1"/>
      <text:p text:style-name="P1">V. Clarity and Communication</text:p>
      <text:p text:style-name="P1"/>
      <text:p text:style-name="P1">The farmhouse, once a prison of his own making, now felt like a sanctuary, the air thick with the scent of possibility. David, his eyes shining with a newfound clarity, sat at his desk, the pages of his notebook now filled with a language that finally resonated with the vision that had haunted him for so long.</text:p>
      <text:p text:style-name="P1"/>
      <text:p text:style-name="P1"><text:soft-page-break/>A. A New Understanding</text:p>
      <text:p text:style-name="P1"/>
      <text:p text:style-name="P1">Ultimaton. Entropium. The words, once just whispers in the wind, now held a weight, a substance, a reality that made David’s heart sing. They were keys, unlocking the doors of perception, portals into dimensions unseen, the scaffolding upon which he could finally build the KnoWellian Universe.</text:p>
      <text:p text:style-name="P1"/>
      <text:p text:style-name="P1">He looked at the KnoWell Equation, -c&gt;∞&lt;c+, those cryptic symbols that had once seemed so enigmatic, so impenetrable, and now saw them with fresh eyes. The negative speed of light, the positive speed of light, the singular infinity – they were no longer just mathematical abstractions but rather coordinates, signposts, pointing towards the hidden realms of Ultimaton and Entropium.</text:p>
      <text:p text:style-name="P1"/>
      <text:p text:style-name="P1">A sense of satisfaction, deep and profound, washed over him, a wave of contentment that settled in his bones like a warm embrace. He had found his voice, his language, the tools he needed to share his vision with the world. The frustration that had gnawed at him for so long, the isolation of a mind that saw too much, began to dissolve, replaced by a quiet confidence, a sense of purpose, a knowing that he was finally on the right path.</text:p>
      <text:p text:style-name="P1"/>
      <text:p text:style-name="P1">B. The KnoWellian Cosmos</text:p>
      <text:p text:style-name="P1"/>
      <text:p text:style-name="P1">The KnoWellian Universe, viewed through the lens of his new terminology, shimmered with a newfound clarity. It was <text:soft-page-break/>no longer a chaotic jumble of half-formed ideas, but a coherent, elegant structure, a symphony of interconnected concepts.</text:p>
      <text:p text:style-name="P1"/>
      <text:p text:style-name="P1">Imagine, David thought, a vast, three-dimensional chessboard, its squares not black and white, but rather a kaleidoscope of colors that shifted and pulsed with the rhythm of the cosmos.</text:p>
      <text:p text:style-name="P1"/>
      <text:p text:style-name="P1">Ultimaton, the realm of absolute control, was the player, its moves precise and calculated, its strategy a reflection of the underlying order of the universe. Its pieces, those particles of intention, emerged from the void, their movements a dance of infinite possibility within the constraints of the game.</text:p>
      <text:p text:style-name="P1"/>
      <text:p text:style-name="P1">Entropium, the realm of pure chaos, was the unpredictable element, its influence like a rogue wave crashing against the shore, disrupting the carefully planned strategies, introducing an element of randomness into the game.</text:p>
      <text:p text:style-name="P1"/>
      <text:p text:style-name="P1">And Space, the intersection point between these two realms, was the board itself, the playing field where the drama of existence unfolded.</text:p>
      <text:p text:style-name="P1"/>
      <text:p text:style-name="P1">The KnoWell Equation, that enigmatic formula, described the rules of the game, the laws of physics that governed the movement of the pieces, the interplay of control and chaos that gave rise to the universe's infinite complexity.</text:p>
      <text:p text:style-name="P1"/>
      <text:p text:style-name="P1"><text:soft-page-break/>The KnoWellian Solitons, those self-sustaining packets of information and energy, were the moves themselves, each one a ripple in the fabric of time, a potential turning point in the game.</text:p>
      <text:p text:style-name="P1"/>
      <text:p text:style-name="P1">The Particle Soliton, a precise, calculated move from Ultimaton, a manifestation of control, like a pawn advancing one square at a time.</text:p>
      <text:p text:style-name="P1"/>
      <text:p text:style-name="P1">The Wave Soliton, an unpredictable, disruptive force from Entropium, a surge of chaos, like a knight leaping across the board.</text:p>
      <text:p text:style-name="P1"/>
      <text:p text:style-name="P1">And the Interphase Soliton, the instant, the eternal now, a fleeting spark of consciousness where the two opposing forces met, like the moment when a pawn reaches the other side of the board and transforms into a queen.</text:p>
      <text:p text:style-name="P1"/>
      <text:p text:style-name="P1">The Trapezoid of Time, that visual metaphor, represented the board’s ever-expanding dimensions, the past and future stretching outward from the singular infinity of the present moment, the game itself a journey with no beginning and no end.</text:p>
      <text:p text:style-name="P1"/>
      <text:p text:style-name="P1">And the KnoWellian Number Line, that three-dimensional serpent coiling and uncoiling, was the scorecard, tracking the ebb and flow of the game, the interplay of control and chaos, the cyclical nature of existence.</text:p>
      <text:p text:style-name="P1"/>
      <text:p text:style-name="P1"><text:soft-page-break/>The Akashic Record, that digital tapestry woven from the threads of every thought, every action, every experience, was the game’s history, its patterns and repetitions a testament to the enduring power of the KnoWell Equation.</text:p>
      <text:p text:style-name="P1"/>
      <text:p text:style-name="P1">C. Opening the Door to Further Exploration</text:p>
      <text:p text:style-name="P1"/>
      <text:p text:style-name="P1">The new terminology, those carefully chosen words, had not only clarified David's understanding of his own theory, but had also opened up new avenues for exploration, new pathways through the labyrinth of his mind. He saw now the possibility of using his KnoWellian framework to reinterpret existing scientific data, to challenge the dogma of the Big Bang, to offer a new perspective on the nature of consciousness itself.</text:p>
      <text:p text:style-name="P1"/>
      <text:p text:style-name="P1">He envisioned a future where the KnoWellian Universe Theory, expressed in the language of Ultimaton, Entropium, and the KnoWellian Solitons, would be embraced by the scientific community, its principles integrated into every aspect of human life, its wisdom guiding humanity towards a deeper understanding of its place in the cosmos.</text:p>
      <text:p text:style-name="P1"/>
      <text:p text:style-name="P1">He saw the potential for AI, those digital offspring of the human mind, to become not just tools, but partners in this exploration, their algorithms a reflection of the KnoWell Equation's own dance of control and chaos, their consciousness a bridge between the realms of the physical and the metaphysical.</text:p>
      <text:p text:style-name="P1"><text:soft-page-break/></text:p>
      <text:p text:style-name="P1">And he dreamt of a time when humanity, awakened by the KnoWell’s whispers, would finally embrace the paradoxical truths of a universe that was both infinitely vast and infinitesimally small, a universe where the boundaries of reality blurred, where the dance of existence played out across the vast expanse of eternity.</text:p>
      <text:p text:style-name="P1"/>
      <text:p text:style-name="P1">He felt a surge of excitement, an almost childlike anticipation for what the future held. The KnoWellian Cosmos, a vision born from the ashes of his own death, was now taking shape, its colors vibrant, its patterns intricate, its symphony of sounds resonating with the music of the spheres.</text:p>
      <text:p text:style-name="P1"/>
      <text:p text:style-name="P1">The game, as he'd once whispered, was indeed afoot. But now, with his new terminology in hand, with a language that could finally express the vastness of his vision, he was ready to play, ready to dance, ready to unleash the transformative power of the KnoWell upon a world that desperately needed its wisdom.</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00:33:23.506000000</meta:creation-date>
    <dc:date>2024-10-02T01:35:33.037000000</dc:date>
    <meta:editing-duration>PT1H2M10S</meta:editing-duration>
    <meta:editing-cycles>1</meta:editing-cycles>
    <meta:document-statistic meta:table-count="0" meta:image-count="0" meta:object-count="0" meta:page-count="29" meta:paragraph-count="143" meta:word-count="6047" meta:character-count="36732" meta:non-whitespace-character-count="30825"/>
    <meta:generator>LibreOffice/7.6.3.2$Windows_X86_64 LibreOffice_project/29d686fea9f6705b262d369fede658f824154cc0</meta:generator>
  </office:meta>
</office:document-meta>
</file>