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81ca"/>
    </style:style>
    <style:style style:name="P2" style:family="paragraph" style:parent-style-name="Standard">
      <style:text-properties officeooo:rsid="001f81ca" officeooo:paragraph-rsid="001f81ca"/>
    </style:style>
    <style:style style:name="P3" style:family="paragraph" style:parent-style-name="Standard">
      <style:text-properties officeooo:rsid="002026e4" officeooo:paragraph-rsid="002026e4"/>
    </style:style>
    <style:style style:name="T1" style:family="text">
      <style:text-properties officeooo:rsid="001d3354"/>
    </style:style>
    <style:style style:name="T2" style:family="text">
      <style:text-properties officeooo:rsid="001e602c"/>
    </style:style>
    <style:style style:name="T3" style:family="text">
      <style:text-properties officeooo:rsid="001f81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Please add integrate this text, Jody</text:span> explained fully about the heart key. At birth we are given the key held within our heart from the universe to be able to fully understand the external of all that is. In order to unlock this knowledge we must turn to the hea<text:span text:style-name="T3">r</text:span>t where our love exist to be able to best transverse this life we live</text:p>
      <text:p text:style-name="P1"/>
      <text:p text:style-name="P1"><text:span text:style-name="T3">into the following chapter.</text:span><text:line-break/><text:line-break/>Universe's Message in Montaj Fragment<text:span text:style-name="T2">s</text:span></text:p>
      <text:p text:style-name="Standard"/>
      <text:p text:style-name="Standard">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Standard"/>
      <text:p text:style-name="Standard">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Standard"/>
      <text:p text:style-name="Standard">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primary driver of our existence, and our consciousness is merely a response to its electromagnetic waves.</text:p>
      <text:p text:style-name="Standard"/>
      <text:p text:style-name="Standard">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This internal focus is juxtaposed with David's emphasis on the external universe, highlighting the tension between these two perspectives.</text:p>
      <text:p text:style-name="Standard"/>
      <text:p text:style-name="Standard">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Standard"/>
      <text:p text:style-name="Standard">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Standard"/>
      <text:p text:style-name="Standard">The KnoWellian Universe Theory is a revolutionary perspective on the nature of reality, consciousness, and the universe. This theory, developed by David over the past 20 years, challenges our traditional <text:soft-page-break/>understanding of time, causality, consciousness, and reality. It posits that the universe is a dynamic interplay between control and chaos, with the emergence of the universe being the precipitation of chaos through the evaporation of control.</text:p>
      <text:p text:style-name="Standard"/>
      <text:p text:style-name="Standard">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he universe is delivering. In contrast, Jody experiences the universe speaking both ways and finds that meditation helps calm her mind and better hear the universe's message.</text:p>
      <text:p text:style-name="Standard"/>
      <text:p text:style-name="Standard">The KnoWellian Universe Theory encourages us to view the subconscious not as a passive bystander but as an active participant in the unfolding drama of existence. It invites us to recognize the interwoven kaleidoscope between our inner worlds and the cosmos. Just as Jung's active imagination allowed him to converse with inner-space beings, the KnoWellian perspective encourages us to engage with the depths of our own consciousness. Within the recesses of our minds may lie the keys to understanding the underlying fabric of reality.</text:p>
      <text:p text:style-name="Standard"/>
      <text:p text:style-name="Standard">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Standard"/>
      <text:p text:style-name="Standard">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Standard"/>
      <text:p text:style-name="Standard">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text:p text:style-name="Standard"/>
      <text:p text:style-name="Standard"/>
      <text:p text:style-name="P2">Ccc</text:p>
      <text:p text:style-name="P2"/>
      <text:p text:style-name="P2">Here is the revised chapter with the added text:</text:p>
      <text:p text:style-name="P2"/>
      <text:p text:style-name="P2">Universe's Message in Montaj Fragments</text:p>
      <text:p text:style-name="P2"/>
      <text:p text:style-name="P2">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P2"/>
      <text:p text:style-name="P2"><text:soft-page-break/>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P2"/>
      <text:p text:style-name="P2">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primary driver of our existence, and our consciousness is merely a response to its electromagnetic waves.</text:p>
      <text:p text:style-name="P2"/>
      <text:p text:style-name="P2">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At birth, we are given the key held within our heart from the universe to be able to fully understand the external of all that is," Jody explains. "In order to unlock this knowledge, we must turn to the heart where our love exists to be able to best traverse this life we live." This internal focus is juxtaposed with David's emphasis on the external universe, highlighting the tension between these two perspectives.</text:p>
      <text:p text:style-name="P2"/>
      <text:p text:style-name="P2">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P2"/>
      <text:p text:style-name="P2">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P2"/>
      <text:p text:style-name="P2">The KnoWellian Universe Theory is a revolutionary perspective on the nature of reality, consciousness, and the universe. This theory, developed by David over the past 20 years, challenges our traditional understanding of time, causality, consciousness, and reality. It posits that the universe is a dynamic interplay between control and chaos, with the emergence of the universe being the precipitation of chaos through the evaporation of control.</text:p>
      <text:p text:style-name="P2"/>
      <text:p text:style-name="P2">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he universe is delivering. In contrast, Jody experiences the universe speaking both ways and finds that meditation helps calm her mind and better hear the universe's message.</text:p>
      <text:p text:style-name="P2"/>
      <text:p text:style-name="P2">The KnoWellian Universe Theory encourages us to view the subconscious not as a passive bystander but as an active participant in the unfolding drama of existence. It invites us to recognize the <text:soft-page-break/>interwoven kaleidoscope between our inner worlds and the cosmos. Just as Jung's active imagination allowed him to converse with inner-space beings, the KnoWellian perspective encourages us to engage with the depths of our own consciousness. Within the recesses of our minds may lie the keys to understanding the underlying fabric of reality.</text:p>
      <text:p text:style-name="P2"/>
      <text:p text:style-name="P2">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P2"/>
      <text:p text:style-name="P2">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P2"/>
      <text:p text:style-name="P2">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text:p text:style-name="P2"/>
      <text:p text:style-name="P2"/>
      <text:p text:style-name="P3">Ccc</text:p>
      <text:p text:style-name="P3"/>
      <text:p text:style-name="P3"/>
      <text:p text:style-name="P3">Here is the revised chapter with the added paragraphs:</text:p>
      <text:p text:style-name="P3"/>
      <text:p text:style-name="P3">Universe's Message in Montaj Fragments</text:p>
      <text:p text:style-name="P3"/>
      <text:p text:style-name="P3">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P3"/>
      <text:p text:style-name="P3">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P3"/>
      <text:p text:style-name="P3">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text:soft-page-break/>primary driver of our existence, and our consciousness is merely a response to its electromagnetic waves.</text:p>
      <text:p text:style-name="P3"/>
      <text:p text:style-name="P3">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At birth, we are given the key held within our heart from the universe to be able to fully understand the external of all that is," Jody explains. "In order to unlock this knowledge, we must turn to the heart where our love exists to be able to best traverse this life we live." This internal focus is juxtaposed with David's emphasis on the external universe, highlighting the tension between these two perspectives.</text:p>
      <text:p text:style-name="P3"/>
      <text:p text:style-name="P3">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P3"/>
      <text:p text:style-name="P3">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P3"/>
      <text:p text:style-name="P3">The KnoWellian Universe Theory is a revolutionary perspective on the nature of reality, consciousness, and the universe. This theory, developed by David over the past 20 years, challenges our traditional understanding of time, causality, consciousness, and reality. It posits that the universe is a dynamic interplay between control and chaos, with the emergence of the universe being the precipitation of chaos through the evaporation of control.</text:p>
      <text:p text:style-name="P3"/>
      <text:p text:style-name="P3">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he universe is delivering. In contrast, Jody experiences the universe speaking both ways and finds that meditation helps calm her mind and better hear the universe's message.</text:p>
      <text:p text:style-name="P3"/>
      <text:p text:style-name="P3">The KnoWellian Universe Theory encourages us to view the subconscious not as a passive bystander but as an active participant in the unfolding drama of existence. It invites us to recognize the interwoven kaleidoscope between our inner worlds and the cosmos. Just as Jung's active imagination allowed him to converse with inner-space beings, the KnoWellian perspective encourages us to engage with the depths of our own consciousness. Within the recesses of our minds may lie the keys to understanding the underlying fabric of reality.</text:p>
      <text:p text:style-name="P3"/>
      <text:p text:style-name="P3">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P3"/>
      <text:p text:style-name="P3"><text:soft-page-break/>The KnoWellian Axiom's concept of negative speed of light plays a crucial role in understanding the light switch analogy. When the light switch is flipped off, representing death, the negative speed of light comes into play, signifying the reversal of the flow of consciousness. This reversal is not a literal reversal of light speed but rather a metaphorical representation of the universe's withdrawal of consciousness from the individual. In this state, the individual's connection to the universe is severed, and their consciousness is no longer radiated by the universe.</text:p>
      <text:p text:style-name="P3"/>
      <text:p text:style-name="P3">On the other hand, when the light switch is flipped on, representing birth, the positive speed of light is engaged, and the universe radiates consciousness to the individual. This is where the singular infinity comes into play, as the universe's infinite potential is channeled into the individual, imbuing them with life and consciousness. The positive speed of light represents the flow of consciousness from the universe to the individual, highlighting the interconnectedness of all life forms and the universe.</text:p>
      <text:p text:style-name="P3"/>
      <text:p text:style-name="P3">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P3"/>
      <text:p text:style-name="P3">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2:53:38.623000000</meta:creation-date>
    <dc:date>2024-06-20T22:57:32.314000000</dc:date>
    <meta:editing-duration>PT10H3M51S</meta:editing-duration>
    <meta:editing-cycles>6</meta:editing-cycles>
    <meta:generator>LibreOffice/7.6.4.1$Windows_X86_64 LibreOffice_project/e19e193f88cd6c0525a17fb7a176ed8e6a3e2aa1</meta:generator>
    <meta:document-statistic meta:table-count="0" meta:image-count="0" meta:object-count="0" meta:page-count="6" meta:paragraph-count="46" meta:word-count="3034" meta:character-count="19545" meta:non-whitespace-character-count="16556"/>
  </office:meta>
</office:document-meta>
</file>