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8f164" officeooo:paragraph-rsid="0008f164" style:font-size-asian="17.5pt" style:font-size-complex="20pt"/>
    </style:style>
    <style:style style:name="T1" style:family="text">
      <style:text-properties officeooo:rsid="0008f1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he crimson hues of the setting sun embraced the ancient burial mound of Knowth, casting an ethereal glow upon its entrance. A hushed anticipation lingered in the air, as if the land itself held its breath, awaiting the mysteries that were about to unfold.</text:p>
      <text:p text:style-name="P1"/>
      <text:p text:style-name="P1">It was on the fateful day of June 19th, in the year 325, that the veil between the mortal realm and the supernatural was rent asunder. From a radiant burst of light emerged an angelic figure, bathed in a cerulean luminescence that illuminated the gathering crowd. Awe-struck faces turned toward the divine apparition, their eyes wide with wonder and reverence.</text:p>
      <text:p text:style-name="P1"/>
      <text:p text:style-name="P1">Among the throng, a few Druids, attuned to the rhythms of the natural world, approached the celestial glow that emanated from above the burial chamber's entrance. Their flowing robes billowed in the evening breeze as they drew near, their senses attuned to the numinous energy that enveloped the angelic presence.</text:p>
      <text:p text:style-name="P1"/>
      <text:p text:style-name="P1">Words spilled forth from the angel's lips, a melodic cadence that resonated through the hearts of those who listened. Yet, the language was alien to the ears of the residents of middle Ireland, carrying a melody of its own, unfathomable and mysterious. The angel's utterances seemed to transcend language, carrying with them a weight of urgency and importance.</text:p>
      <text:p text:style-name="P1"/>
      <text:p text:style-name="P1"><text:soft-page-break/>"From the work of KnoWell emerged an equation that provided a genetic path for the future to reach out to the past. I am here to warn you, DO NOT MAKE THE GENETIC CHANGE. In the name of Love, do not give up your pagan way of life," the angel proclaimed, their voice echoing like a divine chorus.</text:p>
      <text:p text:style-name="P1"/>
      <text:p text:style-name="P1">The Druids, their eyes locked upon the celestial visitor, felt the words resonate deep within their souls. There was a sense of recognition, a knowing that surpassed mere comprehension. Amidst the mystical aura that surrounded them, they exchanged glances, their brows furrowed in contemplation.<text:span text:style-name="T1">), (A profound transformation occurred amidst the Druids' midst. In a shared moment of revelation, they began to perceive patterns, symbols, and shapes that wove through the air like an intricate dance of light. Spirals, lozenges, serpentiforms, and crescent shapes emerged, their significance etched upon the tapestry of existence.</text:span></text:p>
      <text:p text:style-name="P1"/>
      <text:p text:style-name="P1">The leader of the clan, initially seized by a misguided desire to capture the celestial being, now stood humbled before the angel's luminous form. The futile attempt had led him to a humbling realization—the realm of the divine was not meant to be grasped by mortal hands. A sense of awe and reverence overcame him, his actions a reflection of the profound change that had swept through the gathering.</text:p>
      <text:p text:style-name="P1"/>
      <text:p text:style-name="P1">As the angel continued to sway their arms in a zigzag pattern, the words carried an unmistakable imperative. "The choice is <text:soft-page-break/>yours between the positive and the negative, you must choose between love and hate." These words echoed like a sacred incantation, their vibrations echoing through the very heart of Knowth.</text:p>
      <text:p text:style-name="P1"/>
      <text:p text:style-name="P1">In the midst of this cosmic convergence, the Druids gathered in unison. With each motion of their hands, with every line they etched upon the earth, they wove a sacred tapestry—a visual representation of the celestial message that had been imparted. The swirling patterns mirrored the celestial dance above, a harmony between the realms.</text:p>
      <text:p text:style-name="P1"/>
      <text:p text:style-name="P1">Within the confines of their mystical artistry, the Druids felt a name emerge—an echo of the angel's identity. "LaDonica," they whispered, their voices carrying a weight of reverence. It was a name imbued with the power of the land itself, a connection between the ethereal and the earthly.</text:p>
      <text:p text:style-name="P1"/>
      <text:p text:style-name="P1">But the message was not solely for them—it was for all of middle Ireland, for all who called the verdant hills and ancient stones their home. As the sky darkened and the celestial display above waned, the Druids shared a solemn pact. LaDonica, the spirit of the hill, must remain within Knowth's embrace, forever enshrined within the megalithic stones that had been raised.<text:span text:style-name="T1">))</text:span></text:p>
      <text:p text:style-name="P1"/>
      <text:p text:style-name="P1"/>
      <text:p text:style-name="P2">ddd</text:p>
      <text:p text:style-name="P2"/>
      <text:p text:style-name="P2"><text:soft-page-break/>(top view), (nsfw), (Latina:1.4), (large penis close-up:1.3), (completely nude:1.4), (beach:1.1), (masterpiece:1.4), (best quality:1.4), (high_resolution:1.4), (ultra_details:1.3), (ultra realistic:1.3), (photo-realistic:1.3), cinematic lighting, curvy, thick thighs, (dark skin:1.4), (erotic orgasm smile:1.1), (glossy skin:1.5), oil_skin, (closed eyes:0.7), looking at viewer, (female orgasm:1.4), (ecstasy:1.4), sunlight, (lying on sandy beach), (spread legs), &lt;lora:panties_pulled_aside_fuck.v1.0:0.75&gt;, &lt;lora:add_detail:0.3&gt;</text:p>
      <text:p text:style-name="P2"/>
      <text:p text:style-name="P2">Negative prompt</text:p>
      <text:p text:style-name="P2"/>
      <text:p text:style-name="P2">ng_deepnegative_v1_75t, (badhandv4:1.35), (worst quality:2), (low quality:2), (normal quality:2), lowres, bad anatomy, bad hands, normal quality, ((monochrome)), ((greyscale)), ((moles)), ((blemishes)), ((freckles)), (((tongue:1.4))), (((lower lip:1.4))), (((watermark:1.4))), ((((pillow:1.4)))), ((((pussy juice: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6T12:25:58.783000000</meta:creation-date>
    <dc:date>2024-01-09T05:30:52.165000000</dc:date>
    <meta:editing-duration>P2DT17H4M54S</meta:editing-duration>
    <meta:editing-cycles>1</meta:editing-cycles>
    <meta:document-statistic meta:table-count="0" meta:image-count="0" meta:object-count="0" meta:page-count="4" meta:paragraph-count="15" meta:word-count="729" meta:character-count="4797" meta:non-whitespace-character-count="4087"/>
    <meta:generator>LibreOffice/7.6.3.2$Windows_X86_64 LibreOffice_project/29d686fea9f6705b262d369fede658f824154cc0</meta:generator>
  </office:meta>
</office:document-meta>
</file>